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atstraat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aart 2021 met zaaknummer <text:span text:style-name="nadrukvet">M-SLM210094 </text:span>voor het verwijderen van asbest (kippenhok) op de locatie <text:span text:style-name="nadrukvet">Maatstraat 1 in Zaamslag</text:span>.</text:p>
            <text:p text:style-name="common-al">De sloopmelding is op 18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5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67.46 373965.63</meta:user-defined>
    <meta:user-defined meta:name="DC.title">Sloopmelding - Maatstraat 1 in Zaamslag</meta:user-defined>
    <meta:user-defined meta:name="OVERHEID.PostcodeHuisnummer/OVERHEIDop.postcodeHuisnummer">4543PX 1</meta:user-defined>
    <meta:user-defined meta:name="OVERHEIDop.straatnaam">Maatstraat</meta:user-defined>
    <meta:user-defined meta:name="OVERHEIDop.woonplaats">Zaamsla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518</meta:user-defined>
    <meta:user-defined meta:name="OVERHEIDop.GmbID/DC.identifier">gmb-2021-86518</meta:user-defined>
    <meta:user-defined meta:name="OVERHEIDop.versieInformatie"/>
  </office:meta>
</office:document-meta>
</file>