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kappen van bomen - Buiten de Waterpoort nabij nummer 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Buiten de Waterpoort nabij nummer 8 4201 CS</text:span> (verzonden 11/3 ’21) </text:p>
            <text:p text:style-name="common-al">het kappen van bomen,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31-03-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31-03-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51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1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1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059.2 426533</meta:user-defined>
    <meta:user-defined meta:name="DC.title">Gemeente Gorinchem - verlening omgevingsvergunning - kappen van bomen - Buiten de Waterpoort nabij nummer 8, Gorinchem</meta:user-defined>
    <meta:user-defined meta:name="OVERHEID.PostcodeHuisnummer/OVERHEIDop.postcodeHuisnummer">4201CS 8</meta:user-defined>
    <meta:user-defined meta:name="OVERHEIDop.straatnaam">Buiten de Waterpoort</meta:user-defined>
    <meta:user-defined meta:name="OVERHEIDop.woonplaats">Gorinchem</meta:user-defined>
    <meta:user-defined meta:name="DCTERMS.W3CDTF/DCTERMS.available">2021-03-23</meta:user-defined>
    <meta:user-defined meta:name="DCTERMS.W3CDTF/OVERHEIDop.jaargang">2021</meta:user-defined>
    <meta:user-defined meta:name="OVERHEIDop.publicationIssue">86514</meta:user-defined>
    <meta:user-defined meta:name="OVERHEIDop.GmbID/DC.identifier">gmb-2021-86514</meta:user-defined>
    <meta:user-defined meta:name="OVERHEIDop.versieInformatie"/>
  </office:meta>
</office:document-meta>
</file>