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bijgebouw - Kleine Haarsekade 125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eine Haarsekade 125k, 4205 NA</text:span> (verzonden 17/3 '21) </text:p>
            <text:p text:style-name="common-al">het bouwen van een bijge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31-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31-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5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9.883 428985.399</meta:user-defined>
    <meta:user-defined meta:name="DC.title">Gemeente Gorinchem - verlening omgevingsvergunning - bouwen van een bijgebouw - Kleine Haarsekade 125k, Gorinchem</meta:user-defined>
    <meta:user-defined meta:name="OVERHEID.PostcodeHuisnummer/OVERHEIDop.postcodeHuisnummer">4205NA 125</meta:user-defined>
    <meta:user-defined meta:name="OVERHEIDop.straatnaam">Kleine Haarsekade</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512</meta:user-defined>
    <meta:user-defined meta:name="OVERHEIDop.GmbID/DC.identifier">gmb-2021-86512</meta:user-defined>
    <meta:user-defined meta:name="OVERHEIDop.versieInformatie"/>
  </office:meta>
</office:document-meta>
</file>