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nging beslistermijn omgevingsvergunning – het vellen van een houtopstand, Houterhof 6085 NL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besluitvorming op de volgende omgevingsvergunningaanvraag, waarbij de reguliere voorbereidingsprocedure van toepassing is, hebben verlengd:</text:p>
            <text:p text:style-name="common-al">- het vellen van een houtopstand (kappen 14 overjarige Canadese populieren) op het adres Houterhof ong. (kadastraal bekend onder gemeente Haelen, sectie C, nrs. 1614, 1516 en 1513), 6085 NL Horn. De beslistermijn wordt éénmalig verlengd me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5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878.321 359740.025</meta:user-defined>
    <meta:user-defined meta:name="DC.title">Gemeente Leudal - verlenging beslistermijn omgevingsvergunning – het vellen van een houtopstand, Houterhof 6085 NL Horn</meta:user-defined>
    <meta:user-defined meta:name="OVERHEID.PostcodeHuisnummer/OVERHEIDop.postcodeHuisnummer">6085NL 1</meta:user-defined>
    <meta:user-defined meta:name="OVERHEIDop.straatnaam">Houterhof</meta:user-defined>
    <meta:user-defined meta:name="OVERHEIDop.woonplaats">Horn</meta:user-defined>
    <meta:user-defined meta:name="DCTERMS.W3CDTF/DCTERMS.available">2021-01-13</meta:user-defined>
    <meta:user-defined meta:name="DCTERMS.W3CDTF/OVERHEIDop.jaargang">2021</meta:user-defined>
    <meta:user-defined meta:name="OVERHEIDop.publicationIssue">8651</meta:user-defined>
    <meta:user-defined meta:name="OVERHEIDop.GmbID/DC.identifier">gmb-2021-8651</meta:user-defined>
    <meta:user-defined meta:name="OVERHEIDop.versieInformatie"/>
  </office:meta>
</office:document-meta>
</file>