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int Jeroensweg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Tasty Corner Noordwijk, Sint Jeroensweg 2, 2201NW Noordwijk. De melding gaat over het oprichten van een bedrijf voor het bereiden en het verkopen van voedingsmiddelen (zaaknummer 2021-003076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030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650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0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0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1-003076</meta:user-defined>
    <meta:user-defined meta:name="DCTERMS.abstract">het bereiden en het verkopen van voedingsmiddelen </meta:user-defined>
    <dc:language>nl</dc:language>
    <meta:user-defined meta:name="OVERHEID.EPSG28992/DC.spatial">90779 472539</meta:user-defined>
    <meta:user-defined meta:name="DC.title">Ingekomen melding Activiteitenbesluit milieubeheer - Sint Jeroensweg 2 te Noordwijk</meta:user-defined>
    <meta:user-defined meta:name="OVERHEID.PostcodeHuisnummer/OVERHEIDop.postcodeHuisnummer">2201NW 2</meta:user-defined>
    <meta:user-defined meta:name="OVERHEIDop.straatnaam">Sint Jeroensweg</meta:user-defined>
    <meta:user-defined meta:name="OVERHEIDop.woonplaats">Noordwijk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506</meta:user-defined>
    <meta:user-defined meta:name="OVERHEIDop.GmbID/DC.identifier">gmb-2021-86506</meta:user-defined>
    <meta:user-defined meta:name="OVERHEIDop.versieInformatie"/>
  </office:meta>
</office:document-meta>
</file>