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bijgebouw - Beatrixlaan 4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eatrixlaan 47 4213 CH</text:span> (ingekomen 17/03 ’21) </text:p>
            <text:p text:style-name="common-al">het bouwen van een bijgebouw,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650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0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0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bouwen van een bijgebouw - Beatrixlaan 47,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3-23</meta:user-defined>
    <meta:user-defined meta:name="DCTERMS.W3CDTF/OVERHEIDop.jaargang">2021</meta:user-defined>
    <meta:user-defined meta:name="OVERHEIDop.publicationIssue">86500</meta:user-defined>
    <meta:user-defined meta:name="OVERHEIDop.GmbID/DC.identifier">gmb-2021-86500</meta:user-defined>
    <meta:user-defined meta:name="OVERHEIDop.versieInformatie"/>
  </office:meta>
</office:document-meta>
</file>