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bouwen van een woning, Rijksstraatweg 103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03, Hurdegaryp</text:p>
            <text:p text:style-name="common-al">Olo: 5761421</text:p>
            <text:p text:style-name="common-al">het aanbouwen van een woning</text:p>
            <text:p text:style-name="common-al">Datum ontvangst: 17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649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9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9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386 581444</meta:user-defined>
    <meta:user-defined meta:name="DC.title">Gemeente Tytsjerksteradiel - ontvangen aanvraag omgevingsvergunning, het aanbouwen van een woning, Rijksstraatweg 103, Hurdegaryp</meta:user-defined>
    <meta:user-defined meta:name="OVERHEID.PostcodeHuisnummer/OVERHEIDop.postcodeHuisnummer">9254DC 103</meta:user-defined>
    <meta:user-defined meta:name="OVERHEIDop.straatnaam">Rijksstraatweg</meta:user-defined>
    <meta:user-defined meta:name="OVERHEIDop.woonplaats">Hurdegaryp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497</meta:user-defined>
    <meta:user-defined meta:name="OVERHEIDop.GmbID/DC.identifier">gmb-2021-86497</meta:user-defined>
    <meta:user-defined meta:name="OVERHEIDop.versieInformatie"/>
  </office:meta>
</office:document-meta>
</file>