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28, 7364 AL Lieren, het vernieuwen van de voorgevel en het wijzigen van de constructie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1 </text:p>
            <text:p text:style-name="common-al">Wabonummer: D21/027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8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52</meta:user-defined>
    <dc:language>nl</dc:language>
    <meta:user-defined meta:name="OVERHEID.EPSG28992/DC.spatial">197039.58 463050.64</meta:user-defined>
    <meta:user-defined meta:name="DC.title">Aanvraag omgevingsvergunning Wittekruisweg 28, 7364 AL Lieren, het vernieuwen van de voorgevel en het wijzigen van de constructie van een woning</meta:user-defined>
    <meta:user-defined meta:name="OVERHEID.PostcodeHuisnummer/OVERHEIDop.postcodeHuisnummer">7364AL 28</meta:user-defined>
    <meta:user-defined meta:name="OVERHEIDop.straatnaam">Wittekruisweg</meta:user-defined>
    <meta:user-defined meta:name="OVERHEIDop.woonplaats">Lier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89</meta:user-defined>
    <meta:user-defined meta:name="OVERHEIDop.GmbID/DC.identifier">gmb-2021-86489</meta:user-defined>
    <meta:user-defined meta:name="OVERHEIDop.versieInformatie"/>
  </office:meta>
</office:document-meta>
</file>