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fietsenstalling - Buiten de Waterpoort 1b,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 de Waterpoort 1b 4201 CS</text:span> (ingekomen 14/03 ’21) </text:p>
            <text:p text:style-name="common-al">het plaatsen van een fietsenstall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48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8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8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5.122 426468.446</meta:user-defined>
    <meta:user-defined meta:name="DC.title">Gemeente Gorinchem - aanvraag omgevingsvergunning - plaatsen van een fietsenstalling - Buiten de Waterpoort 1b, Gorinchem</meta:user-defined>
    <meta:user-defined meta:name="OVERHEID.PostcodeHuisnummer/OVERHEIDop.postcodeHuisnummer">4201CS 1</meta:user-defined>
    <meta:user-defined meta:name="OVERHEIDop.straatnaam">Buiten de Waterpoort</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487</meta:user-defined>
    <meta:user-defined meta:name="OVERHEIDop.GmbID/DC.identifier">gmb-2021-86487</meta:user-defined>
    <meta:user-defined meta:name="OVERHEIDop.versieInformatie"/>
  </office:meta>
</office:document-meta>
</file>