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Diaconiestraat 30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8 maart 2021 dat de aanvraag met zaaknummer <text:span text:style-name="nadrukvet">W-AOV210085 </text:span>voor het realiseren van een veranda/tuinhuis op de locatie <text:span text:style-name="nadrukvet">Diaconiestraat 30 in Zaamslag </text:span>vergunningsvrij uitgevoerd mag worden.</text:p>
            <text:p text:style-name="common-al">Terneuzen, 24 maart 2021</text:p>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4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90.68 370031.32</meta:user-defined>
    <meta:user-defined meta:name="DC.title">Besluit vergunningsvrij project - Diaconiestraat 30 in Zaamslag</meta:user-defined>
    <meta:user-defined meta:name="OVERHEID.PostcodeHuisnummer/OVERHEIDop.postcodeHuisnummer">4543CP 30</meta:user-defined>
    <meta:user-defined meta:name="OVERHEIDop.straatnaam">Diaconiestraat</meta:user-defined>
    <meta:user-defined meta:name="OVERHEIDop.woonplaats">Zaamslag</meta:user-defined>
    <meta:user-defined meta:name="DCTERMS.W3CDTF/DCTERMS.available">2021-03-24</meta:user-defined>
    <meta:user-defined meta:name="DCTERMS.W3CDTF/OVERHEIDop.jaargang">2021</meta:user-defined>
    <meta:user-defined meta:name="OVERHEIDop.publicationIssue">86467</meta:user-defined>
    <meta:user-defined meta:name="OVERHEIDop.GmbID/DC.identifier">gmb-2021-86467</meta:user-defined>
    <meta:user-defined meta:name="OVERHEIDop.versieInformatie"/>
  </office:meta>
</office:document-meta>
</file>