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houten carport/tuinschuur en kas op het perceel Slimdijk 6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eft de gemeente een aanvraag ontvangen voor een omgevingsvergunning voor het bouwen van een houten carport/tuinschuur en kas op het perceel Slimdijk 6 te Oudendijk. De aanvraag is geregistreerd onder zaaknummer 2021-HZ-0162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646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6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6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67 513071</meta:user-defined>
    <meta:user-defined meta:name="DC.title">Ontvangen aanvraag omgevingsvergunning voor het bouwen van een houten carport/tuinschuur en kas op het perceel Slimdijk 6 te Oudendijk</meta:user-defined>
    <meta:user-defined meta:name="OVERHEID.PostcodeHuisnummer/OVERHEIDop.postcodeHuisnummer">1631DB 6</meta:user-defined>
    <meta:user-defined meta:name="OVERHEIDop.straatnaam">Slimdijk</meta:user-defined>
    <meta:user-defined meta:name="OVERHEIDop.woonplaats">Oudendij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466</meta:user-defined>
    <meta:user-defined meta:name="OVERHEIDop.GmbID/DC.identifier">gmb-2021-86466</meta:user-defined>
    <meta:user-defined meta:name="OVERHEIDop.versieInformatie"/>
  </office:meta>
</office:document-meta>
</file>