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mgevingsvergunning Het Groene Portaal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79.</text:span>
          </text:p>
            <text:p text:style-name="common-al">
            <text:span text:style-name="nadrukvet">Status: toegekend.</text:span>
          </text:p>
            <text:p text:style-name="common-al">Op 16 maart 2021 heeft de gemeente een besluit genomen op de aanvraag omgevingsvergunning voor de locatie Het Groene Portaal 1 in Nunspeet. Het besluit betreft het brandveilig gebruik Seewende en bevat de volgende onderdelen:</text:p>
            <text:list text:style-name="id1-3-2-1-1-4">
              <text:list-item text:style-override="id1-3-2-1-1-4-1">
                <text:number>•</text:number>
                <text:p text:style-name="al">Brandveilig gebruik (vergunning)</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en tijdig een zienswijze heeft ingediend tegen het ontwerpbesluit kunt u een beroepschrift indienen. Dit is ook mogelijk als u kunt aantonen dat u tijdens de periode van terinzagelegging van het ontwerpbesluit hier redelijkerwijs niet toe in staat bent geweest. Een beroepschrift kunt u indienen bij de rechtbank Gelderland, team Bestuursrecht, Postbus 9030, 6800 EM Arnhem. Hiervoor zijn griffierechten verschuldigd.</text:p>
            <text:p text:style-name="common-al">De termijn voor het indienen van een beroepschrift start op 18 maart 2021 en bedraagt 6 weken.</text:p>
            <text:p text:style-name="common-al">Naast het indienen van een beroep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6455</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55</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55</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51 488509</meta:user-defined>
    <meta:user-defined meta:name="DC.title">Gemeente Nunspeet - Kennisgeving besluit omgevingsvergunning Het Groene Portaal 1 in Nunspeet</meta:user-defined>
    <meta:user-defined meta:name="OVERHEID.PostcodeHuisnummer/OVERHEIDop.postcodeHuisnummer">8071TP 1</meta:user-defined>
    <meta:user-defined meta:name="OVERHEIDop.straatnaam">Het Groene Portaal</meta:user-defined>
    <meta:user-defined meta:name="OVERHEIDop.woonplaats">Nunspeet</meta:user-defined>
    <meta:user-defined meta:name="DCTERMS.W3CDTF/DCTERMS.available">2021-03-22</meta:user-defined>
    <meta:user-defined meta:name="DCTERMS.W3CDTF/OVERHEIDop.jaargang">2021</meta:user-defined>
    <meta:user-defined meta:name="OVERHEIDop.publicationIssue">86455</meta:user-defined>
    <meta:user-defined meta:name="OVERHEIDop.GmbID/DC.identifier">gmb-2021-86455</meta:user-defined>
    <meta:user-defined meta:name="OVERHEIDop.versieInformatie"/>
  </office:meta>
</office:document-meta>
</file>