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antlaan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1 heeft de gemeente een aanvraag ontvangen voor het plaatsen van een dakkapel op locatie Constantlaan 11 te Naarden. De aanvraag is geregistreerd onder zaaknummer HZ_WABO-21-04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645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5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5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99.43 477593.28</meta:user-defined>
    <meta:user-defined meta:name="DC.title">Aanvraag omgevingsvergunning Constantlaan 11 te Naarden</meta:user-defined>
    <meta:user-defined meta:name="OVERHEID.PostcodeHuisnummer/OVERHEIDop.postcodeHuisnummer">1412KL 11</meta:user-defined>
    <meta:user-defined meta:name="OVERHEIDop.straatnaam">Constantlaan</meta:user-defined>
    <meta:user-defined meta:name="OVERHEIDop.woonplaats">Naard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452</meta:user-defined>
    <meta:user-defined meta:name="OVERHEIDop.GmbID/DC.identifier">gmb-2021-86452</meta:user-defined>
    <meta:user-defined meta:name="OVERHEIDop.versieInformatie"/>
  </office:meta>
</office:document-meta>
</file>