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9-1">
      <text:list-level-style-bullet text:bullet-char="•" text:level="1">
        <style:list-level-properties text:min-label-width="10mm"/>
      </text:list-level-style-bullet>
    </text:list-style>
    <text:list-style style:name="id1-3-2-2-4-2-109-2">
      <text:list-level-style-bullet text:bullet-char="•" text:level="1">
        <style:list-level-properties text:min-label-width="10mm"/>
      </text:list-level-style-bullet>
    </text:list-style>
    <text:list-style style:name="id1-3-2-2-4-2-109-3">
      <text:list-level-style-bullet text:bullet-char="•" text:level="1">
        <style:list-level-properties text:min-label-width="10mm"/>
      </text:list-level-style-bullet>
    </text:list-style>
    <text:list-style style:name="id1-3-2-2-4-2-109-4">
      <text:list-level-style-bullet text:bullet-char="•" text:level="1">
        <style:list-level-properties text:min-label-width="10mm"/>
      </text:list-level-style-bullet>
    </text:list-style>
    <text:list-style style:name="id1-3-2-2-4-2-109-5">
      <text:list-level-style-bullet text:bullet-char="•" text:level="1">
        <style:list-level-properties text:min-label-width="10mm"/>
      </text:list-level-style-bullet>
    </text:list-style>
    <text:list-style style:name="id1-3-2-2-4-2-109-6">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3-1">
      <text:list-level-style-bullet text:bullet-char="•" text:level="1">
        <style:list-level-properties text:min-label-width="10mm"/>
      </text:list-level-style-bullet>
    </text:list-style>
    <text:list-style style:name="id1-3-2-2-4-2-113-2">
      <text:list-level-style-bullet text:bullet-char="•" text:level="1">
        <style:list-level-properties text:min-label-width="10mm"/>
      </text:list-level-style-bullet>
    </text:list-style>
    <text:list-style style:name="id1-3-2-2-4-2-113-3">
      <text:list-level-style-bullet text:bullet-char="•" text:level="1">
        <style:list-level-properties text:min-label-width="10mm"/>
      </text:list-level-style-bullet>
    </text:list-style>
    <text:list-style style:name="id1-3-2-2-4-2-113-4">
      <text:list-level-style-bullet text:bullet-char="•" text:level="1">
        <style:list-level-properties text:min-label-width="10mm"/>
      </text:list-level-style-bullet>
    </text:list-style>
    <text:list-style style:name="id1-3-2-2-4-2-113-5">
      <text:list-level-style-bullet text:bullet-char="•" text:level="1">
        <style:list-level-properties text:min-label-width="10mm"/>
      </text:list-level-style-bullet>
    </text:list-style>
    <text:list-style style:name="id1-3-2-2-4-2-113-6">
      <text:list-level-style-bullet text:bullet-char="•" text:level="1">
        <style:list-level-properties text:min-label-width="10mm"/>
      </text:list-level-style-bullet>
    </text:list-style>
    <text:list-style style:name="id1-3-2-2-4-2-113-7">
      <text:list-level-style-bullet text:bullet-char="•" text:level="1">
        <style:list-level-properties text:min-label-width="10mm"/>
      </text:list-level-style-bullet>
    </text:list-style>
    <text:list-style style:name="id1-3-2-2-4-2-113-8">
      <text:list-level-style-bullet text:bullet-char="•" text:level="1">
        <style:list-level-properties text:min-label-width="10mm"/>
      </text:list-level-style-bullet>
    </text:list-style>
    <text:list-style style:name="id1-3-2-2-4-2-113-9">
      <text:list-level-style-bullet text:bullet-char="•" text:level="1">
        <style:list-level-properties text:min-label-width="10mm"/>
      </text:list-level-style-bullet>
    </text:list-style>
    <text:list-style style:name="id1-3-2-2-4-2-113-10">
      <text:list-level-style-bullet text:bullet-char="•" text:level="1">
        <style:list-level-properties text:min-label-width="10mm"/>
      </text:list-level-style-bullet>
    </text:list-style>
    <text:list-style style:name="id1-3-2-2-4-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2">
      <text:list-level-style-bullet text:bullet-char="•" text:level="1">
        <style:list-level-properties text:min-label-width="10mm"/>
      </text:list-level-style-bullet>
    </text:list-style>
    <text:list-style style:name="id1-3-2-2-4-2-162-1">
      <text:list-level-style-bullet text:bullet-char="•" text:level="1">
        <style:list-level-properties text:min-label-width="10mm"/>
      </text:list-level-style-bullet>
    </text:list-style>
    <text:list-style style:name="id1-3-2-2-4-2-162-2">
      <text:list-level-style-bullet text:bullet-char="•" text:level="1">
        <style:list-level-properties text:min-label-width="10mm"/>
      </text:list-level-style-bullet>
    </text:list-style>
    <text:list-style style:name="id1-3-2-2-4-2-162-3">
      <text:list-level-style-bullet style:num-suffix="" text:bullet-char="​" text:level="1">
        <style:list-level-properties text:min-label-width="10mm"/>
      </text:list-level-style-bullet>
    </text:list-style>
    <text:list-style style:name="id1-3-2-2-4-2-162-4">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7-1">
      <text:list-level-style-bullet text:bullet-char="•" text:level="1">
        <style:list-level-properties text:min-label-width="10mm"/>
      </text:list-level-style-bullet>
    </text:list-style>
    <text:list-style style:name="id1-3-2-2-4-2-177-2">
      <text:list-level-style-bullet text:bullet-char="•" text:level="1">
        <style:list-level-properties text:min-label-width="10mm"/>
      </text:list-level-style-bullet>
    </text:list-style>
    <text:list-style style:name="id1-3-2-2-4-2-177-3">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5-1">
      <text:list-level-style-bullet text:bullet-char="•" text:level="1">
        <style:list-level-properties text:min-label-width="10mm"/>
      </text:list-level-style-bullet>
    </text:list-style>
    <text:list-style style:name="id1-3-2-2-4-2-185-2">
      <text:list-level-style-bullet text:bullet-char="•" text:level="1">
        <style:list-level-properties text:min-label-width="10mm"/>
      </text:list-level-style-bullet>
    </text:list-style>
    <text:list-style style:name="id1-3-2-2-4-2-185-3">
      <text:list-level-style-bullet text:bullet-char="•" text:level="1">
        <style:list-level-properties text:min-label-width="10mm"/>
      </text:list-level-style-bullet>
    </text:list-style>
    <text:list-style style:name="id1-3-2-2-4-2-185-4">
      <text:list-level-style-bullet text:bullet-char="•" text:level="1">
        <style:list-level-properties text:min-label-width="10mm"/>
      </text:list-level-style-bullet>
    </text:list-style>
    <text:list-style style:name="id1-3-2-2-4-2-185-5">
      <text:list-level-style-bullet text:bullet-char="•" text:level="1">
        <style:list-level-properties text:min-label-width="10mm"/>
      </text:list-level-style-bullet>
    </text:list-style>
    <text:list-style style:name="id1-3-2-2-4-2-185-6">
      <text:list-level-style-bullet text:bullet-char="•" text:level="1">
        <style:list-level-properties text:min-label-width="10mm"/>
      </text:list-level-style-bullet>
    </text:list-style>
    <text:list-style style:name="id1-3-2-2-4-2-185-7">
      <text:list-level-style-bullet text:bullet-char="•" text:level="1">
        <style:list-level-properties text:min-label-width="10mm"/>
      </text:list-level-style-bullet>
    </text:list-style>
    <text:list-style style:name="id1-3-2-2-4-2-185-8">
      <text:list-level-style-bullet text:bullet-char="•" text:level="1">
        <style:list-level-properties text:min-label-width="10mm"/>
      </text:list-level-style-bullet>
    </text:list-style>
    <text:list-style style:name="id1-3-2-2-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3">
      <text:list-level-style-bullet text:bullet-char="•" text:level="1">
        <style:list-level-properties text:min-label-width="10mm"/>
      </text:list-level-style-bullet>
    </text:list-style>
    <text:list-style style:name="id1-3-2-2-4-2-227-4">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8-1">
      <text:list-level-style-bullet text:bullet-char="•" text:level="1">
        <style:list-level-properties text:min-label-width="10mm"/>
      </text:list-level-style-bullet>
    </text:list-style>
    <text:list-style style:name="id1-3-2-2-4-2-238-2">
      <text:list-level-style-bullet text:bullet-char="•" text:level="1">
        <style:list-level-properties text:min-label-width="10mm"/>
      </text:list-level-style-bullet>
    </text:list-style>
    <text:list-style style:name="id1-3-2-2-4-2-238-3">
      <text:list-level-style-bullet text:bullet-char="•" text:level="1">
        <style:list-level-properties text:min-label-width="10mm"/>
      </text:list-level-style-bullet>
    </text:list-style>
    <text:list-style style:name="id1-3-2-2-4-2-238-4">
      <text:list-level-style-bullet text:bullet-char="•" text:level="1">
        <style:list-level-properties text:min-label-width="10mm"/>
      </text:list-level-style-bullet>
    </text:list-style>
    <text:list-style style:name="id1-3-2-2-4-2-238-5">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5-1">
      <text:list-level-style-bullet text:bullet-char="•" text:level="1">
        <style:list-level-properties text:min-label-width="10mm"/>
      </text:list-level-style-bullet>
    </text:list-style>
    <text:list-style style:name="id1-3-2-2-4-2-245-2">
      <text:list-level-style-bullet text:bullet-char="•" text:level="1">
        <style:list-level-properties text:min-label-width="10mm"/>
      </text:list-level-style-bullet>
    </text:list-style>
    <text:list-style style:name="id1-3-2-2-4-2-245-3">
      <text:list-level-style-bullet text:bullet-char="•" text:level="1">
        <style:list-level-properties text:min-label-width="10mm"/>
      </text:list-level-style-bullet>
    </text:list-style>
    <text:list-style style:name="id1-3-2-2-4-2-245-4">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8-1">
      <text:list-level-style-bullet text:bullet-char="-" text:level="1">
        <style:list-level-properties text:min-label-width="10mm"/>
      </text:list-level-style-bullet>
    </text:list-style>
    <text:list-style style:name="id1-3-2-2-4-2-248-2">
      <text:list-level-style-bullet text:bullet-char="-" text:level="1">
        <style:list-level-properties text:min-label-width="10mm"/>
      </text:list-level-style-bullet>
    </text:list-style>
    <text:list-style style:name="id1-3-2-2-4-2-248-3">
      <text:list-level-style-bullet text:bullet-char="-" text:level="1">
        <style:list-level-properties text:min-label-width="10mm"/>
      </text:list-level-style-bullet>
    </text:list-style>
    <text:list-style style:name="id1-3-2-2-4-2-248-4">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1">
      <text:list-level-style-bullet text:bullet-char="•" text:level="1">
        <style:list-level-properties text:min-label-width="10mm"/>
      </text:list-level-style-bullet>
    </text:list-style>
    <text:list-style style:name="id1-3-2-2-4-2-261-2">
      <text:list-level-style-bullet text:bullet-char="•" text:level="1">
        <style:list-level-properties text:min-label-width="10mm"/>
      </text:list-level-style-bullet>
    </text:list-style>
    <text:list-style style:name="id1-3-2-2-4-2-261-3">
      <text:list-level-style-bullet style:num-suffix="" text:bullet-char="​" text:level="1">
        <style:list-level-properties text:min-label-width="10mm"/>
      </text:list-level-style-bullet>
    </text:list-style>
    <text:list-style style:name="id1-3-2-2-4-2-261-4">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4">
      <text:list-level-style-bullet text:bullet-char="•" text:level="1">
        <style:list-level-properties text:min-label-width="10mm"/>
      </text:list-level-style-bullet>
    </text:list-style>
    <text:list-style style:name="id1-3-2-2-4-2-322-5">
      <text:list-level-style-bullet text:bullet-char="•" text:level="1">
        <style:list-level-properties text:min-label-width="10mm"/>
      </text:list-level-style-bullet>
    </text:list-style>
    <style:style style:family="table-column" style:parent-style-name="colspec" style:name="id1-3-2-2-4-2-331-1-1">
      <style:table-column-properties/>
    </style:style>
    <style:style style:family="table-column" style:parent-style-name="colspec" style:name="id1-3-2-2-4-2-331-1-2">
      <style:table-column-properties/>
    </style:style>
    <text:list-style style:name="id1-3-2-2-4-2-336">
      <text:list-level-style-bullet text:bullet-char="•" text:level="1">
        <style:list-level-properties text:min-label-width="10mm"/>
      </text:list-level-style-bullet>
    </text:list-style>
    <text:list-style style:name="id1-3-2-2-4-2-336-1">
      <text:list-level-style-bullet text:bullet-char="•" text:level="1">
        <style:list-level-properties text:min-label-width="10mm"/>
      </text:list-level-style-bullet>
    </text:list-style>
    <text:list-style style:name="id1-3-2-2-4-2-336-2">
      <text:list-level-style-bullet text:bullet-char="•" text:level="1">
        <style:list-level-properties text:min-label-width="10mm"/>
      </text:list-level-style-bullet>
    </text:list-style>
    <text:list-style style:name="id1-3-2-2-4-2-336-3">
      <text:list-level-style-bullet text:bullet-char="•" text:level="1">
        <style:list-level-properties text:min-label-width="10mm"/>
      </text:list-level-style-bullet>
    </text:list-style>
    <text:list-style style:name="id1-3-2-2-4-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5">
      <text:list-level-style-bullet text:bullet-char="•" text:level="1">
        <style:list-level-properties text:min-label-width="10mm"/>
      </text:list-level-style-bullet>
    </text:list-style>
    <text:list-style style:name="id1-3-2-2-4-2-385-1">
      <text:list-level-style-bullet text:bullet-char="•" text:level="1">
        <style:list-level-properties text:min-label-width="10mm"/>
      </text:list-level-style-bullet>
    </text:list-style>
    <text:list-style style:name="id1-3-2-2-4-2-385-2">
      <text:list-level-style-bullet text:bullet-char="•" text:level="1">
        <style:list-level-properties text:min-label-width="10mm"/>
      </text:list-level-style-bullet>
    </text:list-style>
    <text:list-style style:name="id1-3-2-2-4-2-385-3">
      <text:list-level-style-bullet text:bullet-char="•" text:level="1">
        <style:list-level-properties text:min-label-width="10mm"/>
      </text:list-level-style-bullet>
    </text:list-style>
    <text:list-style style:name="id1-3-2-2-4-2-385-4">
      <text:list-level-style-bullet text:bullet-char="•" text:level="1">
        <style:list-level-properties text:min-label-width="10mm"/>
      </text:list-level-style-bullet>
    </text:list-style>
    <text:list-style style:name="id1-3-2-2-4-2-385-5">
      <text:list-level-style-bullet text:bullet-char="•" text:level="1">
        <style:list-level-properties text:min-label-width="10mm"/>
      </text:list-level-style-bullet>
    </text:list-style>
    <text:list-style style:name="id1-3-2-2-4-2-396">
      <text:list-level-style-bullet text:bullet-char="-" text:level="1">
        <style:list-level-properties text:min-label-width="10mm"/>
      </text:list-level-style-bullet>
    </text:list-style>
    <text:list-style style:name="id1-3-2-2-4-2-396-1">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4-1">
      <text:list-level-style-bullet text:bullet-char="•" text:level="1">
        <style:list-level-properties text:min-label-width="10mm"/>
      </text:list-level-style-bullet>
    </text:list-style>
    <text:list-style style:name="id1-3-2-2-4-2-404-2">
      <text:list-level-style-bullet text:bullet-char="•" text:level="1">
        <style:list-level-properties text:min-label-width="10mm"/>
      </text:list-level-style-bullet>
    </text:list-style>
    <text:list-style style:name="id1-3-2-2-4-2-404-3">
      <text:list-level-style-bullet text:bullet-char="•" text:level="1">
        <style:list-level-properties text:min-label-width="10mm"/>
      </text:list-level-style-bullet>
    </text:list-style>
    <text:list-style style:name="id1-3-2-2-4-2-404-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4-2-405-1">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0-1">
      <text:list-level-style-bullet text:bullet-char="•" text:level="1">
        <style:list-level-properties text:min-label-width="10mm"/>
      </text:list-level-style-bullet>
    </text:list-style>
    <text:list-style style:name="id1-3-2-2-4-2-410-2">
      <text:list-level-style-bullet text:bullet-char="•" text:level="1">
        <style:list-level-properties text:min-label-width="10mm"/>
      </text:list-level-style-bullet>
    </text:list-style>
    <text:list-style style:name="id1-3-2-2-4-2-410-3">
      <text:list-level-style-bullet text:bullet-char="•" text:level="1">
        <style:list-level-properties text:min-label-width="10mm"/>
      </text:list-level-style-bullet>
    </text:list-style>
    <text:list-style style:name="id1-3-2-2-4-2-415">
      <text:list-level-style-bullet text:bullet-char="•" text:level="1">
        <style:list-level-properties text:min-label-width="10mm"/>
      </text:list-level-style-bullet>
    </text:list-style>
    <text:list-style style:name="id1-3-2-2-4-2-415-1">
      <text:list-level-style-bullet text:bullet-char="•" text:level="1">
        <style:list-level-properties text:min-label-width="10mm"/>
      </text:list-level-style-bullet>
    </text:list-style>
    <text:list-style style:name="id1-3-2-2-4-2-415-2">
      <text:list-level-style-bullet text:bullet-char="•" text:level="1">
        <style:list-level-properties text:min-label-width="10mm"/>
      </text:list-level-style-bullet>
    </text:list-style>
    <text:list-style style:name="id1-3-2-2-4-2-415-3">
      <text:list-level-style-bullet text:bullet-char="•" text:level="1">
        <style:list-level-properties text:min-label-width="10mm"/>
      </text:list-level-style-bullet>
    </text:list-style>
    <text:list-style style:name="id1-3-2-2-4-2-427">
      <text:list-level-style-bullet text:bullet-char="•" text:level="1">
        <style:list-level-properties text:min-label-width="10mm"/>
      </text:list-level-style-bullet>
    </text:list-style>
    <text:list-style style:name="id1-3-2-2-4-2-427-1">
      <text:list-level-style-bullet text:bullet-char="•" text:level="1">
        <style:list-level-properties text:min-label-width="10mm"/>
      </text:list-level-style-bullet>
    </text:list-style>
    <text:list-style style:name="id1-3-2-2-4-2-427-2">
      <text:list-level-style-bullet text:bullet-char="•" text:level="1">
        <style:list-level-properties text:min-label-width="10mm"/>
      </text:list-level-style-bullet>
    </text:list-style>
    <text:list-style style:name="id1-3-2-2-4-2-427-3">
      <text:list-level-style-bullet text:bullet-char="•" text:level="1">
        <style:list-level-properties text:min-label-width="10mm"/>
      </text:list-level-style-bullet>
    </text:list-style>
    <text:list-style style:name="id1-3-2-2-4-2-427-4">
      <text:list-level-style-bullet text:bullet-char="•" text:level="1">
        <style:list-level-properties text:min-label-width="10mm"/>
      </text:list-level-style-bullet>
    </text:list-style>
    <text:list-style style:name="id1-3-2-2-4-2-427-5">
      <text:list-level-style-bullet text:bullet-char="•" text:level="1">
        <style:list-level-properties text:min-label-width="10mm"/>
      </text:list-level-style-bullet>
    </text:list-style>
    <text:list-style style:name="id1-3-2-2-4-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7">
      <text:list-level-style-bullet text:bullet-char="•" text:level="1">
        <style:list-level-properties text:min-label-width="10mm"/>
      </text:list-level-style-bullet>
    </text:list-style>
    <text:list-style style:name="id1-3-2-2-4-2-437-1">
      <text:list-level-style-bullet text:bullet-char="•" text:level="1">
        <style:list-level-properties text:min-label-width="10mm"/>
      </text:list-level-style-bullet>
    </text:list-style>
    <text:list-style style:name="id1-3-2-2-4-2-437-2">
      <text:list-level-style-bullet text:bullet-char="•" text:level="1">
        <style:list-level-properties text:min-label-width="10mm"/>
      </text:list-level-style-bullet>
    </text:list-style>
    <text:list-style style:name="id1-3-2-2-4-2-437-3">
      <text:list-level-style-bullet text:bullet-char="•" text:level="1">
        <style:list-level-properties text:min-label-width="10mm"/>
      </text:list-level-style-bullet>
    </text:list-style>
    <text:list-style style:name="id1-3-2-2-4-2-437-4">
      <text:list-level-style-bullet text:bullet-char="•" text:level="1">
        <style:list-level-properties text:min-label-width="10mm"/>
      </text:list-level-style-bullet>
    </text:list-style>
    <text:list-style style:name="id1-3-2-2-4-2-437-5">
      <text:list-level-style-bullet text:bullet-char="•" text:level="1">
        <style:list-level-properties text:min-label-width="10mm"/>
      </text:list-level-style-bullet>
    </text:list-style>
    <text:list-style style:name="id1-3-2-2-4-2-466">
      <text:list-level-style-bullet text:bullet-char="•" text:level="1">
        <style:list-level-properties text:min-label-width="10mm"/>
      </text:list-level-style-bullet>
    </text:list-style>
    <text:list-style style:name="id1-3-2-2-4-2-466-1">
      <text:list-level-style-bullet text:bullet-char="•" text:level="1">
        <style:list-level-properties text:min-label-width="10mm"/>
      </text:list-level-style-bullet>
    </text:list-style>
    <text:list-style style:name="id1-3-2-2-4-2-466-2">
      <text:list-level-style-bullet text:bullet-char="•" text:level="1">
        <style:list-level-properties text:min-label-width="10mm"/>
      </text:list-level-style-bullet>
    </text:list-style>
    <text:list-style style:name="id1-3-2-2-4-2-466-3">
      <text:list-level-style-bullet text:bullet-char="•" text:level="1">
        <style:list-level-properties text:min-label-width="10mm"/>
      </text:list-level-style-bullet>
    </text:list-style>
    <text:list-style style:name="id1-3-2-2-4-2-466-4">
      <text:list-level-style-bullet text:bullet-char="•" text:level="1">
        <style:list-level-properties text:min-label-width="10mm"/>
      </text:list-level-style-bullet>
    </text:list-style>
    <text:list-style style:name="id1-3-2-2-4-2-466-5">
      <text:list-level-style-bullet text:bullet-char="•" text:level="1">
        <style:list-level-properties text:min-label-width="10mm"/>
      </text:list-level-style-bullet>
    </text:list-style>
    <text:list-style style:name="id1-3-2-2-4-2-466-6">
      <text:list-level-style-bullet text:bullet-char="•" text:level="1">
        <style:list-level-properties text:min-label-width="10mm"/>
      </text:list-level-style-bullet>
    </text:list-style>
    <text:list-style style:name="id1-3-2-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89">
      <text:list-level-style-bullet text:bullet-char="•" text:level="1">
        <style:list-level-properties text:min-label-width="10mm"/>
      </text:list-level-style-bullet>
    </text:list-style>
    <text:list-style style:name="id1-3-2-2-4-2-489-1">
      <text:list-level-style-bullet text:bullet-char="•" text:level="1">
        <style:list-level-properties text:min-label-width="10mm"/>
      </text:list-level-style-bullet>
    </text:list-style>
    <text:list-style style:name="id1-3-2-2-4-2-489-2">
      <text:list-level-style-bullet text:bullet-char="•" text:level="1">
        <style:list-level-properties text:min-label-width="10mm"/>
      </text:list-level-style-bullet>
    </text:list-style>
    <text:list-style style:name="id1-3-2-2-4-2-489-3">
      <text:list-level-style-bullet text:bullet-char="•" text:level="1">
        <style:list-level-properties text:min-label-width="10mm"/>
      </text:list-level-style-bullet>
    </text:list-style>
    <text:list-style style:name="id1-3-2-2-4-2-489-4">
      <text:list-level-style-bullet text:bullet-char="•" text:level="1">
        <style:list-level-properties text:min-label-width="10mm"/>
      </text:list-level-style-bullet>
    </text:list-style>
    <text:list-style style:name="id1-3-2-2-4-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97-4">
      <text:list-level-style-bullet style:num-suffix="" text:bullet-char="​" text:level="1">
        <style:list-level-properties text:min-label-width="10mm"/>
      </text:list-level-style-bullet>
    </text:list-style>
    <text:list-style style:name="id1-3-2-2-4-2-4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7-5-3">
      <text:list-level-style-bullet text:bullet-char="•" text:level="1">
        <style:list-level-properties text:min-label-width="10mm"/>
      </text:list-level-style-bullet>
    </text:list-style>
    <text:list-style style:name="id1-3-2-2-4-2-497-5-3-1">
      <text:list-level-style-bullet text:bullet-char="•" text:level="1">
        <style:list-level-properties text:min-label-width="10mm"/>
      </text:list-level-style-bullet>
    </text:list-style>
    <text:list-style style:name="id1-3-2-2-4-2-497-5-3-2">
      <text:list-level-style-bullet text:bullet-char="•" text:level="1">
        <style:list-level-properties text:min-label-width="10mm"/>
      </text:list-level-style-bullet>
    </text:list-style>
    <text:list-style style:name="id1-3-2-2-4-2-497-5-3-3">
      <text:list-level-style-bullet text:bullet-char="•" text:level="1">
        <style:list-level-properties text:min-label-width="10mm"/>
      </text:list-level-style-bullet>
    </text:list-style>
    <text:list-style style:name="id1-3-2-2-4-2-497-6">
      <text:list-level-style-bullet style:num-suffix="" text:bullet-char="​" text:level="1">
        <style:list-level-properties text:min-label-width="10mm"/>
      </text:list-level-style-bullet>
    </text:list-style>
    <text:list-style style:name="id1-3-2-2-4-2-49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9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02">
      <text:list-level-style-bullet text:bullet-char="•" text:level="1">
        <style:list-level-properties text:min-label-width="10mm"/>
      </text:list-level-style-bullet>
    </text:list-style>
    <text:list-style style:name="id1-3-2-2-4-2-502-1">
      <text:list-level-style-bullet text:bullet-char="•" text:level="1">
        <style:list-level-properties text:min-label-width="10mm"/>
      </text:list-level-style-bullet>
    </text:list-style>
    <text:list-style style:name="id1-3-2-2-4-2-502-2">
      <text:list-level-style-bullet text:bullet-char="•" text:level="1">
        <style:list-level-properties text:min-label-width="10mm"/>
      </text:list-level-style-bullet>
    </text:list-style>
    <text:list-style style:name="id1-3-2-2-4-2-502-3">
      <text:list-level-style-bullet text:bullet-char="•" text:level="1">
        <style:list-level-properties text:min-label-width="10mm"/>
      </text:list-level-style-bullet>
    </text:list-style>
    <text:list-style style:name="id1-3-2-2-4-2-502-4">
      <text:list-level-style-bullet text:bullet-char="•" text:level="1">
        <style:list-level-properties text:min-label-width="10mm"/>
      </text:list-level-style-bullet>
    </text:list-style>
    <text:list-style style:name="id1-3-2-2-4-2-502-5">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0-1">
      <text:list-level-style-bullet text:bullet-char="•" text:level="1">
        <style:list-level-properties text:min-label-width="10mm"/>
      </text:list-level-style-bullet>
    </text:list-style>
    <text:list-style style:name="id1-3-2-2-4-2-510-2">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text:list-style style:name="id1-3-2-2-4-2-526-1">
      <text:list-level-style-bullet text:bullet-char="-" text:level="1">
        <style:list-level-properties text:min-label-width="10mm"/>
      </text:list-level-style-bullet>
    </text:list-style>
    <text:list-style style:name="id1-3-2-2-4-2-526-2">
      <text:list-level-style-bullet text:bullet-char="-" text:level="1">
        <style:list-level-properties text:min-label-width="10mm"/>
      </text:list-level-style-bullet>
    </text:list-style>
    <text:list-style style:name="id1-3-2-2-4-2-526-3">
      <text:list-level-style-bullet text:bullet-char="-" text:level="1">
        <style:list-level-properties text:min-label-width="10mm"/>
      </text:list-level-style-bullet>
    </text:list-style>
    <text:list-style style:name="id1-3-2-2-4-2-528">
      <text:list-level-style-bullet text:bullet-char="•" text:level="1">
        <style:list-level-properties text:min-label-width="10mm"/>
      </text:list-level-style-bullet>
    </text:list-style>
    <text:list-style style:name="id1-3-2-2-4-2-528-1">
      <text:list-level-style-bullet text:bullet-char="•" text:level="1">
        <style:list-level-properties text:min-label-width="10mm"/>
      </text:list-level-style-bullet>
    </text:list-style>
    <text:list-style style:name="id1-3-2-2-4-2-528-2">
      <text:list-level-style-bullet text:bullet-char="•" text:level="1">
        <style:list-level-properties text:min-label-width="10mm"/>
      </text:list-level-style-bullet>
    </text:list-style>
    <text:list-style style:name="id1-3-2-2-4-2-528-3">
      <text:list-level-style-bullet text:bullet-char="•" text:level="1">
        <style:list-level-properties text:min-label-width="10mm"/>
      </text:list-level-style-bullet>
    </text:list-style>
    <text:list-style style:name="id1-3-2-2-4-2-528-4">
      <text:list-level-style-bullet text:bullet-char="•" text:level="1">
        <style:list-level-properties text:min-label-width="10mm"/>
      </text:list-level-style-bullet>
    </text:list-style>
    <text:list-style style:name="id1-3-2-2-4-2-528-5">
      <text:list-level-style-bullet text:bullet-char="•" text:level="1">
        <style:list-level-properties text:min-label-width="10mm"/>
      </text:list-level-style-bullet>
    </text:list-style>
    <text:list-style style:name="id1-3-2-2-4-2-528-6">
      <text:list-level-style-bullet text:bullet-char="•" text:level="1">
        <style:list-level-properties text:min-label-width="10mm"/>
      </text:list-level-style-bullet>
    </text:list-style>
    <text:list-style style:name="id1-3-2-2-4-2-528-7">
      <text:list-level-style-bullet text:bullet-char="•" text:level="1">
        <style:list-level-properties text:min-label-width="10mm"/>
      </text:list-level-style-bullet>
    </text:list-style>
    <text:list-style style:name="id1-3-2-2-4-2-528-8">
      <text:list-level-style-bullet text:bullet-char="•" text:level="1">
        <style:list-level-properties text:min-label-width="10mm"/>
      </text:list-level-style-bullet>
    </text:list-style>
    <text:list-style style:name="id1-3-2-2-4-2-550">
      <text:list-level-style-bullet text:bullet-char="•" text:level="1">
        <style:list-level-properties text:min-label-width="10mm"/>
      </text:list-level-style-bullet>
    </text:list-style>
    <text:list-style style:name="id1-3-2-2-4-2-550-1">
      <text:list-level-style-bullet text:bullet-char="•" text:level="1">
        <style:list-level-properties text:min-label-width="10mm"/>
      </text:list-level-style-bullet>
    </text:list-style>
    <text:list-style style:name="id1-3-2-2-4-2-550-2">
      <text:list-level-style-bullet text:bullet-char="•" text:level="1">
        <style:list-level-properties text:min-label-width="10mm"/>
      </text:list-level-style-bullet>
    </text:list-style>
    <text:list-style style:name="id1-3-2-2-4-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33-9">
      <text:list-level-style-bullet text:bullet-char="•" text:level="1">
        <style:list-level-properties text:min-label-width="10mm"/>
      </text:list-level-style-bullet>
    </text:list-style>
    <text:list-style style:name="id1-3-2-2-5-2-33-10">
      <text:list-level-style-bullet text:bullet-char="•" text:level="1">
        <style:list-level-properties text:min-label-width="10mm"/>
      </text:list-level-style-bullet>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7-1">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1">
      <text:list-level-style-bullet text:bullet-char="•" text:level="1">
        <style:list-level-properties text:min-label-width="10mm"/>
      </text:list-level-style-bullet>
    </text:list-style>
    <text:list-style style:name="id1-3-2-2-5-2-81-2">
      <text:list-level-style-bullet text:bullet-char="•" text:level="1">
        <style:list-level-properties text:min-label-width="10mm"/>
      </text:list-level-style-bullet>
    </text:list-style>
    <text:list-style style:name="id1-3-2-2-5-2-81-3">
      <text:list-level-style-bullet text:bullet-char="•" text:level="1">
        <style:list-level-properties text:min-label-width="10mm"/>
      </text:list-level-style-bullet>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9">
      <text:list-level-style-bullet style:num-suffix="" text:bullet-char="​" text:level="1">
        <style:list-level-properties text:min-label-width="10mm"/>
      </text:list-level-style-bullet>
    </text:list-style>
    <text:list-style style:name="id1-3-2-2-5-2-159-1">
      <text:list-level-style-bullet style:num-suffix=""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1-1">
      <text:list-level-style-bullet text:bullet-char="•" text:level="1">
        <style:list-level-properties text:min-label-width="10mm"/>
      </text:list-level-style-bullet>
    </text:list-style>
    <text:list-style style:name="id1-3-2-2-5-2-171-2">
      <text:list-level-style-bullet text:bullet-char="•" text:level="1">
        <style:list-level-properties text:min-label-width="10mm"/>
      </text:list-level-style-bullet>
    </text:list-style>
    <text:list-style style:name="id1-3-2-2-5-2-171-3">
      <text:list-level-style-bullet text:bullet-char="•" text:level="1">
        <style:list-level-properties text:min-label-width="10mm"/>
      </text:list-level-style-bullet>
    </text:list-style>
    <text:list-style style:name="id1-3-2-2-5-2-171-4">
      <text:list-level-style-bullet text:bullet-char="•" text:level="1">
        <style:list-level-properties text:min-label-width="10mm"/>
      </text:list-level-style-bullet>
    </text:list-style>
    <text:list-style style:name="id1-3-2-2-5-2-171-5">
      <text:list-level-style-bullet text:bullet-char="•" text:level="1">
        <style:list-level-properties text:min-label-width="10mm"/>
      </text:list-level-style-bullet>
    </text:list-style>
    <text:list-style style:name="id1-3-2-2-5-2-171-6">
      <text:list-level-style-bullet text:bullet-char="•" text:level="1">
        <style:list-level-properties text:min-label-width="10mm"/>
      </text:list-level-style-bullet>
    </text:list-style>
    <text:list-style style:name="id1-3-2-2-5-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9-3-3">
      <text:list-level-style-bullet text:bullet-char="•" text:level="1">
        <style:list-level-properties text:min-label-width="10mm"/>
      </text:list-level-style-bullet>
    </text:list-style>
    <text:list-style style:name="id1-3-2-2-5-2-189-3-3-1">
      <text:list-level-style-bullet text:bullet-char="•" text:level="1">
        <style:list-level-properties text:min-label-width="10mm"/>
      </text:list-level-style-bullet>
    </text:list-style>
    <text:list-style style:name="id1-3-2-2-5-2-189-3-3-2">
      <text:list-level-style-bullet text:bullet-char="•" text:level="1">
        <style:list-level-properties text:min-label-width="10mm"/>
      </text:list-level-style-bullet>
    </text:list-style>
    <text:list-style style:name="id1-3-2-2-5-2-189-3-3-3">
      <text:list-level-style-bullet text:bullet-char="•" text:level="1">
        <style:list-level-properties text:min-label-width="10mm"/>
      </text:list-level-style-bullet>
    </text:list-style>
    <text:list-style style:name="id1-3-2-2-5-2-189-4">
      <text:list-level-style-bullet style:num-suffix="" text:bullet-char="​" text:level="1">
        <style:list-level-properties text:min-label-width="10mm"/>
      </text:list-level-style-bullet>
    </text:list-style>
    <text:list-style style:name="id1-3-2-2-5-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9-6-3">
      <text:list-level-style-bullet text:bullet-char="•" text:level="1">
        <style:list-level-properties text:min-label-width="10mm"/>
      </text:list-level-style-bullet>
    </text:list-style>
    <text:list-style style:name="id1-3-2-2-5-2-189-6-3-1">
      <text:list-level-style-bullet text:bullet-char="•" text:level="1">
        <style:list-level-properties text:min-label-width="10mm"/>
      </text:list-level-style-bullet>
    </text:list-style>
    <text:list-style style:name="id1-3-2-2-5-2-189-6-3-2">
      <text:list-level-style-bullet text:bullet-char="•" text:level="1">
        <style:list-level-properties text:min-label-width="10mm"/>
      </text:list-level-style-bullet>
    </text:list-style>
    <text:list-style style:name="id1-3-2-2-5-2-189-6-3-3">
      <text:list-level-style-bullet text:bullet-char="•" text:level="1">
        <style:list-level-properties text:min-label-width="10mm"/>
      </text:list-level-style-bullet>
    </text:list-style>
    <text:list-style style:name="id1-3-2-2-5-2-189-6-3-4">
      <text:list-level-style-bullet text:bullet-char="•" text:level="1">
        <style:list-level-properties text:min-label-width="10mm"/>
      </text:list-level-style-bullet>
    </text:list-style>
    <text:list-style style:name="id1-3-2-2-5-2-1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89-11-3">
      <text:list-level-style-bullet text:bullet-char="•" text:level="1">
        <style:list-level-properties text:min-label-width="10mm"/>
      </text:list-level-style-bullet>
    </text:list-style>
    <text:list-style style:name="id1-3-2-2-5-2-189-11-3-1">
      <text:list-level-style-bullet text:bullet-char="•" text:level="1">
        <style:list-level-properties text:min-label-width="10mm"/>
      </text:list-level-style-bullet>
    </text:list-style>
    <text:list-style style:name="id1-3-2-2-5-2-189-11-3-2">
      <text:list-level-style-bullet text:bullet-char="•" text:level="1">
        <style:list-level-properties text:min-label-width="10mm"/>
      </text:list-level-style-bullet>
    </text:list-style>
    <text:list-style style:name="id1-3-2-2-5-2-189-11-3-3">
      <text:list-level-style-bullet text:bullet-char="•" text:level="1">
        <style:list-level-properties text:min-label-width="10mm"/>
      </text:list-level-style-bullet>
    </text:list-style>
    <text:list-style style:name="id1-3-2-2-5-2-189-11-3-4">
      <text:list-level-style-bullet text:bullet-char="•" text:level="1">
        <style:list-level-properties text:min-label-width="10mm"/>
      </text:list-level-style-bullet>
    </text:list-style>
    <text:list-style style:name="id1-3-2-2-5-2-189-11-3-5">
      <text:list-level-style-bullet text:bullet-char="•" text:level="1">
        <style:list-level-properties text:min-label-width="10mm"/>
      </text:list-level-style-bullet>
    </text:list-style>
    <text:list-style style:name="id1-3-2-2-5-2-189-11-3-6">
      <text:list-level-style-bullet text:bullet-char="•" text:level="1">
        <style:list-level-properties text:min-label-width="10mm"/>
      </text:list-level-style-bullet>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1-3-1-4">
      <text:list-level-style-bullet text:bullet-char="•" text:level="1">
        <style:list-level-properties text:min-label-width="10mm"/>
      </text:list-level-style-bullet>
    </text:list-style>
    <text:list-style style:name="id1-3-2-2-5-2-191-1-3-1-4-1">
      <text:list-level-style-bullet text:bullet-char="•" text:level="1">
        <style:list-level-properties text:min-label-width="10mm"/>
      </text:list-level-style-bullet>
    </text:list-style>
    <text:list-style style:name="id1-3-2-2-5-2-191-1-3-1-4-2">
      <text:list-level-style-bullet text:bullet-char="•" text:level="1">
        <style:list-level-properties text:min-label-width="10mm"/>
      </text:list-level-style-bullet>
    </text:list-style>
    <text:list-style style:name="id1-3-2-2-5-2-191-1-3-1-4-3">
      <text:list-level-style-bullet text:bullet-char="•" text:level="1">
        <style:list-level-properties text:min-label-width="10mm"/>
      </text:list-level-style-bullet>
    </text:list-style>
    <text:list-style style:name="id1-3-2-2-5-2-191-1-3-1-4-4">
      <text:list-level-style-bullet text:bullet-char="•" text:level="1">
        <style:list-level-properties text:min-label-width="10mm"/>
      </text:list-level-style-bullet>
    </text:list-style>
    <text:list-style style:name="id1-3-2-2-5-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1-3">
      <text:list-level-style-bullet text:bullet-char="•" text:level="1">
        <style:list-level-properties text:min-label-width="10mm"/>
      </text:list-level-style-bullet>
    </text:list-style>
    <text:list-style style:name="id1-3-2-2-5-2-201-1-3-1">
      <text:list-level-style-bullet text:bullet-char="•" text:level="1">
        <style:list-level-properties text:min-label-width="10mm"/>
      </text:list-level-style-bullet>
    </text:list-style>
    <text:list-style style:name="id1-3-2-2-5-2-201-1-3-2">
      <text:list-level-style-bullet text:bullet-char="•" text:level="1">
        <style:list-level-properties text:min-label-width="10mm"/>
      </text:list-level-style-bullet>
    </text:list-style>
    <text:list-style style:name="id1-3-2-2-5-2-201-1-3-3">
      <text:list-level-style-bullet text:bullet-char="•" text:level="1">
        <style:list-level-properties text:min-label-width="10mm"/>
      </text:list-level-style-bullet>
    </text:list-style>
    <text:list-style style:name="id1-3-2-2-5-2-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1-2-3">
      <text:list-level-style-bullet text:bullet-char="•" text:level="1">
        <style:list-level-properties text:min-label-width="10mm"/>
      </text:list-level-style-bullet>
    </text:list-style>
    <text:list-style style:name="id1-3-2-2-5-2-201-2-3-1">
      <text:list-level-style-bullet text:bullet-char="•" text:level="1">
        <style:list-level-properties text:min-label-width="10mm"/>
      </text:list-level-style-bullet>
    </text:list-style>
    <text:list-style style:name="id1-3-2-2-5-2-201-2-3-2">
      <text:list-level-style-bullet text:bullet-char="•" text:level="1">
        <style:list-level-properties text:min-label-width="10mm"/>
      </text:list-level-style-bullet>
    </text:list-style>
    <text:list-style style:name="id1-3-2-2-5-2-201-2-3-3">
      <text:list-level-style-bullet text:bullet-char="•" text:level="1">
        <style:list-level-properties text:min-label-width="10mm"/>
      </text:list-level-style-bullet>
    </text:list-style>
    <text:list-style style:name="id1-3-2-2-5-2-201-2-3-4">
      <text:list-level-style-bullet text:bullet-char="•" text:level="1">
        <style:list-level-properties text:min-label-width="10mm"/>
      </text:list-level-style-bullet>
    </text:list-style>
    <text:list-style style:name="id1-3-2-2-5-2-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1-3-3">
      <text:list-level-style-bullet text:bullet-char="•" text:level="1">
        <style:list-level-properties text:min-label-width="10mm"/>
      </text:list-level-style-bullet>
    </text:list-style>
    <text:list-style style:name="id1-3-2-2-5-2-201-3-3-1">
      <text:list-level-style-bullet text:bullet-char="•" text:level="1">
        <style:list-level-properties text:min-label-width="10mm"/>
      </text:list-level-style-bullet>
    </text:list-style>
    <text:list-style style:name="id1-3-2-2-5-2-201-3-3-2">
      <text:list-level-style-bullet text:bullet-char="•" text:level="1">
        <style:list-level-properties text:min-label-width="10mm"/>
      </text:list-level-style-bullet>
    </text:list-style>
    <text:list-style style:name="id1-3-2-2-5-2-201-3-3-3">
      <text:list-level-style-bullet text:bullet-char="•" text:level="1">
        <style:list-level-properties text:min-label-width="10mm"/>
      </text:list-level-style-bullet>
    </text:list-style>
    <text:list-style style:name="id1-3-2-2-5-2-201-3-3-4">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3-1-1">
      <style:table-column-properties/>
    </style: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1-2">
      <text:list-level-style-bullet text:bullet-char="•" text:level="1">
        <style:list-level-properties text:min-label-width="10mm"/>
      </text:list-level-style-bullet>
    </text:list-style>
    <text:list-style style:name="id1-3-2-7-3-1-2-2-1-1-3">
      <text:list-level-style-bullet text:bullet-char="•" text:level="1">
        <style:list-level-properties text:min-label-width="10mm"/>
      </text:list-level-style-bullet>
    </text:list-style>
    <text:list-style style:name="id1-3-2-7-3-1-2-2-1-1-4">
      <text:list-level-style-bullet text:bullet-char="•" text:level="1">
        <style:list-level-properties text:min-label-width="10mm"/>
      </text:list-level-style-bullet>
    </text:list-style>
    <text:list-style style:name="id1-3-2-7-3-1-2-2-1-1-5">
      <text:list-level-style-bullet text:bullet-char="•" text:level="1">
        <style:list-level-properties text:min-label-width="10mm"/>
      </text:list-level-style-bullet>
    </text:list-style>
    <text:list-style style:name="id1-3-2-7-3-1-2-2-1-1-6">
      <text:list-level-style-bullet text:bullet-char="•" text:level="1">
        <style:list-level-properties text:min-label-width="10mm"/>
      </text:list-level-style-bullet>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1-2">
      <text:list-level-style-bullet text:bullet-char="•" text:level="1">
        <style:list-level-properties text:min-label-width="10mm"/>
      </text:list-level-style-bullet>
    </text:list-style>
    <text:list-style style:name="id1-3-2-7-3-1-2-4-1-1-3">
      <text:list-level-style-bullet text:bullet-char="•" text:level="1">
        <style:list-level-properties text:min-label-width="10mm"/>
      </text:list-level-style-bullet>
    </text:list-style>
    <text:list-style style:name="id1-3-2-7-3-1-2-4-1-1-4">
      <text:list-level-style-bullet text:bullet-char="•" text:level="1">
        <style:list-level-properties text:min-label-width="10mm"/>
      </text:list-level-style-bullet>
    </text:list-style>
    <text:list-style style:name="id1-3-2-7-3-1-2-4-1-1-5">
      <text:list-level-style-bullet text:bullet-char="•" text:level="1">
        <style:list-level-properties text:min-label-width="10mm"/>
      </text:list-level-style-bullet>
    </text:list-style>
    <text:list-style style:name="id1-3-2-7-3-1-2-4-1-1-6">
      <text:list-level-style-bullet text:bullet-char="•" text:level="1">
        <style:list-level-properties text:min-label-width="10mm"/>
      </text:list-level-style-bullet>
    </text:list-style>
    <text:list-style style:name="id1-3-2-7-3-1-2-4-1-1-7">
      <text:list-level-style-bullet text:bullet-char="•" text:level="1">
        <style:list-level-properties text:min-label-width="10mm"/>
      </text:list-level-style-bullet>
    </text:list-style>
    <text:list-style style:name="id1-3-2-7-3-1-2-4-1-1-8">
      <text:list-level-style-bullet text:bullet-char="•" text:level="1">
        <style:list-level-properties text:min-label-width="10mm"/>
      </text:list-level-style-bullet>
    </text:list-style>
    <text:list-style style:name="id1-3-2-7-3-1-2-4-1-1-9">
      <text:list-level-style-bullet text:bullet-char="•" text:level="1">
        <style:list-level-properties text:min-label-width="10mm"/>
      </text:list-level-style-bullet>
    </text:list-style>
    <text:list-style style:name="id1-3-2-7-3-1-2-6-1-1">
      <text:list-level-style-bullet text:bullet-char="•" text:level="1">
        <style:list-level-properties text:min-label-width="10mm"/>
      </text:list-level-style-bullet>
    </text:list-style>
    <text:list-style style:name="id1-3-2-7-3-1-2-6-1-1-1">
      <text:list-level-style-bullet text:bullet-char="•" text:level="1">
        <style:list-level-properties text:min-label-width="10mm"/>
      </text:list-level-style-bullet>
    </text:list-style>
    <text:list-style style:name="id1-3-2-7-3-1-2-6-1-1-2">
      <text:list-level-style-bullet text:bullet-char="•" text:level="1">
        <style:list-level-properties text:min-label-width="10mm"/>
      </text:list-level-style-bullet>
    </text:list-style>
    <text:list-style style:name="id1-3-2-7-3-1-2-6-1-1-3">
      <text:list-level-style-bullet text:bullet-char="•" text:level="1">
        <style:list-level-properties text:min-label-width="10mm"/>
      </text:list-level-style-bullet>
    </text:list-style>
    <text:list-style style:name="id1-3-2-7-3-1-2-6-1-1-4">
      <text:list-level-style-bullet text:bullet-char="•" text:level="1">
        <style:list-level-properties text:min-label-width="10mm"/>
      </text:list-level-style-bullet>
    </text:list-style>
    <text:list-style style:name="id1-3-2-7-3-1-2-6-1-1-5">
      <text:list-level-style-bullet text:bullet-char="•" text:level="1">
        <style:list-level-properties text:min-label-width="10mm"/>
      </text:list-level-style-bullet>
    </text:list-style>
    <text:list-style style:name="id1-3-2-7-3-1-2-6-1-1-6">
      <text:list-level-style-bullet text:bullet-char="•" text:level="1">
        <style:list-level-properties text:min-label-width="10mm"/>
      </text:list-level-style-bullet>
    </text:list-style>
    <text:list-style style:name="id1-3-2-7-3-1-2-6-1-1-7">
      <text:list-level-style-bullet text:bullet-char="•" text:level="1">
        <style:list-level-properties text:min-label-width="10mm"/>
      </text:list-level-style-bullet>
    </text:list-style>
    <text:list-style style:name="id1-3-2-7-3-1-2-6-1-1-8">
      <text:list-level-style-bullet text:bullet-char="•" text:level="1">
        <style:list-level-properties text:min-label-width="10mm"/>
      </text:list-level-style-bullet>
    </text:list-style>
    <style:style style:family="table-column" style:parent-style-name="colspec" style:name="id1-3-2-7-5-1-1">
      <style:table-column-properties/>
    </style:style>
    <text:list-style style:name="id1-3-2-7-5-1-2-2-1-1">
      <text:list-level-style-bullet text:bullet-char="•" text:level="1">
        <style:list-level-properties text:min-label-width="10mm"/>
      </text:list-level-style-bullet>
    </text:list-style>
    <text:list-style style:name="id1-3-2-7-5-1-2-2-1-1-1">
      <text:list-level-style-bullet text:bullet-char="•" text:level="1">
        <style:list-level-properties text:min-label-width="10mm"/>
      </text:list-level-style-bullet>
    </text:list-style>
    <text:list-style style:name="id1-3-2-7-5-1-2-2-1-1-2">
      <text:list-level-style-bullet text:bullet-char="•" text:level="1">
        <style:list-level-properties text:min-label-width="10mm"/>
      </text:list-level-style-bullet>
    </text:list-style>
    <text:list-style style:name="id1-3-2-7-5-1-2-2-1-1-3">
      <text:list-level-style-bullet text:bullet-char="•" text:level="1">
        <style:list-level-properties text:min-label-width="10mm"/>
      </text:list-level-style-bullet>
    </text:list-style>
    <text:list-style style:name="id1-3-2-7-5-1-2-2-1-1-4">
      <text:list-level-style-bullet text:bullet-char="•" text:level="1">
        <style:list-level-properties text:min-label-width="10mm"/>
      </text:list-level-style-bullet>
    </text:list-style>
    <text:list-style style:name="id1-3-2-7-5-1-2-2-1-1-5">
      <text:list-level-style-bullet text:bullet-char="•" text:level="1">
        <style:list-level-properties text:min-label-width="10mm"/>
      </text:list-level-style-bullet>
    </text:list-style>
    <text:list-style style:name="id1-3-2-7-5-1-2-2-1-1-6">
      <text:list-level-style-bullet text:bullet-char="•" text:level="1">
        <style:list-level-properties text:min-label-width="10mm"/>
      </text:list-level-style-bullet>
    </text:list-style>
    <text:list-style style:name="id1-3-2-7-5-1-2-2-1-1-7">
      <text:list-level-style-bullet text:bullet-char="•" text:level="1">
        <style:list-level-properties text:min-label-width="10mm"/>
      </text:list-level-style-bullet>
    </text:list-style>
    <text:list-style style:name="id1-3-2-7-5-1-2-2-1-1-8">
      <text:list-level-style-bullet text:bullet-char="•" text:level="1">
        <style:list-level-properties text:min-label-width="10mm"/>
      </text:list-level-style-bullet>
    </text:list-style>
    <text:list-style style:name="id1-3-2-7-5-1-2-4-1-1">
      <text:list-level-style-bullet text:bullet-char="•" text:level="1">
        <style:list-level-properties text:min-label-width="10mm"/>
      </text:list-level-style-bullet>
    </text:list-style>
    <text:list-style style:name="id1-3-2-7-5-1-2-4-1-1-1">
      <text:list-level-style-bullet text:bullet-char="•" text:level="1">
        <style:list-level-properties text:min-label-width="10mm"/>
      </text:list-level-style-bullet>
    </text:list-style>
    <text:list-style style:name="id1-3-2-7-5-1-2-4-1-1-2">
      <text:list-level-style-bullet text:bullet-char="•" text:level="1">
        <style:list-level-properties text:min-label-width="10mm"/>
      </text:list-level-style-bullet>
    </text:list-style>
    <text:list-style style:name="id1-3-2-7-5-1-2-4-1-1-3">
      <text:list-level-style-bullet text:bullet-char="•" text:level="1">
        <style:list-level-properties text:min-label-width="10mm"/>
      </text:list-level-style-bullet>
    </text:list-style>
    <text:list-style style:name="id1-3-2-7-5-1-2-4-1-1-4">
      <text:list-level-style-bullet text:bullet-char="•" text:level="1">
        <style:list-level-properties text:min-label-width="10mm"/>
      </text:list-level-style-bullet>
    </text:list-style>
    <text:list-style style:name="id1-3-2-7-5-1-2-4-1-1-5">
      <text:list-level-style-bullet text:bullet-char="•" text:level="1">
        <style:list-level-properties text:min-label-width="10mm"/>
      </text:list-level-style-bullet>
    </text:list-style>
    <text:list-style style:name="id1-3-2-7-5-1-2-4-1-1-6">
      <text:list-level-style-bullet text:bullet-char="•" text:level="1">
        <style:list-level-properties text:min-label-width="10mm"/>
      </text:list-level-style-bullet>
    </text:list-style>
    <text:list-style style:name="id1-3-2-7-5-1-2-4-1-1-7">
      <text:list-level-style-bullet text:bullet-char="•" text:level="1">
        <style:list-level-properties text:min-label-width="10mm"/>
      </text:list-level-style-bullet>
    </text:list-style>
    <text:list-style style:name="id1-3-2-7-5-1-2-6-1-1">
      <text:list-level-style-bullet text:bullet-char="•" text:level="1">
        <style:list-level-properties text:min-label-width="10mm"/>
      </text:list-level-style-bullet>
    </text:list-style>
    <text:list-style style:name="id1-3-2-7-5-1-2-6-1-1-1">
      <text:list-level-style-bullet text:bullet-char="•" text:level="1">
        <style:list-level-properties text:min-label-width="10mm"/>
      </text:list-level-style-bullet>
    </text:list-style>
    <text:list-style style:name="id1-3-2-7-5-1-2-6-1-1-2">
      <text:list-level-style-bullet text:bullet-char="•" text:level="1">
        <style:list-level-properties text:min-label-width="10mm"/>
      </text:list-level-style-bullet>
    </text:list-style>
    <text:list-style style:name="id1-3-2-7-5-1-2-6-1-1-3">
      <text:list-level-style-bullet text:bullet-char="•" text:level="1">
        <style:list-level-properties text:min-label-width="10mm"/>
      </text:list-level-style-bullet>
    </text:list-style>
    <text:list-style style:name="id1-3-2-7-5-1-2-6-1-1-4">
      <text:list-level-style-bullet text:bullet-char="•" text:level="1">
        <style:list-level-properties text:min-label-width="10mm"/>
      </text:list-level-style-bullet>
    </text:list-style>
    <text:list-style style:name="id1-3-2-7-5-1-2-6-1-1-5">
      <text:list-level-style-bullet text:bullet-char="•" text:level="1">
        <style:list-level-properties text:min-label-width="10mm"/>
      </text:list-level-style-bullet>
    </text:list-style>
    <text:list-style style:name="id1-3-2-7-5-1-2-6-1-1-6">
      <text:list-level-style-bullet text:bullet-char="•" text:level="1">
        <style:list-level-properties text:min-label-width="10mm"/>
      </text:list-level-style-bullet>
    </text:list-style>
    <text:list-style style:name="id1-3-2-7-5-1-2-6-1-1-7">
      <text:list-level-style-bullet text:bullet-char="•" text:level="1">
        <style:list-level-properties text:min-label-width="10mm"/>
      </text:list-level-style-bullet>
    </text:list-style>
    <text:list-style style:name="id1-3-2-7-5-1-2-6-1-1-8">
      <text:list-level-style-bullet text:bullet-char="•" text:level="1">
        <style:list-level-properties text:min-label-width="10mm"/>
      </text:list-level-style-bullet>
    </text:list-style>
    <text:list-style style:name="id1-3-2-7-5-1-2-6-1-1-9">
      <text:list-level-style-bullet text:bullet-char="•" text:level="1">
        <style:list-level-properties text:min-label-width="10mm"/>
      </text:list-level-style-bullet>
    </text:list-style>
    <text:list-style style:name="id1-3-2-7-5-1-2-6-1-1-10">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8-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8-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8-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8-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8-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8-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8-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8-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8-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8-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8-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het sociaal domein (Beleidsregels Sociaal Domein gemeente Lansingerlan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beleidsregels wordt verstaan onder:</text:p>
              <text:list text:style-name="id1-3-2-2-1-2-3">
                <text:list-item text:style-override="id1-3-2-2-1-2-3-1">
                  <text:number>a.</text:number>
                  <text:p text:style-name="al">College: het college van burgemeester en wethouders van de gemeente Lansingerland. </text:p>
                </text:list-item>
                <text:list-item text:style-override="id1-3-2-2-1-2-3-2">
                  <text:number>b.</text:number>
                  <text:p text:style-name="al">Inwoner: iemand met een woonadres in Lansingerland, met inbegrip van diens wettelijk vertegenwoordiger of een jeugdige die als inwoner kan worden beschouwd op grond van het woonplaatsbeginsel in artikel 1:1 van de Jeugdwet.</text:p>
                </text:list-item>
                <text:list-item text:style-override="id1-3-2-2-1-2-3-3">
                  <text:number>c.</text:number>
                  <text:p text:style-name="al">Ondersteuningsplan:</text:p>
                  <text:list text:style-name="id1-3-2-2-1-2-3-3-3">
                    <text:list-item text:style-override="id1-3-2-2-1-2-3-3-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3-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c.</text:p>
                    </text:list-item>
                    <text:list-item text:style-override="id1-3-2-2-1-2-3-3-3-3">
                      <text:number>-</text:number>
                      <text:p text:style-name="al">
                      <text:span text:style-name="nadrukcur">Een familie-ondersteuningsplan</text:span>: een plan van aanpak opgesteld door de ouders, samen met bloedverwanten, of anderen die tot de sociale omgeving van de jeugdige behoren. Het familie-ondersteuningsplan wordt betrokken bij het onderzoek zoals bedoeld onder c van dit artikel.</text:p>
                    </text:list-item>
                  </text:list>
                </text:list-item>
                <text:list-item text:style-override="id1-3-2-2-1-2-3-4">
                  <text:number>d.</text:number>
                  <text:p text:style-name="al">Onderzoek: een onderzoek door of namens het college naar de behoeften, persoonskenmerken en de voorkeuren van een inwoner met een ondersteuningsvraag. Het onderzoek start met een gesprek tussen de inwoner en een toegangspartij. Tijdens het gesprek vindt de brede uitvraag plaats, zoals omschreven in artikel 2:6.</text:p>
                </text:list-item>
                <text:list-item text:style-override="id1-3-2-2-1-2-3-5">
                  <text:number>e.</text:number>
                  <text:p text:style-name="al">Pgb: pgb is een bedrag waarmee de inwoner met een ondersteuningsbehoefte zelf een individuele of maatwerkvoorziening kan inkopen.</text:p>
                </text:list-item>
                <text:list-item text:style-override="id1-3-2-2-1-2-3-6">
                  <text:number>f.</text:number>
                  <text:p text:style-name="al">Pgb-plan: een plan waarin de inwoner zijn keuze voor een pgb motiveert </text:p>
                </text:list-item>
                <text:list-item text:style-override="id1-3-2-2-1-2-3-7">
                  <text:number>g.</text:number>
                  <text:p text:style-name="al">Sociaal netwerk: personen uit de huiselijke kring of andere personen met wie de inwoner een sociale relatie onderhoudt.</text:p>
                </text:list-item>
                <text:list-item text:style-override="id1-3-2-2-1-2-3-8">
                  <text:number>h.</text:number>
                  <text:p text:style-name="al">Toegangspartij: een gemeentelijk consulent jeugd, Wmo of participatie of een door het college gecontracteerde partij die namens het college een onderzoek kan verrichten zoals bedoeld onder c. De gecontracteerde toegangspartijen zijn het Centrum voor Jeugd en Gezin voor de jeugd, Kwadraad maatschappelijk werk voor de volwassenen en Welzijn Lansingerland voor de ouderen.</text:p>
                </text:list-item>
                <text:list-item text:style-override="id1-3-2-2-1-2-3-9">
                  <text:number>i.</text:number>
                  <text:p text:style-name="al">Voorzieningen:</text:p>
                  <text:list text:style-name="id1-3-2-2-1-2-3-9-3">
                    <text:list-item text:style-override="id1-3-2-2-1-2-3-9-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text:p>
                    </text:list-item>
                    <text:list-item text:style-override="id1-3-2-2-1-2-3-9-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9-3-3">
                      <text:number>-</text:number>
                      <text:p text:style-name="al">
                      <text:span text:style-name="nadrukcur">Voorliggende voorziening</text:span>: een voorziening op grond van een andere wettelijke regeling dan de Jeugdwet 2015, de Wmo 2015 en de Participatiewet, waarop de inwoner aanspraak kan maken, dan wel een beroep kan doen met het oog op zijn hulpvraag.</text:p>
                    </text:list-item>
                  </text:list>
                </text:list-item>
                <text:list-item text:style-override="id1-3-2-2-1-2-3-10">
                  <text:number>j.</text:number>
                  <text:p text:style-name="al">Verordening: Verordening Sociaal Domein Lansingerland.</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Het eerste contact</text:p>
              <text:p text:style-name="al">Een verzoek om informatie of om ondersteuning kan gedaan worden door of namens een persoon die ondersteuning nodig heeft in het sociale domein.</text:p>
              <text:p text:style-name="al">De melding voor een bijstandsuitkering kan alleen door de inwoner zelf met ondersteuning van een wettelijk vertegenwoordiger worden gedaan. De melding voor bijstand wordt digitaal gedaan via de website van de gemeente en niet bij het Uitvoeringsinstituut Werknemers Verzekeringen.</text:p>
            </text:section>
            <text:section text:name="artikel_id1-3-2-2-2-3" text:style-name="artikel">
              <text:p text:style-name="artikel_kop_titel"><text:span text:style-name="artikel_kop_label">Artikel</text:span> <text:span text:style-name="artikel_kop_nr">2:2</text:span> Een verzoek om informatie </text:p>
              <text:p text:style-name="al">Een verzoek om informatie wordt direct afgehandeld. Dat wil zeggen dat de inwoner direct de juiste informatie krijgt of dat de inwoner wordt doorverwezen naar een vrij toegankelijke voorziening waar de vraag kan worden beantwoord.</text:p>
            </text:section>
            <text:section text:name="artikel_id1-3-2-2-2-4" text:style-name="artikel">
              <text:p text:style-name="artikel_kop_titel"><text:span text:style-name="artikel_kop_label">Artikel</text:span> <text:span text:style-name="artikel_kop_nr">2:3</text:span> Verzoek tot ondersteuning</text:p>
              <text:list text:style-name="id1-3-2-2-2-4-2">
                <text:list-item text:style-override="id1-3-2-2-2-4-2">
                  <text:number>1.</text:number>
                  <text:p text:style-name="al">Als het eerste contact een verzoek tot ondersteuning is op grond van de Wmo of van de Jeugdwet, kan de inwoner een afspraak maken bij een toegangspartij of bij de gemeente.</text:p>
                </text:list-item>
                <text:list-item text:style-override="id1-3-2-2-2-4-3">
                  <text:number>2.</text:number>
                  <text:p text:style-name="al">Als het eerste contact een verzoek tot een uitkering is op grond van de Participatiewet moet de inwoner zich melden in het gemeentehuis: dit kan telefonisch of fysiek bij de balie van het gemeentehuis. </text:p>
                </text:list-item>
                <text:list-item text:style-override="id1-3-2-2-2-4-4">
                  <text:number>3.</text:number>
                  <text:p text:style-name="al">Bij een verzoek tot ondersteuning wordt er een afspraak voor een gesprek gemaakt met de inwoner. Dit gesprek vindt plaats uiterlijk twee weken na het eerste contact. Bij het maken van de afspraak wordt de inwoner vooraf geïnformeerd over:</text:p>
                  <text:list text:style-name="id1-3-2-2-2-4-4-3">
                    <text:list-item text:style-override="id1-3-2-2-2-4-4-3-1">
                      <text:number>a.</text:number>
                      <text:p text:style-name="al">De mogelijkheid van onafhankelijke cliëntondersteuning. De wet geeft de inwoner het recht om zich gedurende het gehele proces bij te laten staan door een onafhankelijke cliëntondersteuner naar keuze. De gemeente is verantwoordelijk voor het beschikbaar hebben van onafhankelijke cliënt-ondersteuning uitgevoerd door een professionele organisatie. Deze vorm van ondersteuning is gratis. Daarnaast kan een inwoner ook gebruik maken van ondersteuning van een medewerker van een andere organisatie, mantelzorger, een familielid of iemand uit het sociaal netwerk.</text:p>
                    </text:list-item>
                    <text:list-item text:style-override="id1-3-2-2-2-4-4-3-2">
                      <text:number>b.</text:number>
                      <text:p text:style-name="al">Het feit dat de inwoner de mogelijkheid heeft om vóór het gesprek, uiterlijk binnen zeven dagen na melding, een persoonlijk plan te overhandigen waarin gemotiveerd aangegeven is welke ondersteuning volgens de inwoner nodig is. Voor het opstellen van een persoonlijk ondersteuningsplan is een format op de gemeentelijke website beschikbaar. Ook bij het opstellen van een persoonlijk plan kan de inwoner gebruik maken van cliëntondersteuning. </text:p>
                    </text:list-item>
                    <text:list-item text:style-override="id1-3-2-2-2-4-4-3-3">
                      <text:number>c.</text:number>
                      <text:p text:style-name="al">Rechten en plichten met betrekking tot het verstrekken van informatie.</text:p>
                    </text:list-item>
                  </text:list>
                </text:list-item>
                <text:list-item text:style-override="id1-3-2-2-2-4-5">
                  <text:number>4.</text:number>
                  <text:p text:style-name="al">Het eerste contact voor een jeugdige kan, op grond van de Jeugdwet, ook via de huisarts, medisch specialist, jeugdarts of gecertificeerde instelling (als er sprake is van een kinderbeschermingsmaatregel) verlopen in plaats van via een toegangspartij.</text:p>
                </text:list-item>
              </text:list>
            </text:section>
            <text:section text:name="artikel_id1-3-2-2-2-5" text:style-name="artikel">
              <text:p text:style-name="artikel_kop_titel"><text:span text:style-name="artikel_kop_label">Artikel</text:span> <text:span text:style-name="artikel_kop_nr">2:4</text:span> Bevestiging van de afspraak</text:p>
              <text:p text:style-name="al">De afspraak voor het in 2.3 genoemde gesprek wordt schriftelijk of telefonisch gemaakt. Daarbij wordt aangegeven:</text:p>
              <text:list text:style-name="id1-3-2-2-2-5-3">
                <text:list-item text:style-override="id1-3-2-2-2-5-3-1">
                  <text:number>1.</text:number>
                  <text:p text:style-name="al">Waar het gesprek plaatsvindt. </text:p>
                </text:list-item>
                <text:list-item text:style-override="id1-3-2-2-2-5-3-2">
                  <text:number>2.</text:number>
                  <text:p text:style-name="al">Wie bij het gesprek aanwezig is. De toegangsmedewerker maakt de inwoner attent op de mogelijkheid om een cliëntondersteuner of iemand uit het eigen netwerk uit te nodigen om bij het gesprek aanwezig te zijn.</text:p>
                </text:list-item>
                <text:list-item text:style-override="id1-3-2-2-2-5-3-3">
                  <text:number>3.</text:number>
                  <text:p text:style-name="al">Dat de inwoner een identificatiedocument als bedoeld in artikel 1 van de Wet op de identificatieplicht, moet tonen bij het eerste gesprek, tenzij de gemeente daarover al beschikt.</text:p>
                </text:list-item>
                <text:list-item text:style-override="id1-3-2-2-2-5-3-4">
                  <text:number>4.</text:number>
                  <text:p text:style-name="al">Welke gegevens en bescheiden de inwoner moet kunnen overleggen tijdens het eerste gesprek. Het betreft gegevens die voor het onderzoek nodig zijn en waar de inwoner redelijkerwijs de beschikking over heeft. </text:p>
                </text:list-item>
                <text:list-item text:style-override="id1-3-2-2-2-5-3-5">
                  <text:number>5.</text:number>
                  <text:p text:style-name="al">Dat de inwoner geen medische gegevens hoeft te overleggen.</text:p>
                </text:list-item>
              </text:list>
            </text:section>
            <text:section text:name="artikel_id1-3-2-2-2-6" text:style-name="artikel">
              <text:p text:style-name="artikel_kop_titel"><text:span text:style-name="artikel_kop_label">Artikel</text:span> <text:span text:style-name="artikel_kop_nr">2:5</text:span> Melding en start onderzoek voor maatschappelijke ondersteuning</text:p>
              <text:p text:style-name="al">Op grond van de Wmo moet een onderzoek plaatsvinden naar de hulpvraag van de inwoner. Dit onderzoek start met een brede uitvraag en mag maximaal 6 weken in beslag nemen. De datum van het eerste gesprek geldt als datum van melding en is dus het moment waarop het onderzoek start.</text:p>
            </text:section>
            <text:section text:name="artikel_id1-3-2-2-2-7" text:style-name="artikel">
              <text:p text:style-name="artikel_kop_titel"><text:span text:style-name="artikel_kop_label">Artikel</text:span> <text:span text:style-name="artikel_kop_nr">2:6</text:span> De brede uitvraag</text:p>
              <text:list text:style-name="id1-3-2-2-2-7-2">
                <text:list-item text:style-override="id1-3-2-2-2-7-2">
                  <text:number>1.</text:number>
                  <text:p text:style-name="al">Het eerste gesprek vindt bij voorkeur plaats bij de inwoner thuis door een toegangsmedewerker.</text:p>
                </text:list-item>
                <text:list-item text:style-override="id1-3-2-2-2-7-3">
                  <text:number>2.</text:number>
                  <text:p text:style-name="al">Tijdens het gesprek vindt een brede uitvraag plaats naar de ondersteuningsvraag van de inwoner. In het gesprek komen alle levensdomeinen uit de zelfredzaamheidsmatrix aan de orde. De verzameling van gegevens vindt plaats op basis van de uitgangspunten van de Visie gegevensdeling domein samenleving. De toegangsmedewerker weegt af of het uitvragen en vastleggen van gegevens doelmatig is, in proportie en of er een alternatief is. De mening en argumenten van de inwoner zijn onderdeel van deze afweging.</text:p>
                </text:list-item>
              </text:list>
            </text:section>
            <text:section text:name="artikel_id1-3-2-2-2-8" text:style-name="artikel">
              <text:p text:style-name="artikel_kop_titel"><text:span text:style-name="artikel_kop_label">Artikel</text:span> <text:span text:style-name="artikel_kop_nr">2:7</text:span> Opstellen en ondertekenen ondersteuningsplan</text:p>
              <text:list text:style-name="id1-3-2-2-2-8-2">
                <text:list-item text:style-override="id1-3-2-2-2-8-2">
                  <text:number>1.</text:number>
                  <text:p text:style-name="al">Op basis van de brede uitvraag zoekt het college samen met de inwoner naar de meest passende ondersteuning. Daarbij worden de mogelijkheden onderzocht voor oplossingen op eigen kracht, binnen het eigen netwerk, met gebruik van informele zorg, algemene voorzieningen en indien nodig een individuele voorziening. Ook wordt er gekeken naar de draagkracht en draaglast van mantelzorgers. Voor het onderzoek en de mogelijke oplossingen kunnen meerdere gesprekken nodig zijn. De oplossingen en de te behalen resultaten worden vastgelegd in een ondersteuningsplan dat de inwoner ondertekent.</text:p>
                </text:list-item>
                <text:list-item text:style-override="id1-3-2-2-2-8-3">
                  <text:number>2.</text:number>
                  <text:p text:style-name="al">In het ondersteuningsplan wordt benoemd wie casushouder is van het ondersteuningsplan. </text:p>
                </text:list-item>
                <text:list-item text:style-override="id1-3-2-2-2-8-4">
                  <text:number>3.</text:number>
                  <text:p text:style-name="al">De casushouder coördineert de uitvoering van het ondersteuningsplan en onderhoudt contacten met de personen en organisaties die het ondersteuningsplan uitvoeren. </text:p>
                </text:list-item>
                <text:list-item text:style-override="id1-3-2-2-2-8-5">
                  <text:number>4.</text:number>
                  <text:p text:style-name="al">De casushouder kan zijn:</text:p>
                  <text:list text:style-name="id1-3-2-2-2-8-5-3">
                    <text:list-item text:style-override="id1-3-2-2-2-8-5-3-1">
                      <text:number>a.</text:number>
                      <text:p text:style-name="al">De hulpvrager zelf</text:p>
                    </text:list-item>
                    <text:list-item text:style-override="id1-3-2-2-2-8-5-3-2">
                      <text:number>b.</text:number>
                      <text:p text:style-name="al">De mantelzorger of iemand uit eigen netwerk</text:p>
                    </text:list-item>
                    <text:list-item text:style-override="id1-3-2-2-2-8-5-3-3">
                      <text:number>c.</text:number>
                      <text:p text:style-name="al">Een toegangspartij</text:p>
                    </text:list-item>
                    <text:list-item text:style-override="id1-3-2-2-2-8-5-3-4">
                      <text:number>d.</text:number>
                      <text:p text:style-name="al">Een aanbieder</text:p>
                    </text:list-item>
                    <text:list-item text:style-override="id1-3-2-2-2-8-5-3-5">
                      <text:number>e.</text:number>
                      <text:p text:style-name="al">Een consulent van de gemeente.</text:p>
                    </text:list-item>
                  </text:list>
                </text:list-item>
              </text:list>
            </text:section>
            <text:section text:name="artikel_id1-3-2-2-2-9" text:style-name="artikel">
              <text:p text:style-name="artikel_kop_titel"><text:span text:style-name="artikel_kop_label">Artikel</text:span> <text:span text:style-name="artikel_kop_nr">2:8</text:span> Aanvraag van een maatwerk/ individuele voorziening </text:p>
              <text:p text:style-name="al">Als een individuele voorziening deel uitmaakt van het ondersteuningsplan, kan de inwoner – al dan niet via een toegangspartij- hiervoor een aanvraag indienen bij de gemeente. De aanvraag wordt in behandeling genomen door een consulent van de gemeente.</text:p>
            </text:section>
            <text:section text:name="artikel_id1-3-2-2-2-10" text:style-name="artikel">
              <text:p text:style-name="artikel_kop_titel"><text:span text:style-name="artikel_kop_label">Artikel</text:span> <text:span text:style-name="artikel_kop_nr">2:9</text:span> Financiering van een maatwerk/individuele voorziening</text:p>
              <text:p text:style-name="al">Indien een individuele voorziening op grond van de Wmo of de Jeugdwet deel uitmaakt van het ondersteuningsplan geeft de toegangsmedewerker informatie over het verschil tussen zorg in natura en een pgb en over de voorwaarden die aan een pgb verbonden zijn. Als de inwoner ervoor kiest om de maatwerk-voorziening via een pgb in te zetten, is hij verplicht een pgb-plan in te dienen. In het pgb-plan motiveert hij waarom een pgb leidt tot een beter of doelmatiger resultaat. Het pgb-plan maakt onderdeel uit van het ondersteuningsplan.</text:p>
            </text:section>
            <text:section text:name="artikel_id1-3-2-2-2-11" text:style-name="artikel">
              <text:p text:style-name="artikel_kop_titel"><text:span text:style-name="artikel_kop_label">Artikel</text:span> <text:span text:style-name="artikel_kop_nr">2:10</text:span> Raadplegen externe deskundigen</text:p>
              <text:list text:style-name="id1-3-2-2-2-11-2">
                <text:list-item text:style-override="id1-3-2-2-2-11-2">
                  <text:number>1.</text:number>
                  <text:p text:style-name="al">Om de meest passende vorm van ondersteuning te vinden, kan het noodzakelijk zijn dat de toegangs-medewerker advies moet inwinnen van een externe deskundige. Voor de niet-gemeentelijke toegangs-medewerker gaat het om collegiale consultatie: het raadplegen van andere eerstelijnspartners, de wijkverpleegkundige, de gemeentelijk consulent.</text:p>
                </text:list-item>
                <text:list-item text:style-override="id1-3-2-2-2-11-3">
                  <text:number>2.</text:number>
                  <text:p text:style-name="al">De gemeentelijk toegangsmedewerker heeft de mogelijkheid om extern advies aan te vragen bij een gecontracteerd bureau. Aan de extern deskundige wordt advies gevraagd over de meest passende vorm van ondersteuning voor de inwoner. Als gekozen wordt voor het raadplegen van een extern deskundige wordt de inwoner daarover vooraf geïnformeerd.</text:p>
                </text:list-item>
                <text:list-item text:style-override="id1-3-2-2-2-11-4">
                  <text:number>3.</text:number>
                  <text:p text:style-name="al">Het advies van de extern deskundige wordt betrokken bij het ondersteuningsplan.</text:p>
                </text:list-item>
              </text:list>
            </text:section>
            <text:section text:name="artikel_id1-3-2-2-2-12" text:style-name="artikel">
              <text:p text:style-name="artikel_kop_titel"><text:span text:style-name="artikel_kop_label">Artikel</text:span> <text:span text:style-name="artikel_kop_nr">2:11</text:span> Beoordeling door de gemeente</text:p>
              <text:p text:style-name="al">De gemeente beoordeelt de aanvraag aan de hand van de relevante wetgeving, de Verordening Sociaal Domein, de Beleidsregels Sociaal Domein en de benodigde bescheiden. Indien advies is gevraagd aan een extern deskundige wordt dat advies betrokken bij de beoordeling.</text:p>
            </text:section>
            <text:section text:name="artikel_id1-3-2-2-2-13" text:style-name="artikel">
              <text:p text:style-name="artikel_kop_titel"><text:span text:style-name="artikel_kop_label">Artikel</text:span> <text:span text:style-name="artikel_kop_nr">2:12</text:span> Afhandelingstermijn van aanvraag tot beschikking</text:p>
              <text:list text:style-name="id1-3-2-2-2-13-2">
                <text:list-item text:style-override="id1-3-2-2-2-13-2">
                  <text:number>1.</text:number>
                  <text:p text:style-name="al">Voor het afhandelen van een aanvraag van een maatwerkvoorziening in het kader van de Wmo staat een termijn van 2 weken. De afhandelingstermijn voor een aanvraag in het kader van de Jeugdwet en de Participatiewet is 8 weken.</text:p>
                </text:list-item>
                <text:list-item text:style-override="id1-3-2-2-2-13-3">
                  <text:number>2.</text:number>
                  <text:p text:style-name="al">Indien de in het eerste lid genoemde termijn overschreden lijkt te worden, zal op grond van de Awb de inwoner schriftelijk geïnformeerd worden over een verlenging van deze termijn met ten hoogste 8 weken.</text:p>
                </text:list-item>
              </text:list>
            </text:section>
            <text:section text:name="artikel_id1-3-2-2-2-14" text:style-name="artikel">
              <text:p text:style-name="artikel_kop_titel"><text:span text:style-name="artikel_kop_label">Artikel</text:span> <text:span text:style-name="artikel_kop_nr">2:13</text:span> Spoed </text:p>
              <text:p text:style-name="al">In geval van een spoedeisende situatie kan het college onverwijld een tijdelijke maatwerk/individuele voorziening verstrekken. De brede uitvraag en de beschikking volgt na de verstrekking van de voorziening. Achteraf beschikken is mogelijk mits:</text:p>
              <text:list text:style-name="id1-3-2-2-2-14-3">
                <text:list-item text:style-override="id1-3-2-2-2-14-3-1">
                  <text:number>1.</text:number>
                  <text:p text:style-name="al">Er multidisciplinair overleg met het netwerk is geweest, tenzij de professional kan motiveren dat de veiligheid dit verhindert.</text:p>
                </text:list-item>
                <text:list-item text:style-override="id1-3-2-2-2-14-3-2">
                  <text:number>2.</text:number>
                  <text:p text:style-name="al">Gemotiveerd kan worden waarom deze zorg met spoed noodzakelijk is.</text:p>
                </text:list-item>
                <text:list-item text:style-override="id1-3-2-2-2-14-3-3">
                  <text:number>3.</text:number>
                  <text:p text:style-name="al">De samenwerkingsprotocollen met de Raad voor de Kinderbescherming en gecertificeerde instelling toegepast worden, wanneer het een jeugdige betreft.</text:p>
                </text:list-item>
              </text:list>
            </text:section>
            <text:section text:name="artikel_id1-3-2-2-2-15" text:style-name="artikel">
              <text:p text:style-name="artikel_kop_titel"><text:span text:style-name="artikel_kop_label">Artikel</text:span> <text:span text:style-name="artikel_kop_nr">2:14</text:span> Nazorg </text:p>
              <text:p text:style-name="al">Individueel moet worden beoordeeld of nazorg nodig is. Soms kan er volstaan worden met een telefonisch of persoonlijk gesprek en soms moet er na een bepaalde periode gemeld worden dat de oplossing nog steeds de best passende oplossing is. In samenspraak met de inwoner worden de afspraken over deze contactmomenten vastgelegd in een verslag en geregistreerd in Suite voor het Sociaal Domein (Backoffice-systeem van de gemeente).</text:p>
            </text:section>
            <text:p text:style-name="hoofdstuk_bottom"/>
          </text:section>
          <text:section text:name="hoofdstuk_id1-3-2-2-3" text:style-name="hoofdstuk">
            <text:p text:style-name="hoofdstuk_kop"><text:span text:style-name="label"/> <text:span text:style-name="nr">3.</text:span> Adviesraad Sociaal Domein</text:p>
            <text:section text:name="artikel_id1-3-2-2-3-2" text:style-name="artikel">
              <text:p text:style-name="artikel_kop_titel"><text:span text:style-name="artikel_kop_label"/> <text:span text:style-name="artikel_kop_nr"/> </text:p>
              <text:p text:style-name="al">Over dit onderwerp stelt het college vooralsnog geen beleidsregels vast. Wij volgen de wettelijke regelingen en de Verordening Sociaal Domein gemeente Lansingerland.</text:p>
            </text:section>
            <text:p text:style-name="hoofdstuk_bottom"/>
          </text:section>
          <text:section text:name="hoofdstuk_id1-3-2-2-4" text:style-name="hoofdstuk">
            <text:p text:style-name="hoofdstuk_kop"><text:span text:style-name="label"/> <text:span text:style-name="nr">4.</text:span> Wmo</text:p>
            <text:section text:name="artikel_id1-3-2-2-4-2" text:style-name="artikel">
              <text:p text:style-name="artikel_kop_titel"><text:span text:style-name="artikel_kop_label"/> <text:span text:style-name="artikel_kop_nr"/> </text:p>
              <text:p text:style-name="al"> De financiële richtlijnen voor het verstrekken van maatwerkvoorzieningen staan in bijlage 1.</text:p>
              <text:p text:style-name="al"/>
              <text:p text:style-name="al">
              <text:span text:style-name="nadrukvet">4.1</text:span>
              <text:span text:style-name="nadrukvet">Wat is een Maatwerkvoorziening?</text:span>
            </text:p>
              <text:p text:style-name="al"/>
              <text:p text:style-name="al">
              <text:span text:style-name="nadrukcur">4.1.1</text:span>
              <text:span text:style-name="nadrukcur">Wettelijke omschrijving</text:span>
            </text:p>
              <text:p text:style-name="al">In de Wet maatschappelijke ondersteuning 2015 is een maatwerkvoorziening als volgt omschreven:</text:p>
              <text:p text:style-name="al">Een op de behoeften, persoonskenmerken en mogelijkheden van een persoon afgestemd geheel van diensten, hulpmiddelen, woningaanpassingen en andere maatregelen:</text:p>
              <text:list text:style-name="id1-3-2-2-4-2-9">
                <text:list-item text:style-override="id1-3-2-2-4-2-9-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2-9-2">
                  <text:number>2.</text:number>
                  <text:p text:style-name="al">Ten behoeve van participatie, daaronder begrepen het daarvoor noodzakelijke vervoer, alsmede hulpmiddelen en andere maatregelen,</text:p>
                </text:list-item>
                <text:list-item text:style-override="id1-3-2-2-4-2-9-3">
                  <text:number>3.</text:number>
                  <text:p text:style-name="al">Ten behoeve van beschermd wonen en opvang.</text:p>
                </text:list-item>
              </text:list>
              <text:p text:style-name="al">
              <text:span text:style-name="nadrukcur">4.1.2</text:span>
              <text:span text:style-name="nadrukcur">Samenhangend ondersteuningsaanbod</text:span>
            </text:p>
              <text:p text:style-name="al">Tijdens een onderzoek naar de inzet van een maatwerkvoorziening wordt eerst onderzocht of de gewenste resultaten behaald kunnen worden:</text:p>
              <text:list text:style-name="id1-3-2-2-4-2-12">
                <text:list-item text:style-override="id1-3-2-2-4-2-12-1">
                  <text:number>1.</text:number>
                  <text:p text:style-name="al">Op eigen kracht.</text:p>
                </text:list-item>
                <text:list-item text:style-override="id1-3-2-2-4-2-12-2">
                  <text:number>2.</text:number>
                  <text:p text:style-name="al">Met gebruikelijke hulp.</text:p>
                </text:list-item>
                <text:list-item text:style-override="id1-3-2-2-4-2-12-3">
                  <text:number>3.</text:number>
                  <text:p text:style-name="al">Met mantelzorg.</text:p>
                </text:list-item>
                <text:list-item text:style-override="id1-3-2-2-4-2-12-4">
                  <text:number>4.</text:number>
                  <text:p text:style-name="al">Met hulp van andere personen uit zijn sociale netwerk.</text:p>
                </text:list-item>
                <text:list-item text:style-override="id1-3-2-2-4-2-12-5">
                  <text:number>5.</text:number>
                  <text:p text:style-name="al">Met gebruikmaking van algemene, vrij toegankelijke en overige voorliggende voorzieningen.</text:p>
                </text:list-item>
              </text:list>
              <text:p text:style-name="al">De totale inzet van de onder 1 tot en met 5 genoemde voorzieningen, eventueel aangevuld met een maatwerk-voorziening vormen een samenhangend ondersteuningsaanbod.</text:p>
              <text:p text:style-name="al"/>
              <text:p text:style-name="al">
              <text:span text:style-name="nadrukcur">4.1.3</text:span>
              <text:span text:style-name="nadrukcur">Soorten maatwerkvoorziening</text:span>
            </text:p>
              <text:p text:style-name="al">In Lansingerland is voor de toekenning van maatwerkvoorzieningen altijd een beschikking nodig. De maatwerkvoorzieningen zijn:</text:p>
              <text:list text:style-name="id1-3-2-2-4-2-17">
                <text:list-item text:style-override="id1-3-2-2-4-2-17-1">
                  <text:number>•</text:number>
                  <text:p text:style-name="al">Hulp bij het huishouden</text:p>
                </text:list-item>
                <text:list-item text:style-override="id1-3-2-2-4-2-17-2">
                  <text:number>•</text:number>
                  <text:p text:style-name="al">Begeleiding</text:p>
                </text:list-item>
                <text:list-item text:style-override="id1-3-2-2-4-2-17-3">
                  <text:number>•</text:number>
                  <text:p text:style-name="al">Kortdurend verblijf</text:p>
                </text:list-item>
                <text:list-item text:style-override="id1-3-2-2-4-2-17-4">
                  <text:number>•</text:number>
                  <text:p text:style-name="al">Beschermd wonen</text:p>
                </text:list-item>
                <text:list-item text:style-override="id1-3-2-2-4-2-17-5">
                  <text:number>•</text:number>
                  <text:p text:style-name="al">Woonvoorzieningen</text:p>
                </text:list-item>
                <text:list-item text:style-override="id1-3-2-2-4-2-17-6">
                  <text:number>•</text:number>
                  <text:p text:style-name="al">Vervoersvoorzieningen</text:p>
                </text:list-item>
                <text:list-item text:style-override="id1-3-2-2-4-2-17-7">
                  <text:number>•</text:number>
                  <text:p text:style-name="al">Rolstoelen</text:p>
                </text:list-item>
              </text:list>
              <text:p text:style-name="al">
              <text:span text:style-name="nadrukvet">4.2</text:span>
              <text:span text:style-name="nadrukvet">Overwegingen voor een maatwerkvoorziening</text:span>
            </text:p>
              <text:p text:style-name="al"/>
              <text:p text:style-name="al">
              <text:span text:style-name="nadrukcur">4.2.1</text:span>
              <text:span text:style-name="nadrukcur">Inwoner en hoofdverblijf</text:span>
            </text:p>
              <text:p text:style-name="al">De inwoner moet ingeschreven staan in de Basisregistratie Personen (BRP) van de gemeente Lansingerland en daar zijn hoofdverblijf hebben. Hoofdverblijf betekent dat de inwoner daadwerkelijk het grootste deel van de tijd in de gemeente moet verblijven. </text:p>
              <text:p text:style-name="al"/>
              <text:p text:style-name="al">Een toekomstig inwoner, die nog niet staat ingeschreven in de BRP, moet kunnen aantonen dat hij op korte termijn in Lansingerland komt wonen, voordat een aanvraag in behandeling wordt genomen.</text:p>
              <text:p text:style-name="al">Inwoners die hun laatste woonadres in Lansingerland hebben, maar niet in de BRP van Lansingerland staan ingeschreven, omdat zij (tijdelijk) gebruik maken van vrouwenopvang of een vorm van maatschappelijke opvang in een andere gemeente, worden gezien als inwoner van Lansingerland.</text:p>
              <text:p text:style-name="al"/>
              <text:p text:style-name="al">
              <text:span text:style-name="nadrukcur">4.2.2</text:span>
              <text:span text:style-name="nadrukcur">Op eigen kracht, met gebruikelijke hulp, met mantelzorg of met hulp van andere personen uit zijn sociale netwerk</text:span>
            </text:p>
              <text:p text:style-name="al">Samen met de inwoner wordt er bekeken welke resultaten de inwoner wil behalen en welke oplossingen daarbij passen. Hierbij wordt allereerst ingezoomd op eigen kracht, eventuele mantelzorgers en andere mensen uit het eigen sociale netwerk die iets kunnen betekenen voor de inwoner.</text:p>
              <text:p text:style-name="al"/>
              <text:p text:style-name="al">
              <text:span text:style-name="nadrukcur">4.2.3</text:span>
              <text:span text:style-name="nadrukcur">Algemene en vrij toegankelijke voorzieningen</text:span>
            </text:p>
              <text:p text:style-name="al">Wanneer blijkt dat inwoner niet op eigen kracht of met hulp van het sociaal netwerk tot een oplossing kan komen, wordt beoordeeld of er zogenaamde algemene voorzieningen zijn om de gewenste resultaten te behal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aarnaast zijn er nog de vrij toegankelijke voorzieningen die de gemeente treft in het kader van de Wmo, zoals de ouderenadviseurs, het algemeen maatschappelijk werk, open inloop GGZ, vrij toegankelijke dagbesteding, respijtzorg en het Steunpunt Mantelzorg. De algemene en vrij toegankelijke voorzieningen zijn voorzieningen waar de inwoner zonder beschikking gebruik van kan maken.</text:p>
              <text:p text:style-name="al"/>
              <text:p text:style-name="al">
              <text:span text:style-name="nadrukcur">4.2.4</text:span>
              <text:span text:style-name="nadrukcur">Algemeen gebruikelijk</text:span>
            </text:p>
              <text:p text:style-name="al">Bij die beoordeling kunnen de volgende criteria een rol spelen:</text:p>
              <text:list text:style-name="id1-3-2-2-4-2-34">
                <text:list-item text:style-override="id1-3-2-2-4-2-34-1">
                  <text:number>•</text:number>
                  <text:p text:style-name="al">Is de voorziening gewoon te koop?</text:p>
                </text:list-item>
                <text:list-item text:style-override="id1-3-2-2-4-2-34-2">
                  <text:number>•</text:number>
                  <text:p text:style-name="al">Is de prijs van de voorziening vergelijkbaar met soortgelijke producten die algemeen gebruikelijk worden geacht?</text:p>
                </text:list-item>
                <text:list-item text:style-override="id1-3-2-2-4-2-34-3">
                  <text:number>•</text:number>
                  <text:p text:style-name="al">Is de voorziening specifiek voor personen met een beperking ontworpen?</text:p>
                </text:list-item>
                <text:list-item text:style-override="id1-3-2-2-4-2-34-4">
                  <text:number>•</text:number>
                  <text:p text:style-name="al">Is de voorziening algemeen gebruikelijk voor de inwoner in een specifieke situatie?</text:p>
                </text:list-item>
              </text:list>
              <text:p text:style-name="al">
              <text:span text:style-name="nadrukcur">4.2.5</text:span>
              <text:span text:style-name="nadrukcur">Voorliggende voorzieningen op grond van andere wet-of regelgeving</text:span>
            </text:p>
              <text:p text:style-name="al">Voorliggend op een maatwerkvoorziening is een voorziening of dienst op grond van een andere wettelijke regeling, zoals de Wet langdurige zorg (Wlz), de Zorgverzekeringswet (Zvw) of een regeling die wordt uitgevoerd door het Uitvoeringsinstituut Werknemers Verzekeringen (UWV).</text:p>
              <text:p text:style-name="al"/>
              <text:p text:style-name="al">
              <text:span text:style-name="nadrukondlijn">Wlz</text:span>
            </text:p>
              <text:p text:style-name="al">Inwoners die beschikken over een indicatie voor de Wet langdurige zorg kunnen, afhankelijk van hun situatie, in aanmerking komen voor maatwerkvoorzieningen op grond van de Wmo. </text:p>
              <text:p text:style-name="al">Als de inwoner thuiswonend is kan deze, ongeacht de verstrekkingenvorm van de Wlz- indicatie, in aanmerking komen voor voorzieningen op grond van de Wmo als er sprake is van belemmeringen in de mobiliteit, het onderhouden van sociale contacten (rolstoelvoorzieningen &amp; vervoersvoorzieningen) en het wonen (woningaanpassingen en hulpmiddelen).</text:p>
              <text:p text:style-name="al">Wanneer de hulpvraag betrekking heeft op zaken als ondersteuning op het gebied van het huishouden, begeleiding en logeeropvang dient dit op grond van de Wlz aangevraagd te worden.</text:p>
              <text:p text:style-name="al">Wanneer er sprake is van een opname in een Wlz- instelling kan een inwoner bij het ervaren van een belemmering in de mobiliteit en/of het onderhouden van sociale contacten in aanmerking komen voor een vervoersvoorziening vanuit de Wmo.</text:p>
              <text:p text:style-name="al">Bij verhuizing van de eigen woning naar een Wlz instelling kan de Wmo voorziening nog twee maanden worden doorgeleverd in het geval van een achterblijvende partner of huisgenoot.</text:p>
              <text:p text:style-name="al"/>
              <text:p text:style-name="al">
              <text:span text:style-name="nadrukondlijn">Kortdurende uitleen van hulpmiddelen (</text:span>
              <text:span text:style-name="nadrukondlijn">Zvw</text:span>
              <text:span text:style-name="nadrukondlijn">)</text:span>
            </text:p>
              <text:p text:style-name="al">Voorliggende voorzieningen vanuit de zorgverzekeraar zijn hulpmiddelen, zoals toiletstoelen en rolstoelen voor tijdelijk gebruik (korter dan 6 maanden). Deze zijn te verkrijgen via de hulpmiddelendepots van thuiszorg-aanbieders.</text:p>
              <text:p text:style-name="al">Andere hulpmiddelen voor permanent gebruik zijn te verkrijgen via hulpmiddelenleveranciers.</text:p>
              <text:p text:style-name="al"/>
              <text:p text:style-name="al">
              <text:span text:style-name="nadrukondlijn">Hulpmiddelen in de werksituatie</text:span>
            </text:p>
              <text:p text:style-name="al">Vanuit het UWV en de werkgever kan er aanspraak gemaakt worden op hulpmiddelen in de werksituatie en op vervoer van en naar het werk.</text:p>
              <text:p text:style-name="al"/>
              <text:p text:style-name="al">
              <text:span text:style-name="nadrukcur">4.2.6</text:span>
              <text:span text:style-name="nadrukcur">Voor de melding aangeschaft</text:span>
            </text:p>
              <text:p text:style-name="al">Als iemand een voorziening aanschaft voordat hij een melding doet bij de gemeente, dan stelt hij de gemeente voor een voldongen feit. De gemeente kan dan meestal de situatie voorafgaand aan de aanpassing niet goed meer beoordelen en heeft geen invloed meer op de aanschaf van de voorziening. Als achteraf niet meer is vast te stellen of de voorziening noodzakelijk was, dan wordt de aanvraag afgewezen. De bewijslast ligt hierbij vooral bij de aanvrager. Alleen als achteraf objectiveerbaar is vast te stellen dat de voorziening noodzakelijk is, dan kan de aanvraag mogelijk worden toegekend, mits de melding binnen 4 weken na realiseren van de voorziening is ontvangen. De hoogte van de vergoeding wordt echter gebaseerd op de goedkoopste maatwerk-voorziening, ook wanneer de inwoner een duurdere voorziening heeft aangeschaft.</text:p>
              <text:p text:style-name="al"/>
              <text:p text:style-name="al">
              <text:span text:style-name="nadrukcur">4.2.7</text:span>
              <text:span text:style-name="nadrukcur">Aanvraag eerder verstrekte voorziening</text:span>
            </text:p>
              <text:p text:style-name="al">Indien de gevraagde voorziening al eerder op grond van een wettelijke bepaling of regeling is verstrekt, er geen wijzigingen zijn in de feitelijke situatie en de afschrijftermijn nog niet verstreken is, kan de aanvraag afgewezen worden. </text:p>
              <text:p text:style-name="al"/>
              <text:p text:style-name="al">
              <text:span text:style-name="nadrukcur">4.2.8</text:span>
              <text:span text:style-name="nadrukcur">Onverantwoordelijk handelen</text:span>
            </text:p>
              <text:p text:style-name="al">Indien de inwoner, na onderzoek, nalatigheid en onverantwoordelijk handelen kan worden verweten in het gebruik van een geboden voorziening kan een nieuwe aanvraag afgewezen worden of de voorziening ingenomen worden. Samen met de inwoner wordt gezocht naar een alternatieve oplossing die past bij de inwoner.</text:p>
              <text:p text:style-name="al"/>
              <text:p text:style-name="al">Onder onverantwoordelijk handelen valt tevens het – gedurende de periode dat de voorziening is toegekend - vervreemden, verpanden of uitlenen van een voorziening die is verstrekt als (onderdeel van) een maatwerkvoorziening dan wel is aangeschaft met een persoonsgebonden budget.</text:p>
              <text:p text:style-name="al"/>
              <text:p text:style-name="al">
              <text:span text:style-name="nadrukcur">4.2.9</text:span>
              <text:span text:style-name="nadrukcur">Goedkoopst adequate voorziening</text:span>
            </text:p>
              <text:p text:style-name="al">De maatwerkvoorziening is altijd gebaseerd op de goedkoopst adequate voorziening. Er zijn vaak meerdere geschikte mogelijkheden, maar er wordt gekozen voor de mogelijkheid die naar objectieve maatstaven de goedkoopst adequate is. Indien de inwoner een duurdere voorziening wil (die eveneens adequaat is) komen de meerkosten voor rekening van de inwoner. In dergelijke situaties zal de verstrekking plaatsvinden in de vorm van een pgb gebaseerd op de goedkoopst adequate voorziening.</text:p>
              <text:p text:style-name="al"/>
              <text:p text:style-name="al">
              <text:span text:style-name="nadrukvet">4.3</text:span>
              <text:span text:style-name="nadrukvet">Verantwoordelijkheden inwoner versus college</text:span>
            </text:p>
              <text:p text:style-name="al">In de Verordening Sociaal Domein wordt uitgebreid de verantwoordelijkheid van het college en de verantwoordelijkheid van de inwoner benoemd. In de Wmo 2015 wordt uitgegaan van wederzijdse inspanningen van zowel gemeente als de inwoner. Er wordt zowel een beroep gedaan op de gemeente om zeer uitgebreid alle mogelijkheden om tot oplossingen te komen te onderzoeken, als op de eigen kracht van de inwoner van wie wordt verwacht eerst zelf naar oplossingen te zoeken voordat bij de gemeente om ondersteuning wordt gevraagd. </text:p>
              <text:p text:style-name="al"/>
              <text:p text:style-name="al">
              <text:span text:style-name="nadrukvet">4.4</text:span>
              <text:span text:style-name="nadrukvet">Terugvordering en verhaal</text:span>
            </text:p>
              <text:p text:style-name="al">Intrekking, herziening, terugvordering en verhaal is in de wet geregeld. De geldwaarde van een maatwerk-voorziening kan door de gemeente teruggevorderd worden indien het toekenningsbesluit is ingetrokken. Indien een besluit wordt herzien, bestaat er op grond van de Wmo geen mogelijkheid om het eventueel teveel verstrekte terug te vorderen. De gemeente valt dan terug op de bepalingen van het burgerlijk recht. Terugvordering en verhaal is op grond van de Wmo alleen mogelijk wanneer de inwoner opzettelijk onjuiste of onvolledige gegevens heeft verstrekt of van degene die opzettelijk medewerking heeft verleend aan de verstrekking van deze onjuiste of onvolledige gegevens.</text:p>
              <text:p text:style-name="al"/>
              <text:p text:style-name="al">
              <text:span text:style-name="nadrukvet">4.5</text:span>
              <text:span text:style-name="nadrukvet">Kwaliteit</text:span>
            </text:p>
              <text:p text:style-name="al">Mensen die aangewezen zijn op ondersteuning vanuit de Wmo moeten erop kunnen rekenen dat deze van goede kwaliteit is. De Wmo 2015 kent geen uitgebreide kwaliteitseisen waaraan maatwerkvoorzieningen moeten voldoen. De hier geformuleerde algemene uitgangspunten zijn te beschouwen als richtlijnen voor goede ondersteuning van professionals voor zeer kwetsbare burgers.</text:p>
              <text:p text:style-name="al"/>
              <text:p text:style-name="al">Dit geldt zowel voor een verstrekking in de vorm van Zorg in Natura als voor een verstrekking in de vorm een pgb. De gemeente verstrekt alleen ondersteuning door aanbieders die aan onderstaande kwaliteitseisen voldoen. De kwaliteitseisen worden vastgelegd in de contracten die we sluiten met aanbieders.</text:p>
              <text:p text:style-name="al"/>
              <text:p text:style-name="al">Het toezicht op de kwaliteit van de Wmo maatwerkvoorzieningen die worden geleverd door gecontracteerde zorgaanbieders is belegd bij de GGD Haaglanden. Het gaat hierbij om de vraag of de Wmo-voorziening voldoet aan de daaraan gestelde kwaliteitseisen. Indien in het toezichtonderzoek naar voren komt dat de aanbieder niet aan de gestelde kwaliteitseisen voldoet, dan treft de gemeente de benodigde handhavingsmaatregelen conform het beleidsaddendum Toezicht en Handhaving Sociaal Domein 2019-2022.</text:p>
              <text:p text:style-name="al"/>
              <text:p text:style-name="al">
              <text:span text:style-name="nadrukcur">4.5.1</text:span>
              <text:span text:style-name="nadrukcur">De inwoner heeft de regie</text:span>
            </text:p>
              <text:p text:style-name="al">Het professioneel handelen van de gemeente en leverancier van de voorziening is gericht op het behoud, het herstel en versterken van de eigen regie van de inwoner en het versterken van het sociale netwerk en de veerkracht. Er wordt uitgegaan van wat een inwoner wil en belangrijk vindt.</text:p>
              <text:p text:style-name="al">Als het handelen van de inwoner een ernstig gevaar oplevert voor hem en/of zijn omgeving dan moet de professional actie ondernemen. Ondersteuning sluit aan bij de leefwereld van de inwoner, in taalgebruik, denkniveau, cultuur en tempo en houdt rekening met de levensfase en de eigen kracht.</text:p>
              <text:p text:style-name="al">Welke ondersteuning nodig is, wordt in samenspraak met de inwoner en indien gewenst met zijn mantelzorger opgesteld, uitgevoerd en geëvalueerd. De verantwoordelijk casushouder bespreekt met en/of informeert de inwoner met welke professional(s) het ondersteuningsplan wordt gedeeld op basis van noodzakelijkheid en doelmatigheid.</text:p>
              <text:p text:style-name="al"/>
              <text:p text:style-name="al">
              <text:span text:style-name="nadrukcur">4.5.2</text:span>
              <text:span text:style-name="nadrukcur">De ondersteuning is veilig</text:span>
            </text:p>
              <text:p text:style-name="al">De relatie tussen inwoner en professional is voor de inwoner vertrouwd en stabiel. Wijzigingen in gemaakte afspraken tussen inwoner en professional worden tijdig en op een bij de inwoner passende manier gemeld. </text:p>
              <text:p text:style-name="al">De professional is in staat ervoor te zorgen dat de relatie voor beide veilig is, zowel lichamelijk als mentaal. </text:p>
              <text:p text:style-name="al">De professional weegt af welke informatie gedeeld wordt met andere professionals. De afweging vindt plaats op basis van de Visie Gegevensdeling domein samenleving en met in achtneming van privacywetgeving. De professional informeert de inwoner hierover. </text:p>
              <text:p text:style-name="al">De professional onderneemt actie bij gesignaleerde onveiligheid in de leefsituatie en het sociale netwerk van de inwoner, conform de meldcode Huiselijk geweld en kindermishandeling. </text:p>
              <text:p text:style-name="al"/>
              <text:p text:style-name="al">
              <text:span text:style-name="nadrukvet">4.6</text:span>
              <text:span text:style-name="nadrukvet">Hulp bij het huishouden</text:span>
            </text:p>
              <text:p text:style-name="al"/>
              <text:p text:style-name="al">
              <text:span text:style-name="nadrukcur">4.6.1</text:span>
              <text:span text:style-name="nadrukcur">Wat verstaan we eronder? </text:span>
            </text:p>
              <text:p text:style-name="al">Inwoners krijgen hulp bij het huishouden in aanvulling op wat zij zelf kunnen doen of zelf kunnen regelen in de eigen sociale omgeving. De gemeente onderzoekt met de inwoner de mogelijkheden van de eigen inzet, ondersteuning door familie, vrienden of buren en het gebruik van algemene voorzieningen in de wijk en neemt dit op in het ondersteuningsplan. De aanbieder die de hulp bij het huishouden namens de gemeente levert maakt op basis van het ondersteuningsplan nadere afspraken over de uitvoering van de toegekende hulp bij het huishouden.</text:p>
              <text:p text:style-name="al">Het gaat om ondersteuning bij het schoon en leefbaar houden van de elementaire gebruiksruimtes in het huis, zoals woonkamer, slaapkamer, keuken en sanitaire voorzieningen. </text:p>
              <text:p text:style-name="al"/>
              <text:p text:style-name="al">
              <text:span text:style-name="nadrukcur">4.6.2</text:span>
              <text:span text:style-name="nadrukcur">Resultaat</text:span>
            </text:p>
              <text:p text:style-name="al">Een schoon en leefbaar huis.</text:p>
              <text:p text:style-name="al"/>
              <text:p text:style-name="al">
              <text:span text:style-name="nadrukcur">4.6.3</text:span>
              <text:span text:style-name="nadrukcur">Afwegingskader</text:span>
            </text:p>
              <text:p text:style-name="al">Bij de beoordeling van de noodzaak van hulp bij het huishouden wordt uitgegaan van de specifieke persoonskenmerken van de inwoner, zijn situatie met huisgenoten en zijn sociale omgeving. Met name afspraken omtrent de regiefunctie zijn erg belangrijk bij de inzet van hulp bij het huishouden 1 (basis) of hulp bij het huishouden 2 (plus).</text:p>
              <text:p text:style-name="al"/>
              <text:p text:style-name="al">
              <text:span text:style-name="nadrukondlijn">Eigen mogelijkheden</text:span>
            </text:p>
              <text:p text:style-name="al">Het college beoordeelt of er andere eigen mogelijkheden zijn. Hierbij kan gedacht worden aan de situatie waarin men al jaren op eigen kosten iemand voor deze werkzaamheden inhuurt.</text:p>
              <text:p text:style-name="al">Als tegelijk met het optreden van de beperking geen inkomenswijziging heeft plaatsgevonden en er geen aantoonbare meerkosten zijn in relatie tot de beperking, is het oordeel in zijn algemeenheid dat er geen maatwerkvoorziening nodig is, omdat er reeds een algemeen gebruikelijke voorziening is waar de inwoner gebruik van maakt.</text:p>
              <text:p text:style-name="al"/>
              <text:p text:style-name="al">
              <text:span text:style-name="nadrukondlijn">Gebruikelijke zorg</text:span>
            </text:p>
              <text:p text:style-name="al">Daarnaast beoordeelt het college of er sprake is van gebruikelijke zorg. Gebruikelijke zorg, die huisgenoten geacht worden aan elkaar te verlenen, wordt als een voorliggende voorziening beschouwd. Er mag daarbij echter geen sprake zijn van (dreigende) overbelasting van de huisgeno(o)t(en). Overbelasting of dreigende overbelasting moet objectief worden vastgesteld, bijvoorbeeld door medisch onderzoek.</text:p>
              <text:p text:style-name="al"/>
              <text:list text:style-name="id1-3-2-2-4-2-109">
                <text:list-item text:style-override="id1-3-2-2-4-2-109-1">
                  <text:number>•</text:number>
                  <text:p text:style-name="al">Huisgenoot </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of inwonende ouders. </text:p>
                </text:list-item>
                <text:list-item text:style-override="id1-3-2-2-4-2-109-2">
                  <text:number>•</text:number>
                  <text:p text:style-name="al">Wie zijn geen huisgenoten?</text:p>
                  <text:p text:style-name="al">Personen die een (pension)kamer huren, niet in enige familiebetrekking staan tot de aanvrager en een huurcontract hebben, worden niet gezien als huisgenoten. Van hen wordt wel verwacht dat zij de ruimten schoonhouden waar zij zelf (mede) gebruik van maken.</text:p>
                </text:list-item>
                <text:list-item text:style-override="id1-3-2-2-4-2-109-3">
                  <text:number>•</text:number>
                  <text:p text:style-name="al">Rekening houden met de leeftijd van de huisgenoten </text:p>
                  <text:p text:style-name="al">Bij gebruikelijke zorg wordt er rekening gehouden met de leeftijd van de huisgenoot. Van huisgenoten tot 18 jaar wordt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text:p>
                  <text:p text:style-name="al">Van (gezonde) jongvolwassenen van 18 tot 23 jaar wordt verwacht dat ze een eenpersoonshuishouden kunnen voeren. Van (gezonde) volwassenen vanaf 23 jaar wordt verwacht dat ze een volledig huishouden kunnen voeren.</text:p>
                </text:list-item>
                <text:list-item text:style-override="id1-3-2-2-4-2-109-4">
                  <text:number>•</text:number>
                  <text:p text:style-name="al">Huishouden naast een baan/studie</text:p>
                  <text:p text:style-name="al">Bij gebruikelijke zorg wordt uitgegaan van de mogelijkheid om naast een baan/studie een huishouden te kunnen runnen.</text:p>
                </text:list-item>
                <text:list-item text:style-override="id1-3-2-2-4-2-109-5">
                  <text:number>•</text:number>
                  <text:p text:style-name="al">Ver en lang van huis</text:p>
                  <text:p text:style-name="al">Alleen bij daadwerkelijke afwezigheid van de huisgenoot gedurende een aantal dagen en nachten kunnen niet uitstelbare taken overgenomen worden. Bij het zwaar en licht huishoudelijk werk gaat het veelal om uitstelbare taken. Voor niet-uitstelbare taken zal ondanks de gedeeltelijk gebruikelijke zorg een maatwerkvoorziening ingezet kunnen worden. Dat is niet mogelijk als de afwezigheid van een huisgenoot een gevolg is van een eigen keuze. De afwezigheid moet dus een verplichtend karakter hebben, zoals bij opdrachten in het kader van werk of bij detentie.</text:p>
                </text:list-item>
                <text:list-item text:style-override="id1-3-2-2-4-2-109-6">
                  <text:number>•</text:number>
                  <text:p text:style-name="al">Niet willen of niet gewend</text:p>
                  <text:p text:style-name="al">Bij de beoordeling wordt geen rekening gehouden met de mogelijkheid dat huisgenoten aangeven dat ze het huishoudelijk werk niet willen doen of niet gewend zijn om te doen. In situaties dat personen uit de leefeenheid nog nooit huishoudelijk werk hebben gedaan en dit niet kunnen, wordt goed gekeken naar de persoonlijke situatie en indien mogelijk verwezen naar vrij toegankelijke voorzieningen als cursussen of trainingen voor het aanleren van huishoudelijke taken.</text:p>
                </text:list-item>
              </text:list>
              <text:p text:style-name="al">
              <text:span text:style-name="nadrukondlijn">Algemeen gebruikelijk en/of algemene voorziening</text:span>
            </text:p>
              <text:p text:style-name="al">Het college beoordeelt of er voorliggende en/of algemeen gebruikelijke voorzieningen zijn waar de inwoner gebruik van kan maken en of hij in staat wordt geacht om zelfstandig de voorziening in te zetten. </text:p>
              <text:p text:style-name="al">Voorbeelden hiervan zijn:</text:p>
              <text:list text:style-name="id1-3-2-2-4-2-113">
                <text:list-item text:style-override="id1-3-2-2-4-2-113-1">
                  <text:number>•</text:number>
                  <text:p text:style-name="al">Een algemene voorziening voor het verkrijgen van hulp bij het huishouden voor licht en zware schoonmaakactiviteiten</text:p>
                </text:list-item>
                <text:list-item text:style-override="id1-3-2-2-4-2-113-2">
                  <text:number>•</text:number>
                  <text:p text:style-name="al">Een glazenwasser voor het reinigen van de ramen aan de buitenkant</text:p>
                </text:list-item>
                <text:list-item text:style-override="id1-3-2-2-4-2-113-3">
                  <text:number>•</text:number>
                  <text:p text:style-name="al">Het bestellen en laten leveren van boodschappen via internet</text:p>
                </text:list-item>
                <text:list-item text:style-override="id1-3-2-2-4-2-113-4">
                  <text:number>•</text:number>
                  <text:p text:style-name="al">Boodschappendienst door vrijwilligers</text:p>
                </text:list-item>
                <text:list-item text:style-override="id1-3-2-2-4-2-113-5">
                  <text:number>•</text:number>
                  <text:p text:style-name="al">Een vrijwilliger die meegaat om boodschappen te doen</text:p>
                </text:list-item>
                <text:list-item text:style-override="id1-3-2-2-4-2-113-6">
                  <text:number>•</text:number>
                  <text:p text:style-name="al">Maaltijdvoorziening of kant-en-klaar maaltijden</text:p>
                </text:list-item>
                <text:list-item text:style-override="id1-3-2-2-4-2-113-7">
                  <text:number>•</text:number>
                  <text:p text:style-name="al">Aanschaf van een droogtrommel</text:p>
                </text:list-item>
                <text:list-item text:style-override="id1-3-2-2-4-2-113-8">
                  <text:number>•</text:number>
                  <text:p text:style-name="al">Strijkservice</text:p>
                </text:list-item>
                <text:list-item text:style-override="id1-3-2-2-4-2-113-9">
                  <text:number>•</text:number>
                  <text:p text:style-name="al">Tuinman</text:p>
                </text:list-item>
                <text:list-item text:style-override="id1-3-2-2-4-2-113-10">
                  <text:number>•</text:number>
                  <text:p text:style-name="al">Hondenuitlaat-service</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p text:style-name="al"/>
              <text:p text:style-name="al">
              <text:span text:style-name="nadrukcur">4.6.4</text:span>
              <text:span text:style-name="nadrukcur">Maatwerkvoorziening hulp bij het huishouden</text:span>
            </text:p>
              <text:p text:style-name="al">Als al het voorgaande niet geleid heeft tot een oplossing van het probleem, zal het college een maatwerk-voorziening inzetten in de vorm van hulp bij het huishouden. Er zal aan de hand van de situatie en de inzet van bovenstaande voorliggende oplossingen worden beoordeeld welk type ondersteuning het meest passend is. </text:p>
              <text:p text:style-name="al"/>
              <text:p text:style-name="al">
              <text:span text:style-name="nadrukondlijn">Vormen van hulp bij het huishouden</text:span>
            </text:p>
              <text:p text:style-name="al">In Lansingerland zijn er 2 typen hulp bij het huishouden. Hulp bij het huishouden 1 en hulp bij het huishouden 2. </text:p>
              <text:p text:style-name="al"/>
              <text:p text:style-name="al">
              <text:span text:style-name="nadrukvet">Hulp bij het huishouden 1 </text:span>
              <text:span text:style-name="nadrukvet">(HbH 1)</text:span>: huishoudelijke werkzaamheden gericht op zelfredzaamheid van de inwoner.</text:p>
              <text:p text:style-name="al"/>
              <text:p text:style-name="al">Er wordt bij hulp bij het huishouden 1 verondersteld dat cliënt in staat is tot zelfregie over de planning van de activiteiten. De hulp omvat het ondersteunen bij of het overnemen van activiteiten op het gebied van het huishouden. Dit in verband met een aandoening of beperking die het zelfstandig kunnen uitvoeren van het huishouden beperkt. De cliënt kan voor deze werkzaamheden geen ondersteuning vinden vanuit zijn netwerk. Ook inzet van vrijwilligers of een algemene of voorliggende voorziening zijn niet (voldoende) mogelijk. </text:p>
              <text:p text:style-name="al"/>
              <text:p text:style-name="al">Deze hulp omvat in ieder geval de volgende huishoudelijke werkzaamheden: </text:p>
              <text:list text:style-name="id1-3-2-2-4-2-127">
                <text:list-item text:style-override="id1-3-2-2-4-2-127-1">
                  <text:number>a.</text:number>
                  <text:p text:style-name="al">huishoudelijk werk, zoals: stofzuigen, reinigen van badkamer, toilet en keuken, kamers opruimen, stof afnemen, bedden opmaken, afhalen en verschonen, opruimen huishoudelijk afval; </text:p>
                </text:list-item>
                <text:list-item text:style-override="id1-3-2-2-4-2-127-2">
                  <text:number>b.</text:number>
                  <text:p text:style-name="al">ramen zemen aan de binnenzijde. </text:p>
                </text:list-item>
                <text:list-item text:style-override="id1-3-2-2-4-2-127-3">
                  <text:number>c.</text:number>
                  <text:p text:style-name="al">kleding en linnengoed wassen; </text:p>
                </text:list-item>
                <text:list-item text:style-override="id1-3-2-2-4-2-127-4">
                  <text:number>d.</text:number>
                  <text:p text:style-name="al">strijken bovenkleding; </text:p>
                </text:list-item>
                <text:list-item text:style-override="id1-3-2-2-4-2-127-5">
                  <text:number>e.</text:number>
                  <text:p text:style-name="al">boodschappen doen voor het dagelijks leven, indien hiervoor geen voorliggende voorziening mogelijk is; </text:p>
                </text:list-item>
                <text:list-item text:style-override="id1-3-2-2-4-2-127-6">
                  <text:number>f.</text:number>
                  <text:p text:style-name="al">actief signaleren van veranderingen in de gezondheid en sociale situatie en van behoefte aan meer of andere ondersteuning en dit communiceren via de contactpersoon van de aanbieder naar het Wmo taakveld bij de gemeente; voorbeelden zijn: het signaleren van onveilige situaties en knelpunten in het huishouden en eventuele veranderingen in de wijze waarop de klant in staat is tot het voeren van zijn eigen huishouden (zoals bedorven eten in de koelkast; niet opengemaakte post; verwaarlozing). Signalen worden besproken met de cliënt en doorgegeven aan de contactpersoon in de eigen organisatie, die de signalen doorgeeft aan het Wmo taakveld. </text:p>
                </text:list-item>
              </text:list>
              <text:p text:style-name="al">
              <text:span text:style-name="nadrukvet">Hulp bij het huishouden 2 </text:span>
              <text:span text:style-name="nadrukvet">(HbH 2)</text:span>: huishoudelijke werkzaamheden, aangevuld met de organisatie van het huishouden. </text:p>
              <text:p text:style-name="al"/>
              <text:p text:style-name="al">Bij hulp bij het huishouden 2 heeft de cliën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text:p>
              <text:p text:style-name="al"/>
              <text:p text:style-name="al">Het gaat bij HH2 om de activiteiten van HH1, aangevuld met activiteiten in het kader van organisatie van het huishouden: </text:p>
              <text:list text:style-name="id1-3-2-2-4-2-133">
                <text:list-item text:style-override="id1-3-2-2-4-2-133-1">
                  <text:number>a.</text:number>
                  <text:p text:style-name="al">zorg voor voeding (voorbereiden, serveren, afwassen, opruimen, aanreiken van de maaltijd); </text:p>
                </text:list-item>
                <text:list-item text:style-override="id1-3-2-2-4-2-133-2">
                  <text:number>b.</text:number>
                  <text:p text:style-name="al">opvang en/of verzorging van jonge kinderen tot 12 jaar, wanneer hier geen voorliggende voorziening voor mogelijk is; </text:p>
                </text:list-item>
                <text:list-item text:style-override="id1-3-2-2-4-2-133-3">
                  <text:number>c.</text:number>
                  <text:p text:style-name="al">dagelijkse organisatie van het huishouden; </text:p>
                </text:list-item>
                <text:list-item text:style-override="id1-3-2-2-4-2-133-4">
                  <text:number>d.</text:number>
                  <text:p text:style-name="al">adviseren en/of verwijzen – zo mogelijk activeren; </text:p>
                </text:list-item>
                <text:list-item text:style-override="id1-3-2-2-4-2-133-5">
                  <text:number>e.</text:number>
                  <text:p text:style-name="al">actief handelen naar aanleiding van signalen; </text:p>
                </text:list-item>
                <text:list-item text:style-override="id1-3-2-2-4-2-133-6">
                  <text:number>f.</text:number>
                  <text:p text:style-name="al">advies, instructie en voorlichting over huishoudelijk werk. </text:p>
                </text:list-item>
              </text:list>
              <text:p text:style-name="al">
              <text:span text:style-name="nadrukondlijn">Werkwijze</text:span>
            </text:p>
              <text:p text:style-name="al">De consulent indiceert de hulp bij het huishouden en bepaalt het aantal uren inzet en, op hoofdlijnen, de bijbehorende taken conform het CIZ protocol. Wanneer de inwoner zelf minder uren wenst dan het CIZ protocol voorschrijft, hoeft het CIZ protocol niet te worden gevolgd voor het bepalen van het aantal uren dat wordt ingezet. Voor het bepalen van de inzet van Hulp bij het huishouden 1 bij (dreigend) overbelaste mantelzorgers die niet in hetzelfde huis wonen als degene(n) waarvoor zij mantelzorger zijn, hanteert de consulent de Caregiver Strain Index (CSI). Hulp bij het huishouden 1 wordt in gevallen waarbij de mantelzorger en zorgvrager niet in hetzelfde huis wonen, afgegeven op de mantelzorger. In het ondersteuningsplan en in de beschikking is beschreven wat de inwoner zelf kan, in hoeverre er gebruik gemaakt wordt van het sociale netwerk en gebruikelijke hulp en of een algemene voorziening onderdeel uitmaakt van het ondersteuningsplan. </text:p>
              <text:p text:style-name="al"/>
              <text:p text:style-name="al">
              <text:span text:style-name="nadrukondlijn">Voortzetten hulp na overlijden huisgenoot</text:span>
            </text:p>
              <text:p text:style-name="al">Wanneer de inwoner overlijdt en een huisgenoot met beperkingen alleen achterblijft kan de hulp bij het huishouden gedurende 2 maanden worden voortgezet op naam van achterblijvende huisgenoot. Zo heeft de achterblijvende huisgenoot 2 maanden de tijd om de hulp op een andere manier te organiseren. De Wmo consulent neemt zelf contact op met de achterblijvende huisgenoot.</text:p>
              <text:p text:style-name="al"/>
              <text:p text:style-name="al">
              <text:span text:style-name="nadrukcur">4.6.5</text:span>
              <text:span text:style-name="nadrukcur">Hulp bij het huishouden voor kinderen die tot het gezin behoren</text:span>
            </text:p>
              <text:p text:style-name="al">Het afwegingskader voor de inzet van hulp bij het huishouden bij gezinnen met kinderen wijkt op enkele punten af van het afwegingskader zoals beschreven in artikel 4.6.3. </text:p>
              <text:p text:style-name="al"/>
              <text:p text:style-name="al">
              <text:span text:style-name="nadrukondlijn">De zorg voor (jonge) kinderen</text:span>
            </text:p>
              <text:p text:style-name="al">De zorg voor kinderen die tot het huishouden behoren is in eerste instantie een taak van de ouders. Het gaat om het zorgen voor de persoonlijke hygiëne van de kinderen, het verzorgen van de maaltijden en de opvang van de kinderen. Als ouders mede door beperkingen niet of niet meer in staat zijn de zorg voor hun kinderen op zich te nemen, kan een maatwerkvoorziening een passende oplossing bieden. In een acute situatie kan een tijdelijke maatwerkvoorziening ingezet worden voor maximaal 3 maanden en in het uiterste geval tot een omvang van maximaal 40 uur per week om tot een permanente oplossing te komen.</text:p>
              <text:p text:style-name="al"/>
              <text:p text:style-name="al">
              <text:span text:style-name="nadrukondlijn">Algemeen gebruikelijk en/of algemene voorziening</text:span>
            </text:p>
              <text:p text:style-name="al">Algemeen gebruikelijke voorzieningen in deze situatie zijn bijvoorbeeld voorschoolse, tussenschoolse en naschoolse opvang, kinderopvang en opvang door grootouders. </text:p>
              <text:p text:style-name="al"/>
              <text:p text:style-name="al">
              <text:span text:style-name="nadrukondlijn">Eigen mogelijkheden</text:span>
            </text:p>
              <text:p text:style-name="al">Ook beoordeelt het college de mogelijkheden van ouderschapsverlof.</text:p>
              <text:p text:style-name="al"/>
              <text:p text:style-name="al">
              <text:span text:style-name="nadrukondlijn">Maatwerkvoorziening voor kinderen die tot het gezin behoren</text:span>
            </text:p>
              <text:p text:style-name="al">Na afweging van gebruikelijke en algemene voorzieningen, kan het college een maatwerkvoorziening in de vorm van hulp bij het huishouden inzetten. In gezinnen met kinderen jonger dan 12 jaar wordt HbH 2 ingezet.</text:p>
              <text:p text:style-name="al"/>
              <text:p text:style-name="al">
              <text:span text:style-name="nadrukcur">4.6.6</text:span>
              <text:span text:style-name="nadrukcur">De ondersteuning garandeert continuïteit, samenhang en resultaten</text:span>
            </text:p>
              <text:p text:style-name="al">De professional heeft de kennis, houding en vaardigheden voor de betreffende hulpvraag en inwoner en onderhoudt deze. De professional krijgt de ruimte om hierin zelf keuzes te maken. De ondersteuning van de professional in relatie met de inwoner is aantoonbaar gericht op het behalen van de afgesproken resultaten en dit wordt geëvalueerd en indien nodig bijgesteld. De professional is op de hoogte van de andere hulpverleners die bij een inwoner betrokken zijn. Hij consulteert andere hulpverleners bij vragen en werkt samen waar dat zinvol is voor de doelstellingen van de inwoner.</text:p>
              <text:p text:style-name="al"/>
              <text:p text:style-name="al">
              <text:span text:style-name="nadrukcur">4.6.7</text:span>
              <text:span text:style-name="nadrukcur">Eigen bijdrage</text:span>
            </text:p>
              <text:p text:style-name="al">Voor hulp bij het huishouden geldt een eigen bijdrage. Deze valt onder het abonnementstarief Wmo. Het CAK start de inning van de eigen bijdrage in de maand volgend op de startdatum van de ondersteuning, tenzij de startdatum van de ondersteuning op de eerste dag van de maand valt. Het CAK stopt de inning van de eigen bijdrage volgend op maand na de beëindiging van zorg.</text:p>
              <text:p text:style-name="al"/>
              <text:p text:style-name="al">De inwoners betaalt tijdelijk geen eigen bijdrage:</text:p>
              <text:list text:style-name="id1-3-2-2-4-2-162">
                <text:list-item text:style-override="id1-3-2-2-4-2-162-1">
                  <text:number>•</text:number>
                  <text:p text:style-name="al">bij een ziekenhuisopname (of vergelijkbare opname) van meer dan één kalendermaand;</text:p>
                </text:list-item>
                <text:list-item text:style-override="id1-3-2-2-4-2-162-2">
                  <text:number>•</text:number>
                  <text:p text:style-name="al">wanneer de aanbieder van hulp bij het huishouden meer dan één kalendermaand geen ondersteuning kan leveren;</text:p>
                </text:list-item>
                <text:list-item text:style-override="id1-3-2-2-4-2-162-3">
                  <text:number/>
                  <text:p text:style-name="al">én </text:p>
                </text:list-item>
                <text:list-item text:style-override="id1-3-2-2-4-2-162-4">
                  <text:number>•</text:number>
                  <text:p text:style-name="al">wanneer geen andere voorziening loopt waarvoor op dat moment een eigen bijdrage geldt. </text:p>
                </text:list-item>
              </text:list>
              <text:p text:style-name="al">De gemeente geeft aan het CAK door wanneer de inning van de eigen bijdrage moet starten en stoppen.</text:p>
              <text:p text:style-name="al"/>
              <text:p text:style-name="al">
              <text:span text:style-name="nadrukvet">4.7</text:span>
              <text:span text:style-name="nadrukvet">Begeleiding</text:span>
            </text:p>
              <text:p text:style-name="al"/>
              <text:p text:style-name="al">
              <text:span text:style-name="nadrukcur">4.7.1</text:span>
              <text:span text:style-name="nadrukcur">Wat verstaan we eronder?</text:span>
            </text:p>
              <text:p text:style-name="al">Begeleiding is gericht op het bevorderen en/of, het behoud van zelfredzaamheid van de inwoner.</text:p>
              <text:p text:style-name="al">Begeleiding is bedoeld voor mensen die zonder deze begeleiding zouden moeten verblijven in een intramurale instelling of zouden verwaarlozen. Begeleiding kan individueel of in groepsverband worden ingezet. Bij zelfredzaamheid gaat het hier om de lichamelijke, cognitieve en psychische mogelijkheden die de inwoner in staat stellen om binnen de persoonlijke levenssfeer te functioneren.</text:p>
              <text:p text:style-name="al"/>
              <text:p text:style-name="al">In de eerste plaats kan het gaan om het actief herstellen van het beperkte of afwezige regelvermogen van de inwoner, waardoor deze onvoldoende of geen regie over het eigen leven kan voeren. Het gaat dan om zaken als het helpen plannen van activiteiten, regelen van dagelijkse zaken, het nemen van besluiten en het structureren van de dag.</text:p>
              <text:p text:style-name="al"/>
              <text:p text:style-name="al">In de tweede plaats kan de begeleiding de vorm aannemen van praktische hulp en ondersteuning bij het uitvoeren of het eventueel ondersteunen bij het oefenen van handelingen/vaardigheden die zelfredzaamheid tot doel hebben.</text:p>
              <text:p text:style-name="al"/>
              <text:p text:style-name="al">
              <text:span text:style-name="nadrukcur">4.7.2</text:span>
              <text:span text:style-name="nadrukcur">Resultaat</text:span>
            </text:p>
              <text:p text:style-name="al">Het resultaat van de begeleiding is:</text:p>
              <text:list text:style-name="id1-3-2-2-4-2-177">
                <text:list-item text:style-override="id1-3-2-2-4-2-177-1">
                  <text:number>•</text:number>
                  <text:p text:style-name="al">een verbetering van de zelfredzaamheid en participatie of</text:p>
                </text:list-item>
                <text:list-item text:style-override="id1-3-2-2-4-2-177-2">
                  <text:number>•</text:number>
                  <text:p text:style-name="al">een stabilisatie van de zelfredzaamheid en participatie of</text:p>
                </text:list-item>
                <text:list-item text:style-override="id1-3-2-2-4-2-177-3">
                  <text:number>•</text:number>
                  <text:p text:style-name="al">het voorkomen van verdere ontregeling of teloorgang.</text:p>
                </text:list-item>
              </text:list>
              <text:p text:style-name="al">
              <text:span text:style-name="nadrukcur">4.7.3</text:span>
              <text:span text:style-name="nadrukcur">Afwegingskader</text:span>
            </text:p>
              <text:p text:style-name="al">Om tot de gewenste resultaten te komen en om te beoordelen of de inzet van een maatwerkvoorziening in de vorm van begeleiding daartoe bijdraagt wordt het volgende afwegingskader gehanteerd:</text:p>
              <text:p text:style-name="al"/>
              <text:p text:style-name="al">
              <text:span text:style-name="nadrukondlijn">Algemeen gebruikelijke en of algemene voorziening</text:span>
            </text:p>
              <text:p text:style-name="al">Het college beoordeelt of er voorliggende en/of algemeen gebruikelijke voorzieningen zijn waar de inwoner gebruik van kan maken en deze ook in staat wordt geacht om zelfstandig de voorziening in te zetten. </text:p>
              <text:p text:style-name="al"/>
              <text:p text:style-name="al">Voorbeelden hiervan zijn:</text:p>
              <text:list text:style-name="id1-3-2-2-4-2-185">
                <text:list-item text:style-override="id1-3-2-2-4-2-185-1">
                  <text:number>•</text:number>
                  <text:p text:style-name="al">Verenigingsactiviteiten</text:p>
                </text:list-item>
                <text:list-item text:style-override="id1-3-2-2-4-2-185-2">
                  <text:number>•</text:number>
                  <text:p text:style-name="al">Maatjes of buddy’s</text:p>
                </text:list-item>
                <text:list-item text:style-override="id1-3-2-2-4-2-185-3">
                  <text:number>•</text:number>
                  <text:p text:style-name="al">Begeleiding door vrijwilligers</text:p>
                </text:list-item>
                <text:list-item text:style-override="id1-3-2-2-4-2-185-4">
                  <text:number>•</text:number>
                  <text:p text:style-name="al">Bezoekdienst</text:p>
                </text:list-item>
                <text:list-item text:style-override="id1-3-2-2-4-2-185-5">
                  <text:number>•</text:number>
                  <text:p text:style-name="al">Vrij toegankelijke dagactiviteiten (inloop)</text:p>
                </text:list-item>
                <text:list-item text:style-override="id1-3-2-2-4-2-185-6">
                  <text:number>•</text:number>
                  <text:p text:style-name="al">Thuisadministratie</text:p>
                </text:list-item>
                <text:list-item text:style-override="id1-3-2-2-4-2-185-7">
                  <text:number>•</text:number>
                  <text:p text:style-name="al">Formulierenbrigade</text:p>
                </text:list-item>
                <text:list-item text:style-override="id1-3-2-2-4-2-185-8">
                  <text:number>•</text:number>
                  <text:p text:style-name="al">Open tafels</text:p>
                </text:list-item>
              </text:list>
              <text:p text:style-name="al">Van inwoners die daartoe in staat zijn, wordt actie en initiatief verwacht om hun netwerk in te schakelen en zo te voorzien in hun vraag naar hulp bij dagelijkse bezigheden, dagactiviteiten en ontmoeting.</text:p>
              <text:p text:style-name="al"/>
              <text:p text:style-name="al">
              <text:span text:style-name="nadrukondlijn">Administratieve taken door huisgenoten</text:span>
            </text:p>
              <text:p text:style-name="al">Administratieve taken vallen onder gebruikelijke zorg en kunnen daarom worden overgenomen door huisgenoten die daartoe in staat worden geacht. </text:p>
              <text:p text:style-name="al"/>
              <text:p text:style-name="al">
              <text:span text:style-name="nadrukondlijn">Werk en school</text:span>
            </text:p>
              <text:p text:style-name="al">Als een inwoner niet in staat is (aangepast) te werken of naar school te gaan, kan er aanspraak zijn op begeleiding groep ter vervanging van arbeid of school als de inwoner hierop is aangewezen. Dit betekent echter niet dat als de inwoner wel naar school kan gaan of kan werken, er geen aanspraak kan zijn op begeleiding groep anders dan ter vervanging van arbeid of school. Dit moet afzonderlijk worden afgewogen.</text:p>
              <text:p text:style-name="al"/>
              <text:p text:style-name="al">
              <text:span text:style-name="nadrukondlijn">Mantelzorg</text:span>
            </text:p>
              <text:p text:style-name="al">Als de mantelzorger aangeeft de bovengebruikelijke zorg niet (meer) te kunnen leveren, kan een maatwerkvoorziening in de vorm van begeleiding mantelzorger (Take Care) ingezet worden. </text:p>
              <text:p text:style-name="al"/>
              <text:p text:style-name="al">
              <text:span text:style-name="nadrukondlijn">Bemoeizorg </text:span>
            </text:p>
              <text:p text:style-name="al">Inwoners met risico of verwaarlozing of teloorgang die zelf geen hulp zoeken of die geen hulp accepteren noemen we zorgmijders. Vanuit de Wmo kan bemoeizorg worden ingezet. De bemoeizorgmedewerker legt contact met de zorgmijder en regelt de zorgcoördinatie en de praktische ondersteuning. Bemoeizorg is een vrij toegankelijke voorziening. </text:p>
              <text:p text:style-name="al"/>
              <text:p text:style-name="al">
              <text:span text:style-name="nadrukondlijn">Voorliggende voorzieningen op grond van andere wetgeving</text:span>
            </text:p>
              <text:p text:style-name="al"/>
              <text:p text:style-name="al">
              <text:span text:style-name="nadrukondlijn">Begeleiding jongeren</text:span>
            </text:p>
              <text:p text:style-name="al">Begeleiding voor kinderen en jongeren tot 18 jaar valt onder de Jeugdwet. Als een voorziening vanuit de Jeugdwet is ingezet voor het 18de jaar en daarna nog steeds noodzakelijk is, kan de voorziening tot 23 jaar worden voortgezet vanuit de Jeugdwet.</text:p>
              <text:p text:style-name="al"/>
              <text:p text:style-name="al">
              <text:span text:style-name="nadrukondlijn">Behandeling</text:span>
            </text:p>
              <text:p text:style-name="al">Behandeling valt onder de Zorgverzekeringswet (Zvw) of onder de Wet langdurige zorg (Wlz) en is voorliggend op begeleiding, mits de behandeling beschikbaar is voor de inwoner. </text:p>
              <text:p text:style-name="al"/>
              <text:p text:style-name="al">Onder behandeling vallen activiteiten die gericht zijn op het verbeteren (tegengaan van verslechtering) van 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beperkten, enzovoort), specifiek paramedicus (bijvoorbeeld ergotherapeut), vaktherapeut (bijvoorbeeld drama-/speltherapeut) of gedragswetenschapper (bijvoorbeeld orthopedagoog, gz-psycholoog) noodzakelijk is. Het is mogelijk om tijdens de periode van behandeling een maatwerkvoorziening in de vorm van begeleiding in te zetten. </text:p>
              <text:p text:style-name="al"/>
              <text:p text:style-name="al">
              <text:span text:style-name="nadrukondlijn">Persoonlijke verzorging </text:span>
            </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Wanneer geen sprake is van geneeskundige zorg of een risico daarop en de behoefte aan persoonlijke verzorging samenhang heeft met de behoefte aan begeleiding kan in sommige gevallen aanspraak worden gemaakt op persoonlijke verzorging vanuit de Wmo.</text:p>
              <text:p text:style-name="al"/>
              <text:p text:style-name="al">
              <text:span text:style-name="nadrukcur">4.7.4</text:span>
              <text:span text:style-name="nadrukcur">De maatwerkvoorziening begeleiding</text:span>
            </text:p>
              <text:p text:style-name="al">Begeleiding kan nodig zijn voor inwoners met beperkingen op één of meer van de volgende terreinen:</text:p>
              <text:list text:style-name="id1-3-2-2-4-2-215">
                <text:list-item text:style-override="id1-3-2-2-4-2-215-1">
                  <text:number>1.</text:number>
                  <text:p text:style-name="al">Sociale redzaamheid</text:p>
                </text:list-item>
                <text:list-item text:style-override="id1-3-2-2-4-2-215-2">
                  <text:number>2.</text:number>
                  <text:p text:style-name="al">Probleemgedrag</text:p>
                </text:list-item>
                <text:list-item text:style-override="id1-3-2-2-4-2-215-3">
                  <text:number>3.</text:number>
                  <text:p text:style-name="al">Psychisch functioneren</text:p>
                </text:list-item>
                <text:list-item text:style-override="id1-3-2-2-4-2-215-4">
                  <text:number>4.</text:number>
                  <text:p text:style-name="al">Geheugen- en oriëntatiestoornissen</text:p>
                </text:list-item>
              </text:list>
              <text:p text:style-name="al">
              <text:span text:style-name="nadrukondlijn">Vormen van begeleiding</text:span>
            </text:p>
              <text:p text:style-name="al">Met betrekking tot de begeleiding wordt er onderscheid gemaakt tussen begeleiding individueel, begeleiding groep of een combinatie van beide. Begeleiding in groepsverband is voorliggend op begeleiding individueel wanneer hetzelfde doel wordt beoogd.</text:p>
              <text:p text:style-name="al"/>
              <text:p text:style-name="al">
              <text:span text:style-name="nadrukondlijn">Individuele begeleiding: </text:span>
            </text:p>
              <text:p text:style-name="al">Individuele begeleiding is één op één hulp in de thuissituatie voor het verkrijgen van structuur orde en regelmaat in het leven. Voorbeelden van individuele begeleiding zijn </text:p>
              <text:list text:style-name="id1-3-2-2-4-2-221">
                <text:list-item text:style-override="id1-3-2-2-4-2-221-1">
                  <text:number>•</text:number>
                  <text:p text:style-name="al">Hulp bij de administratie, post en financiën.</text:p>
                </text:list-item>
                <text:list-item text:style-override="id1-3-2-2-4-2-221-2">
                  <text:number>•</text:number>
                  <text:p text:style-name="al">Hulp bij het leren om het huishouden te doen.</text:p>
                </text:list-item>
                <text:list-item text:style-override="id1-3-2-2-4-2-221-3">
                  <text:number>•</text:number>
                  <text:p text:style-name="al">Hulp bij de opvoeding.</text:p>
                </text:list-item>
                <text:list-item text:style-override="id1-3-2-2-4-2-221-4">
                  <text:number>•</text:number>
                  <text:p text:style-name="al">Hulp om de dag in te delen en dingen te ondernemen.</text:p>
                </text:list-item>
                <text:list-item text:style-override="id1-3-2-2-4-2-221-5">
                  <text:number>•</text:number>
                  <text:p text:style-name="al">Hulp bij het zoeken van contact met mensen in de omgeving.</text:p>
                </text:list-item>
                <text:list-item text:style-override="id1-3-2-2-4-2-221-6">
                  <text:number>•</text:number>
                  <text:p text:style-name="al">Hulp om te communiceren met anderen.</text:p>
                </text:list-item>
                <text:list-item text:style-override="id1-3-2-2-4-2-221-7">
                  <text:number>•</text:number>
                  <text:p text:style-name="al">Hulp om gedragsproblemen te verminderen.</text:p>
                </text:list-item>
                <text:list-item text:style-override="id1-3-2-2-4-2-221-8">
                  <text:number>•</text:number>
                  <text:p text:style-name="al">Hulp bij het vinden van een daginvulling.</text:p>
                </text:list-item>
              </text:list>
              <text:p text:style-name="al">De volgende maatwerkvoorzieningen vallen onder individuele begeleiding: begeleiding basis, begeleiding specialistisch en begeleiding mantelzorger (Take Care). </text:p>
              <text:p text:style-name="al"/>
              <text:p text:style-name="al">
              <text:span text:style-name="nadrukondlijn">Begeleiding basis of specialistisch </text:span>
            </text:p>
              <text:p text:style-name="al"/>
              <text:p text:style-name="al">Onder begeleiding basis vallen de volgende taken:</text:p>
              <text:list text:style-name="id1-3-2-2-4-2-227">
                <text:list-item text:style-override="id1-3-2-2-4-2-227-1">
                  <text:number>•</text:number>
                  <text:p text:style-name="al">Hulp bij het uitvoeren van taken.</text:p>
                </text:list-item>
                <text:list-item text:style-override="id1-3-2-2-4-2-227-2">
                  <text:number>•</text:number>
                  <text:p text:style-name="al">Hulp bij het inslijpen of onderhouden van vaardigheden.</text:p>
                </text:list-item>
                <text:list-item text:style-override="id1-3-2-2-4-2-227-3">
                  <text:number>•</text:number>
                  <text:p text:style-name="al">Hulp bij het inslijpen of onderhouden van het aanbrengen van structuur of het voeren van regie. </text:p>
                </text:list-item>
                <text:list-item text:style-override="id1-3-2-2-4-2-227-4">
                  <text:number>•</text:number>
                  <text:p text:style-name="al">Incidenteel overnemen van toezicht, bijvoorbeeld ter ontlasting van de mantelzorger.</text:p>
                </text:list-item>
              </text:list>
              <text:p text:style-name="al">Het resultaat van de begeleiding basis is een verbetering of stabilisatie van de zelfredzaamheid en participatie. </text:p>
              <text:p text:style-name="al"/>
              <text:p text:style-name="al">Specialistische begeleiding kan worden ingezet ten behoeve van: </text:p>
              <text:list text:style-name="id1-3-2-2-4-2-231">
                <text:list-item text:style-override="id1-3-2-2-4-2-231-1">
                  <text:number>•</text:number>
                  <text:p text:style-name="al">Mensen met chronische beperkingen als gevolg van niet aangeboren hersenletsel, gepaard gaand met matig of ernstig regieverlies. </text:p>
                </text:list-item>
                <text:list-item text:style-override="id1-3-2-2-4-2-231-2">
                  <text:number>•</text:number>
                  <text:p text:style-name="al">Mensen met een langdurige psychische stoornis en daarmee samenhangende beperkingen, gepaard gaand met matig of ernstig regieverlies </text:p>
                </text:list-item>
                <text:list-item text:style-override="id1-3-2-2-4-2-231-3">
                  <text:number>•</text:number>
                  <text:p text:style-name="al">Mensen met een zintuigelijke beperking. De maatwerkvoorziening voor deze groep valt onder landelijke regelgeving. </text:p>
                </text:list-item>
              </text:list>
              <text:p text:style-name="al">Het resultaat van de specialistische begeleiding is verbetering of stabilisatie van de zelfredzaamheid en participatie en het voorkomen van verdere ontregeling of teloorgang.</text:p>
              <text:p text:style-name="al"/>
              <text:p text:style-name="al">
              <text:span text:style-name="nadrukondlijn">Begeleiding mantelzorger (Take Care)</text:span>
            </text:p>
              <text:p text:style-name="al">Begeleiding mantelzorger (Take Care) kan worden ingezet ter ontlasting van de (dreigend) overbelaste mantelzorger. De mate van overbelasting wordt bepaald met de CSI-index. Bij begeleiding mantelzorger worden de taken van de mantelzorger deels tijdelijk overgenomen door de begeleider. </text:p>
              <text:p text:style-name="al"/>
              <text:p text:style-name="al">Onder begeleiding mantelzorger (Take Care) vallen de volgende taken:</text:p>
              <text:list text:style-name="id1-3-2-2-4-2-238">
                <text:list-item text:style-override="id1-3-2-2-4-2-238-1">
                  <text:number>•</text:number>
                  <text:p text:style-name="al">praktische hand- en spandiensten in en om het huis </text:p>
                </text:list-item>
                <text:list-item text:style-override="id1-3-2-2-4-2-238-2">
                  <text:number>•</text:number>
                  <text:p text:style-name="al">bijhouden van post en administratie</text:p>
                </text:list-item>
                <text:list-item text:style-override="id1-3-2-2-4-2-238-3">
                  <text:number>•</text:number>
                  <text:p text:style-name="al">ondersteuning bij sociale contacten </text:p>
                </text:list-item>
                <text:list-item text:style-override="id1-3-2-2-4-2-238-4">
                  <text:number>•</text:number>
                  <text:p text:style-name="al">ondersteuning bij contact met instanties</text:p>
                </text:list-item>
                <text:list-item text:style-override="id1-3-2-2-4-2-238-5">
                  <text:number>•</text:number>
                  <text:p text:style-name="al">het bieden van aandacht en een luisterend oor</text:p>
                </text:list-item>
              </text:list>
              <text:p text:style-name="al">Het resultaat van begeleiding mantelzorger (Take Care) is stabilisatie van de dagelijkse structuur in een situatie waarin door omstandigheden en/of persoonlijke factoren de zelfredzaamheid tijdelijk of langer belemmerd is waardoor de mantelzorger zich (dreigend) overbelast voelt. Wanneer de zorgvrager van de mantelzorger komt te overlijden, kan begeleiding mantelzorger (Take Care) nog maximaal 2 maanden worden voortgezet.</text:p>
              <text:p text:style-name="al"/>
              <text:p text:style-name="al">Begeleiding mantelzorger (Take Care) kan (bij uitzondering) ingezet worden op situaties waarbij de mantelzorger ontbreekt wanneer een lichte vorm van ondersteuning nodig is, maar algemeen voorliggende voorzieningen niet toereikend zijn. </text:p>
              <text:p text:style-name="al"/>
              <text:p text:style-name="al">
              <text:span text:style-name="nadrukondlijn">Begeleiding groep</text:span>
            </text:p>
              <text:p text:style-name="al">Begeleiding groep wordt ook wel dagbesteding genoemd. Het gaat om creatieve, educatieve en bewegingsactiviteiten die worden aangeboden in een gestructureerd programma. Groepsbegeleiding is bedoeld voor:</text:p>
              <text:list text:style-name="id1-3-2-2-4-2-245">
                <text:list-item text:style-override="id1-3-2-2-4-2-245-1">
                  <text:number>•</text:number>
                  <text:p text:style-name="al">Volwassenen met een zeer gering arbeidsvermogen (bijvoorbeeld door verstandelijke beperking of psychische aandoening).</text:p>
                </text:list-item>
                <text:list-item text:style-override="id1-3-2-2-4-2-245-2">
                  <text:number>•</text:number>
                  <text:p text:style-name="al">Volwassenen met een grote afstand tot de arbeidsmarkt.</text:p>
                </text:list-item>
                <text:list-item text:style-override="id1-3-2-2-4-2-245-3">
                  <text:number>•</text:number>
                  <text:p text:style-name="al">Ouderen in isolement of met regieverlies.</text:p>
                </text:list-item>
                <text:list-item text:style-override="id1-3-2-2-4-2-245-4">
                  <text:number>•</text:number>
                  <text:p text:style-name="al">Personen van wie de mantelzorgers overbelast dreigen te raken.</text:p>
                </text:list-item>
              </text:list>
              <text:p text:style-name="al">
              <text:span text:style-name="nadrukondlijn">Arbeidsmatige dagbesteding</text:span>
            </text:p>
              <text:p text:style-name="al">Arbeidsmatige dagbesteding is een vorm van begeleiding groep en richt zich op mensen van 18 tot 67 jaar met een gering arbeidsvermogen. De dagbesteding omvat gestructureerde dagactiviteiten gericht op productie of dienstverlening en kunnen in solistisch verband of in groepsverband plaatsvinden. Voorbeelden van activiteiten zijn: </text:p>
              <text:list text:style-name="id1-3-2-2-4-2-248">
                <text:list-item text:style-override="id1-3-2-2-4-2-248-1">
                  <text:number>-</text:number>
                  <text:p text:style-name="al">Papier / archief vernietigen</text:p>
                </text:list-item>
                <text:list-item text:style-override="id1-3-2-2-4-2-248-2">
                  <text:number>-</text:number>
                  <text:p text:style-name="al">Horecawerkzaamheden</text:p>
                </text:list-item>
                <text:list-item text:style-override="id1-3-2-2-4-2-248-3">
                  <text:number>-</text:number>
                  <text:p text:style-name="al">Bedrijfskleding vouwen</text:p>
                </text:list-item>
                <text:list-item text:style-override="id1-3-2-2-4-2-248-4">
                  <text:number>-</text:number>
                  <text:p text:style-name="al">Materialen verpakken</text:p>
                </text:list-item>
              </text:list>
              <text:p text:style-name="al">
              <text:span text:style-name="nadrukondlijn">Omvang van begeleiding groep</text:span>
            </text:p>
              <text:p text:style-name="al">Voor begeleiding groep kan maximaal 9 dagdelen per week worden ingezet, in lijn met een 36-urige werkweek.</text:p>
              <text:p text:style-name="al"/>
              <text:p text:style-name="al">
              <text:span text:style-name="nadrukondlijn">De duur van de begeleiding</text:span>
            </text:p>
              <text:p text:style-name="al">De duur van de begeleiding wordt bepaald door het te verwachten resultaat.</text:p>
              <text:p text:style-name="al"/>
              <text:p text:style-name="al">
              <text:span text:style-name="nadrukcur">4.7.5</text:span>
              <text:span text:style-name="nadrukcur">Vervoer</text:span>
            </text:p>
              <text:p text:style-name="al">Als een inwoner met een maatwerkvoorziening begeleiding groep niet in staat is om op eigen gelegenheid naar de dagbesteding te gaan, maakt het vervoer van huis naar de dagbestedingslocatie deel uit van de maatwerk-voorziening. Op eigen gelegenheid is lopend, met eigen vervoermiddel, meereizend met iemand anders of met het openbaar vervoer. Als de aanbieder van een maatwerkvoorziening begeleiding groep niet in staat is om te voorzien in het vervoer van huis naar de dagbestedingslocatie, verstrekt de gemeente hiervoor een aanvullende voorziening vervoer naar begeleiding groep.</text:p>
              <text:p text:style-name="al"/>
              <text:p text:style-name="al">
              <text:span text:style-name="nadrukcur">4.7.6</text:span>
              <text:span text:style-name="nadrukcur">Eigen bijdrage</text:span>
            </text:p>
              <text:p text:style-name="al">Voor begeleiding geldt een eigen bijdrage. Deze valt onder het abonnementstarief Wmo.</text:p>
              <text:p text:style-name="al">De inwoner betaalt tijdelijk geen eigen bijdrage:</text:p>
              <text:list text:style-name="id1-3-2-2-4-2-261">
                <text:list-item text:style-override="id1-3-2-2-4-2-261-1">
                  <text:number>•</text:number>
                  <text:p text:style-name="al">bij een ziekenhuisopname (of vergelijkbare opname) van meer dan één kalendermaand;</text:p>
                </text:list-item>
                <text:list-item text:style-override="id1-3-2-2-4-2-261-2">
                  <text:number>•</text:number>
                  <text:p text:style-name="al">wanneer de aanbieder van begeleiding meer dan één kalendermaand geen ondersteuning kan leveren;</text:p>
                </text:list-item>
                <text:list-item text:style-override="id1-3-2-2-4-2-261-3">
                  <text:number/>
                  <text:p text:style-name="al">én </text:p>
                </text:list-item>
                <text:list-item text:style-override="id1-3-2-2-4-2-261-4">
                  <text:number>•</text:number>
                  <text:p text:style-name="al">wanneer geen andere voorziening loopt waarvoor op dat moment een eigen bijdrage geldt. </text:p>
                </text:list-item>
              </text:list>
              <text:p text:style-name="al">De gemeente geeft aan het CAK door wanneer de inning van de eigen bijdrage moet starten en stoppen.</text:p>
              <text:p text:style-name="al">Voor arbeidsmatige dagbesteding geldt dat er geen eigen bijdrage wordt berekend voor inwoners met een indicatie beschut werk die op de wachtlijst staan voor een beschutte werkplek.</text:p>
              <text:p text:style-name="al"/>
              <text:p text:style-name="al">
              <text:span text:style-name="nadrukvet">4.8</text:span>
              <text:span text:style-name="nadrukvet">Kortdurend verblijf</text:span>
            </text:p>
              <text:p text:style-name="al"/>
              <text:p text:style-name="al">
              <text:span text:style-name="nadrukcur">4.8.1</text:span>
              <text:span text:style-name="nadrukcur">Wat verstaan we eronder?</text:span>
            </text:p>
              <text:p text:style-name="al">Kortdurend verblijf is bedoeld voor mensen die toezicht nodig hebben. Bijvoorbeeld als er valgevaar is of als de inwoner zelf niet in staat is hulp in te roepen als dat nodig is of omdat er ernstige gedragsproblemen zijn. Het kan ook gaan om constante zorg of zorg op ongeregelde tijdstippen, bijvoorbeeld voor iemand met een ernstige hartaandoening of dementie.</text:p>
              <text:p text:style-name="al">Bij kortdurend verblijf logeert iemand (maximaal 3 etmalen dus 72 uur per week) in een intramurale instelling. </text:p>
              <text:p text:style-name="al"/>
              <text:p text:style-name="al">
              <text:span text:style-name="nadrukcur">4.8.2</text:span>
              <text:span text:style-name="nadrukcur">Resultaat</text:span>
            </text:p>
              <text:p text:style-name="al">De mantelzorger is (tijdelijk) ontlast, zodat deze de zorg langer kan volhouden. De inwoner kan langer thuis blijven wonen.</text:p>
              <text:p text:style-name="al"/>
              <text:p text:style-name="al">
              <text:span text:style-name="nadrukcur">4.8.3</text:span>
              <text:span text:style-name="nadrukcur">Afwegingskader</text:span>
            </text:p>
              <text:p text:style-name="al">
              <text:span text:style-name="nadrukondlijn">Eigen inspanning</text:span>
            </text:p>
              <text:p text:style-name="al">De mantelzorger kan hulp van zijn eigen netwerk inroepen, maar de mogelijkheden daarvan zijn meestal beperkt, omdat het hele netwerk vaak al is ingeschakeld.</text:p>
              <text:p text:style-name="al"/>
              <text:p text:style-name="al">
              <text:span text:style-name="nadrukondlijn">Algemene voorzieningen</text:span>
            </text:p>
              <text:p text:style-name="al">De mantelzorger kan gebruik maken van algemene voorzieningen die geboden worden bijvoorbeeld door het Steunpunt Mantelzorg. Het gaat om diensten als: respijtzorg door een vrijwilliger, vrijwillige thuishulp of in een enkel geval om palliatieve hulp.</text:p>
              <text:p text:style-name="al">Ook de vrij toegankelijke dagbesteding kan ingezet worden om de mantelzorger te ontlasten.</text:p>
              <text:p text:style-name="al"/>
              <text:p text:style-name="al">
              <text:span text:style-name="nadrukondlijn">Voorzieningen op grond van andere wetgeving</text:span>
            </text:p>
              <text:p text:style-name="al">Soms biedt de zorgverzekeraar de mogelijkheid om gebruik te maken van logeeropvang of kortdurend verblijf. Als dat zo is, is deze hulp voorliggend op de maatwerkvoorziening.</text:p>
              <text:p text:style-name="al"/>
              <text:p text:style-name="al">
              <text:span text:style-name="nadrukcur">4.8.4</text:span>
              <text:span text:style-name="nadrukcur">De maatwerkvoorziening kortdurend verblijf</text:span>
            </text:p>
              <text:p text:style-name="al">Soms is het voor de mantelzorger moeilijk om de zorg langdurig vol te kunnen houden of is de zorg die een vrijwilliger kan bieden onvoldoende vanwege de beperkingen van de inwoner. Ook kan het zijn dat de mantelzorger zelf tijdelijk uitvalt. Als er sprake is van de combinatie van zorg en toezicht van de inwoner en dreigende overbelasting van de mantelzorger en als andere voorliggende voorzieningen niet voldoen kan kortdurend verblijf worden ingezet. </text:p>
              <text:p text:style-name="al"/>
              <text:p text:style-name="al">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
              <text:span text:style-name="nadrukondlijn">Omvang</text:span>
            </text:p>
              <text:p text:style-name="al">De omvang van kortdurend verblijf is 1, 2 of 3 etmalen per week, afhankelijk van wat noodzakelijk is in de specifieke situatie van de inwoner. In de indicatie voor kortdurend verblijf is drie uur begeleiding individueel opgenomen. Er is een maximum van 3 etmalen per week gesteld omdat het logeren betreft. Bij meer dan 3 etmalen in een instelling is er sprake van opname waarvoor een indicatie op grond van Wlz moet worden gesteld. </text:p>
              <text:p text:style-name="al"/>
              <text:p text:style-name="al">
              <text:span text:style-name="nadrukcur">4.8.5</text:span>
              <text:span text:style-name="nadrukcur">Vervoer</text:span>
            </text:p>
              <text:p text:style-name="al">De inwoner is zelf verantwoordelijk voor vervoer van en naar de instelling voor kortdurend verblijf. Hij kan hiervoor gebruik maken van eigen vervoer, van hulp uit het eigen netwerk of een algemene voorziening.</text:p>
              <text:p text:style-name="al"/>
              <text:p text:style-name="al">
              <text:span text:style-name="nadrukcur">4.8.6</text:span>
              <text:span text:style-name="nadrukcur">Eigen bijdrage</text:span>
            </text:p>
              <text:p text:style-name="al">Voor kortdurend verblijf geldt een eigen bijdrage. Deze valt onder het abonnementstarief Wmo. Het CAK start de inning van de eigen bijdrage in de maand volgend op de startdatum van de ondersteuning, tenzij de startdatum van de ondersteuning op de eerste dag van de maand plaats vindt. Het CAK stopt de inning van de eigen bijdrage volgend op de beëindiging van de ondersteuning. De gemeente geeft aan het CAK door wanneer de inning van de eigen bijdrage moet starten en stoppen.</text:p>
              <text:p text:style-name="al"/>
              <text:p text:style-name="al">
              <text:span text:style-name="nadrukvet">4.9</text:span>
              <text:span text:style-name="nadrukvet">Beschermd wonen</text:span>
            </text:p>
              <text:p text:style-name="al"/>
              <text:p text:style-name="al">
              <text:span text:style-name="nadrukcur">4.9.1</text:span>
              <text:span text:style-name="nadrukcur">Wat verstaan we eronder?</text:span>
            </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Inwoners krijgen begeleiding bij het structuur van hun dagelijks leven, ondersteuning bij regelzaken en geldbeheer en bij het vinden van een passende daginvulling. Beschermd wonen kan een opstapje zijn naar zelfstandig wonen. </text:p>
              <text:p text:style-name="al"/>
              <text:p text:style-name="al">
              <text:span text:style-name="nadrukcur">4.9.2</text:span>
              <text:span text:style-name="nadrukcur">Toewijzing via centrumgemeente</text:span>
            </text:p>
              <text:p text:style-name="al">De brede uitvraag voor Beschermd wonen wordt gedaan door één van de toegangspartijen in Lansingerland. De uitvoering van de Wmo voor wat betreft Beschermd wonen is belegd bij de gemeente Rotterdam. Dat betekent dat een inwoner, na een brede uitvraag in Lansingerland, vervolgens wordt overgedragen aan de gemeente Rotterdam. Daar kan een aanvullende uitvraag plaatsvinden. Indicering vindt plaats op basis van de verordening en beleidsregels van de gemeente Rotterdam. Voor de verordening betreft dit de versie behorend bij raadsvoorstel nr. 17bb9026; besluitnummer 17bb9924. Voor de beleidsregels betreft dit de versie welke in werking is getreden op 15-01-2018.</text:p>
              <text:p text:style-name="al"/>
              <text:p text:style-name="al">
              <text:span text:style-name="nadrukvet">4.10</text:span>
              <text:span text:style-name="nadrukvet">Woonvoorzieningen</text:span>
            </text:p>
              <text:p text:style-name="al"/>
              <text:p text:style-name="al">
              <text:span text:style-name="nadrukcur">4.10.1</text:span>
              <text:span text:style-name="nadrukcur">Wat verstaan we eronder?</text:span>
            </text:p>
              <text:p text:style-name="al">Met betrekking tot het wonen in een geschikt huis is er een grote diversiteit aan oplossingen. Van goedkoop tot duur, van eenvoudig tot complex, materieel en immaterieel. </text:p>
              <text:p text:style-name="al">Een eigen woning kan zowel een gekochte woning zijn als een huurwoning. Ook bij afwijkende situaties, zoals een (woon)boot of een woonwagen met vaste standplaats wordt in principe gesproken van woning.</text:p>
              <text:p text:style-name="al"/>
              <text:p text:style-name="al">
              <text:span text:style-name="nadrukcur">4.10.2</text:span>
              <text:span text:style-name="nadrukcur">Resultaat</text:span>
            </text:p>
              <text:p text:style-name="al">Een woningaanpassing heeft als doel heeft normaal gebruik van de woning mogelijk maken. Onder normaal gebruik wordt verstaan dat de elementaire woonfuncties mogelijk moeten zijn: slapen, lichaamsreiniging, toiletgang, het bereiden en consumeren van voedsel en het zich verplaatsen in de woning. Voor kinderen komt daarbij het veilig kunnen spelen in de woning.</text:p>
              <text:p text:style-name="al"/>
              <text:p text:style-name="al">
              <text:span text:style-name="nadrukcur">4.10.3</text:span>
              <text:span text:style-name="nadrukcur">Afwegingskader</text:span>
            </text:p>
              <text:p text:style-name="al">
              <text:span text:style-name="nadrukondlijn">Eigen inspanningen</text:span>
            </text:p>
              <text:p text:style-name="al">Van inwoners wordt in het algemeen verwacht dat zij ervoor zorgen dat hun woonsituatie past bij hun levensfase. Ook wordt verwacht dat zij zich tijdig voorbereiden op het langer in de eigen woning blijven wonen. Daarbij mag er van uit worden gegaan dat rekening wordt gehouden met bekende beperkingen, ook wat betreft de toekomst. Dat wil zeggen dat zij zich oriënteren op de woningmarkt om de afweging te kunnen maken tussen het blijven wonen in de huidige woning en verhuizen naar een woning die geschikt is om lang in te blijven wonen. </text:p>
              <text:p text:style-name="al"/>
              <text:p text:style-name="al">
              <text:span text:style-name="nadrukondlijn">Algemeen gebruikelijk</text:span>
            </text:p>
              <text:p text:style-name="al">Het college beoordeelt of er voorliggende en/of algemeen gebruikelijke voorzieningen zijn waar de inwoner gebruik van kan maken en of hij in staat wordt geacht om zelfstandig de voorziening in te zetten. Enkele voorbeelden van algemeen gebruikelijke voorzieningen zijn:</text:p>
              <text:list text:style-name="id1-3-2-2-4-2-322">
                <text:list-item text:style-override="id1-3-2-2-4-2-322-1">
                  <text:number>•</text:number>
                  <text:p text:style-name="al">Toiletverhoger</text:p>
                </text:list-item>
                <text:list-item text:style-override="id1-3-2-2-4-2-322-2">
                  <text:number>•</text:number>
                  <text:p text:style-name="al">Drempelhulpen tot 6 cm</text:p>
                </text:list-item>
                <text:list-item text:style-override="id1-3-2-2-4-2-322-3">
                  <text:number>•</text:number>
                  <text:p text:style-name="al">Douchemengkraan</text:p>
                </text:list-item>
                <text:list-item text:style-override="id1-3-2-2-4-2-322-4">
                  <text:number>•</text:number>
                  <text:p text:style-name="al">Toiletbeugels</text:p>
                </text:list-item>
                <text:list-item text:style-override="id1-3-2-2-4-2-322-5">
                  <text:number>•</text:number>
                  <text:p text:style-name="al">Wandgrepen</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p text:style-name="al"/>
              <text:p text:style-name="al">
              <text:span text:style-name="nadrukondlijn">Algemeen gebruikelijke renovatie</text:span>
            </text:p>
              <text:p text:style-name="al">Voorzieningen in een woning hebben een bepaalde economische en technische levensduur. De economische levensduur is gebaseerd op de periode waarbinnen de gemiddelde Nederlander de voorziening afschrijft en overgaat tot vervanging. De technische levensduur is afhankelijk van de kwaliteit van de voorziening en verstrijkt op het moment dat de voorziening niet meer goed functioneert.</text:p>
              <text:p text:style-name="al">Als de levensduur van de voorziening is verstreken dan is het algemeen gebruikelijk om deze voorziening te vervangen/te renoveren. Van inwoners wordt verwacht dat zij zelf de kosten voor een algemeen gebruikelijke renovatie dragen. Ook als een inwoner bijvoorbeeld door een beperking is aangewezen op een inloopdouche en het bad waarvan de economische levensduur is verstreken technisch nog voldoet (Rb. Den Haag, nr. AWB 11/4293).</text:p>
              <text:p text:style-name="al">Bij de bepaling van de economische levensduur sluit het college als richtlijn aan bij de richtlijnen van de Landelijke Huurcommissie (<text:a xlink:href="https://www.huurcommissie.nl/fileadmin/afbeeldingen/Downloads/Handleidingen/Beleidsboek_huurverhoging_na_woningverbetering__versie_juni_2017.pdf" xlink:type="simple"><text:span text:style-name="nadrukondlijn">https://www.huurcommissie.nl/fileadmin/afbeeldingen/Downloads/Handleidingen/Beleidsboek_huurverhoging_na_woningverbetering__versie_juni_2017.pdf</text:span></text:a>). </text:p>
              <text:p text:style-name="al"/>
              <text:p text:style-name="al"/>
              <text:section text:name="table_id1-3-2-2-4-2-331" text:style-name="table">
                <text:p text:style-name="table_top"/>
                <table:table table:style-name="tgroup">
                  <table:table-column table:style-name="id1-3-2-2-4-2-331-1-1"/>
                  <table:table-column table:style-name="id1-3-2-2-4-2-331-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conomische levensduur in jaren:</text:p>
                    </table:table-cell>
                  </table:table-row>
                  <table:table-row table:style-name="row">
                    <table:table-cell table:style-name="cell_frame_all" table:number-rows-spanned="1" table:number-columns-spanned="1">
                      <text:p text:style-name="table_al">Badkamer/douche/sanit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text:p>
                    </table:table-cell>
                  </table:table-row>
                </table:table>
                <text:p text:style-name="table_bottom"/>
              </text:section>
              <text:p text:style-name="al">In individuele situaties wijkt het college gemotiveerd af van deze richtlijnen als de omstandigheden daartoe aanleiding geven. Een reden om af te wijken kan zijn dat de voorziening zeer goed of zeer slecht is onderhouden, waarbij ook de persoonskenmerken van de inwoner een rol spelen. Het college weegt hierbij ook de in artikel 4.2.4 van deze beleidsregels opgenomen criteria af.</text:p>
              <text:p text:style-name="al"/>
              <text:p text:style-name="al">
              <text:span text:style-name="nadrukondlijn">Mantelzorgwoning</text:span>
            </text:p>
              <text:p text:style-name="al">Mantelzorgers kunnen soms op eigen terrein vergunningsvrij een mantelzorgwoning realiseren. Daarbij is uitgangspunt dat de uitgaven die de verzorgde(n) had(den) voor de situatie van de mantelzorg in de mantel-zorgwoning, aan het wonen in deze woning besteed kunnen worden. Daarbij kan gedacht worden aan huur, kosten nutsvoorzieningen, verzekeringen enz., maar ook kosten voor een hypotheek.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Aan de mantelzorgwoning zijn eisen op het gebied van handhaving verbonden:</text:p>
              <text:list text:style-name="id1-3-2-2-4-2-336">
                <text:list-item text:style-override="id1-3-2-2-4-2-336-1">
                  <text:number>•</text:number>
                  <text:p text:style-name="al">Er moet aantoonbaar sprake zijn van een mantelzorgrelatie.</text:p>
                </text:list-item>
                <text:list-item text:style-override="id1-3-2-2-4-2-336-2">
                  <text:number>•</text:number>
                  <text:p text:style-name="al">De woning moet voldoen aan de eisen van het vergunningsvrij bouwen.</text:p>
                </text:list-item>
                <text:list-item text:style-override="id1-3-2-2-4-2-336-3">
                  <text:number>•</text:number>
                  <text:p text:style-name="al">Het moet gaan om een tijdelijke woonsituatie.</text:p>
                </text:list-item>
              </text:list>
              <text:p text:style-name="al">De inwoner kan het realiseren van een mantelzorgwoning zelf regelen. </text:p>
              <text:p text:style-name="al"/>
              <text:p text:style-name="al">
              <text:span text:style-name="nadrukcur">4.10.4</text:span>
              <text:span text:style-name="nadrukcur">De maatwerkvoorziening Woningaanpassing</text:span>
            </text:p>
              <text:p text:style-name="al">
              <text:span text:style-name="nadrukondlijn">Voorwaarde: er is een woning</text:span>
            </text:p>
              <text:p text:style-name="al">Voor een maatwerkvoorziening van de gemeente is er een belangrijke voorwaarde: er moet een woning zijn. Als er geen woning is, is het niet de taak van de gemeente om voor een woning te zorgen. Een aanvraag voor een woningaanpassing kan worden beoordeeld als betrokkene beschikt over een getekend huurcontract of een getekend koopcontract.</text:p>
              <text:p text:style-name="al"/>
              <text:p text:style-name="al">
              <text:span text:style-name="nadrukondlijn">Hulpmiddelen in de woning</text:span>
            </text:p>
              <text:p text:style-name="al">Het college kan hulpmiddelen voor in de woning verstrekken voor zover deze noodzakelijk en niet algemeen gebruikelijk zijn en er geen voorliggende voorzieningen mogelijk zijn. </text:p>
              <text:p text:style-name="al"/>
              <text:p text:style-name="al">
              <text:span text:style-name="nadrukondlijn">Inpandige aanpassing</text:span>
            </text:p>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ondlijn">Bouwkundige aanpassingen</text:span>
            </text:p>
              <text:p text:style-name="al">Bouwkundige aanpassingen zijn niet- en nagelvaste voorzieningen.</text:p>
              <text:p text:style-name="al">Bij grotere bouwkundige aanpassingen aan de woning werkt het college altijd eerst met een programma van eisen, waarmee zo nodig 2 of meer offertes opgevraagd kunnen worden. Voor woningaanpassingen moeten offertes aangeleverd worden om de goedkoopste maatwerkvoorziening te bepalen. Voor verschillende kleinere woonvoorzieningen zoals trapliften, is duidelijk van welke prijs uitgegaan kan worden en zijn offertes niet nodig.</text:p>
              <text:p text:style-name="al"/>
              <text:p text:style-name="al">Als het gaat om een huurwoning betaalt het college het bedrag voor de bouwkundige aanpassing uit aan de eigenaar van de woning. De beschikking voor de bouwkundige aanpassing wordt verstuurd aan de aanvrager/ inwoner met een afschrift aan de eigenaar van de woning.</text:p>
              <text:p text:style-name="al"/>
              <text:p text:style-name="al">
              <text:span text:style-name="nadrukondlijn">Aanbouw bij eigen woning</text:span>
            </text:p>
              <text:p text:style-name="al">Als het gaat om een aanvraag voor de aanbouw bij een eigen woning zal het college allereerst beoordelen wat iemands mogelijkheden zijn om uit een oogpunt van kosten zelf in 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p text:style-name="al"/>
              <text:p text:style-name="al">
              <text:span text:style-name="nadrukondlijn">Voorkeur van inwoner</text:span>
            </text:p>
              <text:p text:style-name="al">Uiteraard kan de gemeente bij het bepalen van de te verstrekken voorziening ook met de voorkeur van de inwoner rekening houden. Sociale omstandigheden kunnen een rol spelen bij de afweging wel of niet verhuizen.</text:p>
              <text:p text:style-name="al"/>
              <text:p text:style-name="al">
              <text:span text:style-name="nadrukondlijn">Verhuizing</text:span>
            </text:p>
              <text:p text:style-name="al">Bij ingrijpende aanpassingen beoordeelt het college of het resultaat van het wonen in een geschikt huis, ook te bereiken is via een verhuiz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 De aanpassingskosten van de huidige woonruimte moeten worden afgezet tegen de kosten van verhuizing voor de inwoner, het eventueel aanpassen van de nieuwe woning en het eventueel vrijmaken van de woning. Om een totale kostenvergelijking te maken zou, als de "nieuwe" woning leeg staat, tevens rekening moeten worden gehouden met een eventuele tegemoetkoming.</text:p>
              <text:p text:style-name="al"/>
              <text:p text:style-name="al">
              <text:span text:style-name="nadrukondlijn">Verhuiskostenvergoeding</text:span>
            </text:p>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
              <text:p text:style-name="al">
              <text:span text:style-name="nadrukondlijn">Weigeringsgronden</text:span>
            </text:p>
              <text:p text:style-name="al">Geen maatwerkvoorziening in de vorm van een woonvoorziening wordt verstrekt:</text:p>
              <text:list text:style-name="id1-3-2-2-4-2-369">
                <text:list-item text:style-override="id1-3-2-2-4-2-369-1">
                  <text:number>a.</text:number>
                  <text:p text:style-name="al">Voor zover de beperkingen voortvloeien uit de aard van de in de woning gebruikte materialen.</text:p>
                </text:list-item>
                <text:list-item text:style-override="id1-3-2-2-4-2-369-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2-369-3">
                  <text:number>c.</text:number>
                  <text:p text:style-name="al">Voor zover het voorzieningen in gemeenschappelijke ruimten betreft, anders dan voorzieningen ten behoeve van de toegankelijkheid van deze ruimte.</text:p>
                </text:list-item>
                <text:list-item text:style-override="id1-3-2-2-4-2-369-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2-369-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4-2-369-6">
                  <text:number>f.</text:number>
                  <text:p text:style-name="al">Indien de aanvraag voorzienbaar was op basis van de beperking die inwoner ondervindt.</text:p>
                </text:list-item>
                <text:list-item text:style-override="id1-3-2-2-4-2-369-7">
                  <text:number>g.</text:number>
                  <text:p text:style-name="al">Er worden geen hobby- of studeerruimtes aangepast of bereikbaar gemaakt, omdat het hier geen elementaire woonfuncties betreft. Ook worden geen aanpassingen vergoed voor voorzieningen met een therapeutisch doel zoals dialyseruimte en therapeutisch baden.</text:p>
                </text:list-item>
              </text:list>
              <text:p text:style-name="al">
              <text:span text:style-name="nadrukcur">4.10.5</text:span>
              <text:span text:style-name="nadrukcur">Eigen bijdrage</text:span>
            </text:p>
              <text:p text:style-name="al">Voor woonvoorzieningen geldt een eigen bijdrage. Deze valt onder het abonnementstarief Wmo. Het CAK start de inning van de eigen bijdrage in de maand volgend op de facturatie aan de gemeente. De betaling van de eigen bijdrage eindigt wanneer de kostprijs van de voorziening is bereikt. De gemeente geeft aan het CAK door wanneer de inning van de eigen bijdrage moet starten en stoppen. Voor de verhuiskostenvergoeding geldt geen eigen bijdrage.</text:p>
              <text:p text:style-name="al"/>
              <text:p text:style-name="al">
              <text:span text:style-name="nadrukvet">4.11</text:span>
              <text:span text:style-name="nadrukvet">Vervoersvoorzieningen</text:span>
            </text:p>
              <text:p text:style-name="al"/>
              <text:p text:style-name="al">
              <text:span text:style-name="nadrukcur">4.11.1</text:span>
              <text:span text:style-name="nadrukcur">Wat verstaan we eronder?</text:span>
            </text:p>
              <text:p text:style-name="al">De Wmo heeft tot doel om de inwoner te laten participeren in de samenleving. Vervoer speelt hierbij een belangrijke rol. Wanneer een inwoner problemen ervaart op het gebied van vervoer zal worden onderzocht of en welke beperkingen inwoner heeft en wat de vervoersbehoefte is. </text:p>
              <text:p text:style-name="al"/>
              <text:p text:style-name="al">
              <text:span text:style-name="nadrukcur">4.11.2</text:span>
              <text:span text:style-name="nadrukcur">Resultaat</text:span>
            </text:p>
              <text:list text:style-name="id1-3-2-2-4-2-379">
                <text:list-item text:style-override="id1-3-2-2-4-2-379-1">
                  <text:number>1.</text:number>
                  <text:p text:style-name="al">De inwoner kan zich zelfstandig verplaatsen in en om de woning.</text:p>
                </text:list-item>
                <text:list-item text:style-override="id1-3-2-2-4-2-379-2">
                  <text:number>2.</text:number>
                  <text:p text:style-name="al">De inwoner kan door hulp bij vervoer deelnemen aan het sociaal verkeer, deelnemen aan activiteiten en algemene voorzieningen bereiken (school, dokter, winkels, sport, etc.).</text:p>
                </text:list-item>
              </text:list>
              <text:p text:style-name="al">
              <text:span text:style-name="nadrukcur">4.11.3</text:span>
              <text:span text:style-name="nadrukcur">Afwegingskader</text:span>
            </text:p>
              <text:p text:style-name="al">Om voor een maatwerkvoorziening vervoer in aanmerking te komen zal het college eerst nagaan of in het gesprek alle mogelijke alternatieven al zijn beoordeeld.</text:p>
              <text:p text:style-name="al"/>
              <text:p text:style-name="al">
              <text:span text:style-name="nadrukondlijn">Eigen inspanningen</text:span>
            </text:p>
              <text:p text:style-name="al">Voor het oplossen van vervoersproblemen zijn er diverse voorliggende en gebruikelijke oplossingen:</text:p>
              <text:list text:style-name="id1-3-2-2-4-2-385">
                <text:list-item text:style-override="id1-3-2-2-4-2-385-1">
                  <text:number>•</text:number>
                  <text:p text:style-name="al">Het blijven gebruiken van de eigen auto.</text:p>
                </text:list-item>
                <text:list-item text:style-override="id1-3-2-2-4-2-385-2">
                  <text:number>•</text:number>
                  <text:p text:style-name="al">Taxivervoer of vervoer via familie, vrienden en/of vrijwilligers.</text:p>
                </text:list-item>
                <text:list-item text:style-override="id1-3-2-2-4-2-385-3">
                  <text:number>•</text:number>
                  <text:p text:style-name="al">Fiets met lage instap en/of hulpmotor.</text:p>
                </text:list-item>
                <text:list-item text:style-override="id1-3-2-2-4-2-385-4">
                  <text:number>•</text:number>
                  <text:p text:style-name="al">Elektrische (bak)fietsen.</text:p>
                </text:list-item>
                <text:list-item text:style-override="id1-3-2-2-4-2-385-5">
                  <text:number>•</text:number>
                  <text:p text:style-name="al">(elektrische) Tandem.</text:p>
                </text:list-item>
              </text:list>
              <text:p text:style-name="al">
              <text:span text:style-name="nadrukondlijn">Mogelijkheid om met het openbaar vervoer te reizen</text:span>
            </text:p>
              <text:p text:style-name="al">Wat het vervoer betreft, moet in eerste instantie afgewogen worden of de persoon in kwestie nog met het openbaar vervoer kan reizen.</text:p>
              <text:p text:style-name="al"/>
              <text:p text:style-name="al">
              <text:span text:style-name="nadrukondlijn">Begeleiding bij het vervoer</text:span>
            </text:p>
              <text:p text:style-name="al">Primair is de persoon in kwestie (of zijn vertegenwoordiger) zelf verantwoordelijk voor het vinden van oplossingen voor het begeleidingsvraagstuk bij vervoer. Bijvoorbeeld via het eigen netwerk of via vrijwilligers.</text:p>
              <text:p text:style-name="al"/>
              <text:p text:style-name="al">
              <text:span text:style-name="nadrukondlijn">Algemene voorzieningen</text:span>
            </text:p>
              <text:p text:style-name="al">Het college beoordeelt in hoeverre de aanvrager gebruik kan maken van een algemene voorziening zoals bijvoorbeeld de 3B bus.</text:p>
              <text:p text:style-name="al"/>
              <text:p text:style-name="al">
              <text:span text:style-name="nadrukondlijn">Voorzieningen op grond van andere wetgeving</text:span>
            </text:p>
              <text:list text:style-name="id1-3-2-2-4-2-396">
                <text:list-item text:style-override="id1-3-2-2-4-2-396-1">
                  <text:number>-</text:number>
                  <text:p text:style-name="al">Vervoer naar werk of school</text:p>
                </text:list-item>
              </text:list>
              <text:p text:style-name="al">Voor vervoer naar school is men zelf verantwoordelijk. In bepaalde gevallen (bijvoorbeeld bij speciaal onderwijs verder dan 6 km vanaf de woning) kan leerlingenvervoer bij de gemeente worden aangevraagd op grond van de Verordening leerlingenvervoer.</text:p>
              <text:p text:style-name="al"/>
              <text:p text:style-name="al">Als bij vervoer naar werk beperkingen worden ervaren kan men hiervoor een beroep doen op de werkgever of op het UWV. </text:p>
              <text:p text:style-name="al"/>
              <text:p text:style-name="al">Vervoer vanuit de zorgverzekeraar</text:p>
              <text:p text:style-name="al">Het basispakket vergoedt vervoer per ambulance voor medische zorg naar een ziekenhuis, instelling of zorgverlener.</text:p>
              <text:p text:style-name="al">De verzekeraar vergoedt alleen ziekenvervoer per auto of openbaar vervoer bij:</text:p>
              <text:list text:style-name="id1-3-2-2-4-2-404">
                <text:list-item text:style-override="id1-3-2-2-4-2-404-1">
                  <text:number>•</text:number>
                  <text:p text:style-name="al">Nierdialyses in een instelling.</text:p>
                </text:list-item>
                <text:list-item text:style-override="id1-3-2-2-4-2-404-2">
                  <text:number>•</text:number>
                  <text:p text:style-name="al">Oncologische behandelingen met chemotherapie of radiotherapie.</text:p>
                </text:list-item>
                <text:list-item text:style-override="id1-3-2-2-4-2-404-3">
                  <text:number>•</text:number>
                  <text:p text:style-name="al">Zich alleen per rolstoel kunnen verplaatsen.</text:p>
                </text:list-item>
                <text:list-item text:style-override="id1-3-2-2-4-2-404-4">
                  <text:number>•</text:number>
                  <text:p text:style-name="al">Zich alleen met begeleiding kunnen verplaatsen vanwege een beperkt gezichtsvermogen.</text:p>
                </text:list-item>
              </text:list>
              <text:list text:style-name="id1-3-2-2-4-2-405">
                <text:list-item text:style-override="id1-3-2-2-4-2-405-1">
                  <text:number>-</text:number>
                  <text:p text:style-name="al">Valys</text:p>
                </text:list-item>
              </text:list>
              <text:p text:style-name="al">Voor vervoer buiten het Wmo-gebied kan de inwoner gebruik maken van het Valys vervoerssysteem. Om Valys aan te vragen moet de inwoner kunnen aantonen dat hij een beschikking heeft voor een vervoers- of rolstoelvoorziening.</text:p>
              <text:p text:style-name="al"/>
              <text:p text:style-name="al">
              <text:span text:style-name="nadrukcur">4.11.4</text:span>
              <text:span text:style-name="nadrukcur"/>
              <text:span text:style-name="nadrukcur">Wmo</text:span>
              <text:span text:style-name="nadrukcur"> maatwerkvoorziening Vervoer</text:span>
            </text:p>
              <text:p text:style-name="al">Als bovenstaande voorliggende oplossingen niet adequaat zijn kan het college een maatwerkvoorziening inzetten. Mogelijke maatwerkvoorzieningen zijn:</text:p>
              <text:list text:style-name="id1-3-2-2-4-2-410">
                <text:list-item text:style-override="id1-3-2-2-4-2-410-1">
                  <text:number>•</text:number>
                  <text:p text:style-name="al">Collectief taxivervoer (ook in te zetten in geval dat voorliggende voorzieningen tijdelijk door omstandigheden niet beschikbaar zijn)</text:p>
                </text:list-item>
                <text:list-item text:style-override="id1-3-2-2-4-2-410-2">
                  <text:number>•</text:number>
                  <text:p text:style-name="al">Individueel taxivervoer</text:p>
                </text:list-item>
                <text:list-item text:style-override="id1-3-2-2-4-2-410-3">
                  <text:number>•</text:number>
                  <text:p text:style-name="al">Een aangepast vervoermiddel</text:p>
                </text:list-item>
              </text:list>
              <text:p text:style-name="al">
              <text:span text:style-name="nadrukondlijn">Vervoersbehoefte</text:span>
            </text:p>
              <text:p text:style-name="al">Als het college ondersteunt zal allereerst gekeken worden waar de vervoersbehoefte van de aanvrager/ betrokkene uit bestaat.</text:p>
              <text:p text:style-name="al"/>
              <text:p text:style-name="al">Om beperkingen en vervoersbehoefte inzichtelijk te maken onderscheiden we 3 soorten afstanden: </text:p>
              <text:list text:style-name="id1-3-2-2-4-2-415">
                <text:list-item text:style-override="id1-3-2-2-4-2-415-1">
                  <text:number>•</text:number>
                  <text:p text:style-name="al">De korte afstanden: loop- en fietsafstand in de directe omgeving ( bijvoorbeeld om een brief te posten, kinderen naar school te brengen of de dichtstbijzijnde winkels te bezoeken of om überhaupt zich in de woning te kunnen verplaatsen.</text:p>
                </text:list-item>
                <text:list-item text:style-override="id1-3-2-2-4-2-415-2">
                  <text:number>•</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4-2-415-3">
                  <text:number>•</text:number>
                  <text:p text:style-name="al">De lange afstanden: naar bestemmingen buiten de regio.</text:p>
                </text:list-item>
              </text:list>
              <text:p text:style-name="al">Met het totaalpakket aan vervoersvoorzieningen wordt de inwoner in staat gesteld om in zijn dagelijkse vervoersbehoefte te voorzien. Er wordt daarbij uitgegaan van maximaal 1500 km per jaar. Indien daar aanleiding voor is kan het college dit aantal ophogen. Bij dit aantal kilometers kan het gebruik van een andere verstrekte voorziening zoals een scootmobiel, van invloed zijn op het te verstrekken aantal kilometers. Voor het bepalen van de hoogte van de vergoeding wordt verwezen naar de financiële bijlage bij de beleidsregels.</text:p>
              <text:p text:style-name="al"/>
              <text:p text:style-name="al">
              <text:span text:style-name="nadrukondlijn">Goedkoopst adequaat</text:span>
            </text:p>
              <text:p text:style-name="al">Als er meerdere adequate voorzieningen zijn waarmee inwoner in zijn vervoersbehoefte kan voorzien, dan wordt er gekozen voor de goedkoopste. Het primaat hierbij ligt bij de collectieve vervoersvoorziening.</text:p>
              <text:p text:style-name="al"/>
              <text:p text:style-name="al">
              <text:span text:style-name="nadrukondlijn">Beltax</text:span>
            </text:p>
              <text:p text:style-name="al">De Beltax biedt vervoer van deur tot deur voor mensen met een beperking tot zo’n 15 tot 20 km afstand vanaf de woning van de inwoner. De inwoner kan een loophulpmiddel, rolstoel of scootmobiel meenemen in het vervoer. Ook kan een medereiziger (tegen een hoger tarief) of een begeleider (gratis, mits medisch gezien noodzakelijk) meereizen.</text:p>
              <text:p text:style-name="al">Voor begeleiding is een beschikking nodig. Wie een beschikking voor begeleiding heeft, heeft een zodanige beperking dat alleen reizen niet verantwoord is en deze persoon mag dan ook niet zonder begeleiding reizen.</text:p>
              <text:p text:style-name="al"/>
              <text:p text:style-name="al">
              <text:span text:style-name="nadrukondlijn">Begeleiding bij het reizen</text:span>
            </text:p>
              <text:p text:style-name="al">Voor een aantal mensen met een beperking is het noodzakelijk dat zij bij het reizen begeleid worden. Reisbegeleiding kan nodig zijn in de volgende situaties:</text:p>
              <text:list text:style-name="id1-3-2-2-4-2-427">
                <text:list-item text:style-override="id1-3-2-2-4-2-427-1">
                  <text:number>•</text:number>
                  <text:p text:style-name="al">De gebruiker heeft begeleiding nodig tijdens het vervoer (medisch en / of psychosociaal);</text:p>
                </text:list-item>
                <text:list-item text:style-override="id1-3-2-2-4-2-427-2">
                  <text:number>•</text:number>
                  <text:p text:style-name="al">De gebruiker is niet in staat om zich bij vertrek of aankomst zelfstandig voort te bewegen, ook niet met gebruikmaking van een elektrische of handbewogen rolstoel;</text:p>
                </text:list-item>
                <text:list-item text:style-override="id1-3-2-2-4-2-427-3">
                  <text:number>•</text:number>
                  <text:p text:style-name="al">De gebruiker heeft een visuele beperking en kan zich niet zelfstandig voortbewegen op een voor hem onbekende plek;</text:p>
                </text:list-item>
                <text:list-item text:style-override="id1-3-2-2-4-2-427-4">
                  <text:number>•</text:number>
                  <text:p text:style-name="al">De gebruiker heeft een verstandelijke beperking waarbij voortdurende begeleiding nodig is;</text:p>
                </text:list-item>
                <text:list-item text:style-override="id1-3-2-2-4-2-427-5">
                  <text:number>•</text:number>
                  <text:p text:style-name="al">De gebruiker heeft een psychiatrisch of psychosociaal probleem waarbij voortdurende begeleiding nodig is. </text:p>
                </text:list-item>
              </text:list>
              <text:p text:style-name="al">
              <text:span text:style-name="nadrukondlijn">Aangepast vervoermiddel </text:span>
            </text:p>
              <text:p text:style-name="al">Om gebruik te kunnen maken van een aangepast vervoermiddel moet de verkeersveiligheid beoordeeld worden. Dat wil zeggen: </text:p>
              <text:list text:style-name="id1-3-2-2-4-2-430">
                <text:list-item text:style-override="id1-3-2-2-4-2-430-1">
                  <text:number>1.</text:number>
                  <text:p text:style-name="al">De inwoner moet in staat zijn om het vervoermiddel waar hij eventueel voor in aanmerking komt, veilig te besturen en in staat zijn om zich veilig in het verkeer te begeven.</text:p>
                </text:list-item>
                <text:list-item text:style-override="id1-3-2-2-4-2-430-2">
                  <text:number>2.</text:number>
                  <text:p text:style-name="al">Als het niet duidelijk is of inwoner verkeersveilig is, dan kan de gemeente een aantal observatielessen laten plaatsvinden.</text:p>
                </text:list-item>
              </text:list>
              <text:p text:style-name="al">
              <text:span text:style-name="nadrukondlijn">Scootmobiel</text:span>
            </text:p>
              <text:p text:style-name="al">Een scootmobiel is bedoeld voor vervoer op de korte en middellange afstanden en kan, afhankelijk van de vervoersbehoefte, worden gebruikt als aanvulling op het collectief vervoer. </text:p>
              <text:p text:style-name="al">Belangrijk is dat er een stallingmogelijkheid is, beschut tegen wind en regen, voor de scootmobiel is met een elektriciteitspunt voor het opladen van de accu’s. Als dit niet het geval is, komen ook de kosten voor de aanleg van een stalling of elektriciteitspunt mogelijk voor vergoeding in aanmerking.</text:p>
              <text:p text:style-name="al"/>
              <text:p text:style-name="al">
              <text:span text:style-name="nadrukondlijn">Programma van eisen</text:span>
            </text:p>
              <text:p text:style-name="al">Als er noodzaak bestaat voor een scootmobiel kan via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2-437">
                <text:list-item text:style-override="id1-3-2-2-4-2-437-1">
                  <text:number>•</text:number>
                  <text:p text:style-name="al">Het gebruik</text:p>
                </text:list-item>
                <text:list-item text:style-override="id1-3-2-2-4-2-437-2">
                  <text:number>•</text:number>
                  <text:p text:style-name="al">Het gebruiksgebied</text:p>
                </text:list-item>
                <text:list-item text:style-override="id1-3-2-2-4-2-437-3">
                  <text:number>•</text:number>
                  <text:p text:style-name="al">De zithouding</text:p>
                </text:list-item>
                <text:list-item text:style-override="id1-3-2-2-4-2-437-4">
                  <text:number>•</text:number>
                  <text:p text:style-name="al">De meeneembaarheid</text:p>
                </text:list-item>
                <text:list-item text:style-override="id1-3-2-2-4-2-437-5">
                  <text:number>•</text:number>
                  <text:p text:style-name="al">De lichaamsmaten.</text:p>
                </text:list-item>
              </text:list>
              <text:p text:style-name="al">
              <text:span text:style-name="nadrukondlijn">Fietsvervoer</text:span>
            </text:p>
              <text:p text:style-name="al">Er kan een driewielfiets worden verstrekt voor degenen die voor fietsvervoer daarop zijn aangewezen. Leeftijd hoeft daarbij niet van belang te zijn, hoewel er voor de verstrekking aan kinderen wel sprake moet zijn van behoefte aan verplaatsing. Een normale (kinder)driewieler kan als algemeen gebruikelijk worden beschouwd en komt niet voor verstrekking in aanmerking. Alle driewielfietsen in bijzondere uitvoering voor kinderen komen in principe wel voor verstrekking in aanmerking.</text:p>
              <text:p text:style-name="al">Van belang voor het verstrekken van een driewielfiets is of de betrokkene een evenwichtsprobleem heeft, wel of niet in staat is een normale fiets te gebruiken en of er stallingruimte aanwezig is of gecreëerd kan worden.</text:p>
              <text:p text:style-name="al"/>
              <text:p text:style-name="al">
              <text:span text:style-name="nadrukondlijn">Autoaanpassingen</text:span>
            </text:p>
              <text:p text:style-name="al">Bij het verstrekken van autoaanpassingen, beoordeelt het college of er sprake is van meerkosten ten opzichte van de periode voordat de beperkingen ontstonden. Alleen dan komt men in aanmerking voor een maatwerk-voorziening. </text:p>
              <text:p text:style-name="al"/>
              <text:p text:style-name="al">Het verstrekken van een pgb voor een autoaanpassing is alleen mogelijk indien de inwoner gezien de aard van de beperking geen gebruik kan maken van het openbaar vervoer, geen gebruik kan maken van het aanvullend collectief vraagafhankelijk vervoer en geen gebruik kan maken van een taxi en de inwoner wel in staat is zich met een eigen auto te verplaatsen en bovenstaande wordt ondersteund door een indicatie. Er wordt alleen een pgb voor een autoaanpassing verstrekt voor een auto indien deze niet ouder is dan 36 maanden op de datum van aanvraag voor een autoaanpassing. Deze vergoeding wordt slechts 1 maal per 7 jaar verstrekt.</text:p>
              <text:p text:style-name="al">Als een inwoner zonder 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text:p>
              <text:p text:style-name="al"/>
              <text:p text:style-name="al">In de oude Wmo werd uitgegaan van een levensduur van minimaal 7 jaar van de aanpassingen; dit is in praktijk een redelijke termijn gebleken waarop opnieuw aanpassingen kunnen worden verstrekt (uiteraard rekening houdend met de persoonskenmerken van de aanvrager op dat moment). Bij verstrekking van aanpassingen is het daarom redelijk om van de aanvrager te verlangen dat hij aantoont dat de aan te passen auto de investering nog waard is (dus naar verwachting nog minimaal 7 jaar mee kan). </text:p>
              <text:p text:style-name="al"/>
              <text:p text:style-name="al">
              <text:span text:style-name="nadrukondlijn">Sportvoorziening</text:span>
            </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Het is redelijk om maximaal eens per drie jaar hiervoor een pgb te verstrekken. De aanvrager moet aantonen dat er sprake is van een actieve sportbeoefening en dat hij lid is van een sportvereniging. De ervaring leert dat sportclubs, sponsors of fondsen vaak bereid zijn een deel van de kosten te vergoeden. Bovendien kost sporten zonder beperking ook geld dus mag van de aanvrager zelf ook worden verwachten dat hij een deel van de kosten draagt. </text:p>
              <text:p text:style-name="al"/>
              <text:p text:style-name="al">
              <text:span text:style-name="nadrukondlijn">Niet anti revaliderend</text:span>
            </text:p>
              <text:p text:style-name="al">Er wordt geen vervoersvoorziening verstrekt als het gebruik daarvan in strijd met een behandelplan van de aanvrager en nadelig is voor de revalidatie. </text:p>
              <text:p text:style-name="al"/>
              <text:p text:style-name="al">
              <text:span text:style-name="nadrukcur">4.11.5</text:span>
              <text:span text:style-name="nadrukcur">Eigen bijdrage</text:span>
            </text:p>
              <text:p text:style-name="al">Voor individuele vervoersvoorzieningen geldt een eigen bijdrage. Deze valt onder het abonnementstarief Wmo. Het CAK start de inning van de eigen bijdrage in de maand volgend op de facturatie aan de gemeente. De betaling van de eigen bijdrage eindigt wanneer de kostprijs van de voorziening is bereikt. De gemeente geeft aan het CAK door wanneer de inning van de eigen bijdrage moet starten en stoppen.</text:p>
              <text:p text:style-name="al"/>
              <text:p text:style-name="al">Het collectief vervoer valt buiten het abonnementstarief Wmo.</text:p>
              <text:p text:style-name="al"/>
              <text:p text:style-name="al">
              <text:span text:style-name="nadrukvet">4.12</text:span>
              <text:span text:style-name="nadrukvet"> Rolstoelen </text:span>
            </text:p>
              <text:p text:style-name="al">Indien blijkt dat een rolstoel noodzakelijk is om de mobiliteitsbeperking van betrokkene te verminderen, is de selectie van de rolstoel aan de orde. Het selecteren van een rolstoel is maatwerk; de gekozen rolstoel moet passen bij de gebruiker. De gebruiker moet er goed mee overweg kunnen en de rolstoel moet bruikbaar zijn in de omgeving waar de gebruiker woont en voor de activiteiten die de gebruiker wil ondernemen.</text:p>
              <text:p text:style-name="al"/>
              <text:p text:style-name="al">
              <text:span text:style-name="nadrukondlijn">Programma van eisen</text:span>
            </text:p>
              <text:p text:style-name="al">Als er noodzaak bestaat voor een rolstoel voor dagelijks zittend gebruik dan zal via een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2-466">
                <text:list-item text:style-override="id1-3-2-2-4-2-466-1">
                  <text:number>•</text:number>
                  <text:p text:style-name="al">Het gebruik</text:p>
                </text:list-item>
                <text:list-item text:style-override="id1-3-2-2-4-2-466-2">
                  <text:number>•</text:number>
                  <text:p text:style-name="al">Het gebruiksgebied</text:p>
                </text:list-item>
                <text:list-item text:style-override="id1-3-2-2-4-2-466-3">
                  <text:number>•</text:number>
                  <text:p text:style-name="al">De aandrijving</text:p>
                </text:list-item>
                <text:list-item text:style-override="id1-3-2-2-4-2-466-4">
                  <text:number>•</text:number>
                  <text:p text:style-name="al">De zithouding</text:p>
                </text:list-item>
                <text:list-item text:style-override="id1-3-2-2-4-2-466-5">
                  <text:number>•</text:number>
                  <text:p text:style-name="al">De meeneembaarheid</text:p>
                </text:list-item>
                <text:list-item text:style-override="id1-3-2-2-4-2-466-6">
                  <text:number>•</text:number>
                  <text:p text:style-name="al">De lichaamsmaten</text:p>
                </text:list-item>
              </text:list>
              <text:p text:style-name="al">Ten aanzien van mantelzorgers wordt rekening gehouden met aanpassingen voor zover die noodzakelijk zijn. Dat kan bijvoorbeeld betekenen dat als de mantelzorger niet in staat is een rolstoel in alle omstandigheden te duwen, er een ondersteunende motorvoorziening verschaft kan worden.</text:p>
              <text:p text:style-name="al"/>
              <text:p text:style-name="al">
              <text:span text:style-name="nadrukvet">4.13</text:span>
              <text:span text:style-name="nadrukvet">Wijze van verstrekken</text:span>
            </text:p>
              <text:p text:style-name="al"/>
              <text:p text:style-name="al">
              <text:span text:style-name="nadrukcur">4.13.1</text:span>
              <text:span text:style-name="nadrukcur">Keuzemogelijkheid</text:span>
            </text:p>
              <text:p text:style-name="al">Het bieden van ondersteuning is maatwerk. In Lansingerland wordt op basis van iemand zijn individuele situatie beoordeeld of en waarvoor hij ondersteuning nodig heeft en op welke wijze hij deze kan krijgen. Uitgangspunt bij het bieden van ondersteuning is individueel maatwerk.</text:p>
              <text:p text:style-name="al">Dit geldt ook voor de verstrekkingsvorm waarin een inwoner de ondersteuning wil ontvangen: via Zorg in Natura of deze zelf inkopen en organiseren via een pgb. </text:p>
              <text:p text:style-name="al">Het pgb bestaat uit een geldbedrag waarmee mensen die in aanmerking komen voor zorg of ondersteuning, zelf de benodigde hulp kunnen inkopen. Het is bedoeld als alternatief voor inwoners die zelf ondersteuning willen inkopen omdat zij vinden dat dit leidt tot een betere en effectievere ondersteuning dan een oplossing via Zorg in Natura. De inwoner krijgt het pgb op basis van de goedkoopst adequate voorziening en betaalt een eventueel restbedrag bij. De risico´s die deze keuze met zich meebrengt zijn voor de inwoner zelf.</text:p>
              <text:p text:style-name="al">Een voorziening in natura is ondersteuning die rechtstreeks door een aanbieder wordt geleverd, ook wel ZIN genoemd.</text:p>
              <text:p text:style-name="al"/>
              <text:p text:style-name="al">
              <text:span text:style-name="nadrukcur">4.13.2</text:span>
              <text:span text:style-name="nadrukcur">Regels voor een </text:span>
              <text:span text:style-name="nadrukcur">persoonsgebondenbudget</text:span>
              <text:span text:style-name="nadrukcur"> (pgb) bij een maatwerkvoorziening</text:span>
            </text:p>
              <text:p text:style-name="al">Een persoonsgebondenbudget (pgb) kan een geschikt instrument zijn voor de inwoner om zijn leven naar eigen wensen en behoeften in te vullen. Het is een verstrekkingsvorm die bij uitstek geschikt is voor mensen die zelf de regie over hun leven kunnen voeren. </text:p>
              <text:p text:style-name="al">Het college verstrekt een pgb alleen ten aanzien van maatwerkvoorzieningen. Dat betekent dat bij algemene voorzieningen geen pgb verstrekt wordt. De Centrale Raad van Beroep onderschrijft dit in diverse uitspraken. </text:p>
              <text:p text:style-name="al">Er wordt bij een pgb het volgende onderscheid gemaakt.</text:p>
              <text:list text:style-name="id1-3-2-2-4-2-481">
                <text:list-item text:style-override="id1-3-2-2-4-2-481-1">
                  <text:number>1.</text:number>
                  <text:p text:style-name="al">Pgb voor diensten, zoals hulp bij het huishouden en begeleiding</text:p>
                </text:list-item>
                <text:list-item text:style-override="id1-3-2-2-4-2-481-2">
                  <text:number>2.</text:number>
                  <text:p text:style-name="al">Pgb budget voor zaken, zoals hulpmiddelen, woonvoorzieningen, vervoersvoorzieningen en rolstoelen.</text:p>
                </text:list-item>
              </text:list>
              <text:p text:style-name="al">
              <text:span text:style-name="nadrukcur">4.13.3</text:span>
              <text:span text:style-name="nadrukcur">Voorlichting</text:span>
            </text:p>
              <text:p text:style-name="al">Zoals uit de Wmo 2015 is af te leiden, is het belangrijk dat inwoners voor verstrekking goed weten wat het pgb inhoudt en welke verantwoordelijkheden ze daarbij hebben. Deze voorlichting zal al bij het moment van aanvragen worden gegeven. Tijdens het gesprek, maar ook later tijdens de aanvraagprocedure, zal de inwoner door de Wmo consulent worden geïnformeerd. Daarnaast verzorgt het servicecentrum pgb van de Sociale Verzekeringsbank (SVB) voorlichting voor en ondersteuning van budgethouders. </text:p>
              <text:p text:style-name="al"/>
              <text:p text:style-name="al">
              <text:span text:style-name="nadrukcur">4.13.4</text:span>
              <text:span text:style-name="nadrukcur">Toetsen bekwaamheid van de aanvrager</text:span>
            </text:p>
              <text:p text:style-name="al">Om voor een pgb in aanmerking te komen dient de inwoner in een persoonlijk pgb-plan toe te lichten waarom hij bewust kiest voor een maatwerkvoorziening in de vorm van een pgb. We toetsen de pgb-vaardigheid. In bijlage 3 staan de eisen voor pgb vaardigheid benoemd. De aanvrager moet thuis de pgb-test van Per Saldo doen. De test wordt in het gesprek met de consulent besproken.</text:p>
              <text:p text:style-name="al"/>
              <text:p text:style-name="al">Van de aanvrager of zijn/haar vertegenwoordiger wordt verwacht dat deze de aan het pgb verbonden taken op een verantwoorde wijze kan uitvoeren. Bij deze taken kan gedacht worden aan:</text:p>
              <text:list text:style-name="id1-3-2-2-4-2-489">
                <text:list-item text:style-override="id1-3-2-2-4-2-489-1">
                  <text:number>•</text:number>
                  <text:p text:style-name="al">Het kiezen van een zorgverlener die in de zorgvraag voldoet.</text:p>
                </text:list-item>
                <text:list-item text:style-override="id1-3-2-2-4-2-489-2">
                  <text:number>•</text:number>
                  <text:p text:style-name="al">Het aangaan van een contract.</text:p>
                </text:list-item>
                <text:list-item text:style-override="id1-3-2-2-4-2-489-3">
                  <text:number>•</text:number>
                  <text:p text:style-name="al">Het in de praktijk aansturen van de zorgverlener en</text:p>
                </text:list-item>
                <text:list-item text:style-override="id1-3-2-2-4-2-489-4">
                  <text:number>•</text:number>
                  <text:p text:style-name="al">het bijhouden van een juiste administratie.</text:p>
                </text:list-item>
              </text:list>
              <text:p text:style-name="al">Door de invoering van het trekkingsrecht, waarbij het belangrijkste deel van het budgetbeheer wordt overgenomen door de SVB, gaat het bij het toetsen van de bekwaamheid niet om de vaardigheden van de inwoner om een budget te beheren.</text:p>
              <text:p text:style-name="al"/>
              <text:p text:style-name="al">Wettelijk is bepaald dat een pgb-houder die voor 4 dagen of meer per week ondersteuning inkoopt een werkgever is, met de werkgeversplichten die hierbij horen (o.a. overeenkomen van een redelijk uurloon, het doorbetalen van loon bij ziekte en het hanteren van een redelijke opzegtermijn). </text:p>
              <text:p text:style-name="al">Mocht de gemeente van oordeel zijn dat de inwoner de aan het pgb verbonden taken niet op verantwoorde wijze kan uitvoeren, dan kan de gemeente het pgb weigeren. Dit is een beslissing van de gemeente waar tegen een aanvrager vervolgens bezwaar kan maken.</text:p>
              <text:p text:style-name="al"/>
              <text:p text:style-name="al">
              <text:span text:style-name="nadrukcur">4.13.5</text:span>
              <text:span text:style-name="nadrukcur">Motivering door aanvrager in pgb plan</text:span>
            </text:p>
              <text:p text:style-name="al">Een maatwerkvoorziening voor diensten in de vorm van een pgb wordt alleen verstrekt indien de inwoner dit, aan de hand van een opgesteld plan, vraagt. In dit plan moet het volgende staan:</text:p>
              <text:list text:style-name="id1-3-2-2-4-2-497">
                <text:list-item text:style-override="id1-3-2-2-4-2-497-1">
                  <text:number>1.</text:number>
                  <text:p text:style-name="al">De inwoner moet in dit plan helder maken waarom de inwoner wil dat de maatwerkvoorziening als budget geleverd moet worden;</text:p>
                </text:list-item>
                <text:list-item text:style-override="id1-3-2-2-4-2-497-2">
                  <text:number>2.</text:number>
                  <text:p text:style-name="al">Het budget moet in het individuele geval de zelfredzaamheid (regie) dus versterken of tenminste waarborgen. Als iemand bijvoorbeeld is aangewezen op zorg én ondersteuning die door verschillende aanbieders wordt geboden en dat aantal met een budget kan worden teruggebracht of de ondersteuning op beter gepaste tijden kan worden ingekocht is hier sprake van. Daarnaast volgt uit dit punt dat de inwoner geen gebruik mag maken van een bemiddelingsbureau, die alleen de administratieve verwerking van het budget doet. Het budget mag ook niet gebruikt worden om Zorg in Natura in te kopen.</text:p>
                </text:list-item>
                <text:list-item text:style-override="id1-3-2-2-4-2-497-3">
                  <text:number>3.</text:number>
                  <text:p text:style-name="al">De inwoner moet aantoonbaar maken dat de met het budget in te kopen maatwerkvoorziening veilig, rechtmatig en inwonergericht wordt verstrekt. Aan de overeenkomst die betrokkene voornemens is met de aanbieder te sluiten mag de gemeente eisen stellen. Vanzelfsprekend zijn die eisen afhankelijk van de soort maatwerkvoorziening. Zo mogen aan ambulante begeleiding bij het zelfstandig wonen andere (professionele) eisen worden gesteld dan aan Hulp bij het Huishouden. </text:p>
                </text:list-item>
                <text:list-item text:style-override="id1-3-2-2-4-2-497-4">
                  <text:number/>
                  <text:p text:style-name="al">Eenvoudig gezegd sluit het aan op het resultaat (het doel) dat mag worden verwacht. De gemeente mag daarbij niet de normen van grote aanbieders gebruiken omdat daarmee beroepskrachten zonder personeel buiten de boot vallen.</text:p>
                </text:list-item>
                <text:list-item text:style-override="id1-3-2-2-4-2-497-5">
                  <text:number>4.</text:number>
                  <text:p text:style-name="al">In het plan moeten de afspraken staan tussen inwoner en leverancier, waaronder:</text:p>
                  <text:list text:style-name="id1-3-2-2-4-2-497-5-3">
                    <text:list-item text:style-override="id1-3-2-2-4-2-497-5-3-1">
                      <text:number>•</text:number>
                      <text:p text:style-name="al">de benodigde inzet van professionals;</text:p>
                    </text:list-item>
                    <text:list-item text:style-override="id1-3-2-2-4-2-497-5-3-2">
                      <text:number>•</text:number>
                      <text:p text:style-name="al">het benodigd budget op basis van het te behalen resultaat;</text:p>
                    </text:list-item>
                    <text:list-item text:style-override="id1-3-2-2-4-2-497-5-3-3">
                      <text:number>•</text:number>
                      <text:p text:style-name="al">het afgesproken resultaat en de wijze van evaluatie van het resultaat.</text:p>
                    </text:list-item>
                  </text:list>
                </text:list-item>
                <text:list-item text:style-override="id1-3-2-2-4-2-497-6">
                  <text:number/>
                  <text:p text:style-name="al">Dit moet vormgegeven worden in een zorgovereenkomst.</text:p>
                </text:list-item>
                <text:list-item text:style-override="id1-3-2-2-4-2-497-7">
                  <text:number>5.</text:number>
                  <text:p text:style-name="al">Het tarief voor een budget moet toereikend zijn om effectieve en kwalitatief goede zorg in te kopen en bedraagt ten hoogste de kostprijs van de in de betreffende situatie goedkoopst adequate maatwerkvoorziening in natura. De hoogte van een budget voor dienstverlening is opgebouwd uit verschillende kostencomponenten, zoals salaris, vervanging tijdens vakantie en indien noodzakelijk verzekeringen. Het tarief bestaat niet uit reiskosten.</text:p>
                </text:list-item>
                <text:list-item text:style-override="id1-3-2-2-4-2-497-8">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beperkingen, de mogelijkheden van het zorgaanbod kennen, kunnen meedenken met de inwoner, maar ook grenzen kunnen aangeven. Dit betekent dat een hulpverlener een professionele opleiding heeft gevolgd ofwel aantoonbaar kan maken dat het bovenstaande het geval is. </text:p>
                </text:list-item>
                <text:list-item text:style-override="id1-3-2-2-4-2-497-9">
                  <text:number>7.</text:number>
                  <text:p text:style-name="al">In het plan van de inwoner kan hij of zij de wens uitspreken om zijn sociale netwerk in te willen zetten. De gemeente is van mening dat de beloning van het sociale netwerk in elk geval zoveel mogelijk beperkt moet blijven tot die gevallen waarin het de gebruikelijke hulp overstijgt. Een inwoner die zijn sociale netwerk tegen betaling vanuit een pgb wenst in te zetten dient expliciet te maken dat mensen uit zijn sociale netwerk alleen tegen betaling bereid zijn de noodzakelijke zorg te leveren. Ook moet de inwoner <text:span text:style-name="nadrukvet"><text:span text:style-name="nadrukondlijn">aantoonbaar</text:span></text:span> maken dat aan alle eisen zoals onder punt 6 benoemd door het sociale netwerk voldaan kan worden.</text:p>
                </text:list-item>
                <text:list-item text:style-override="id1-3-2-2-4-2-497-10">
                  <text:number>8.</text:number>
                  <text:p text:style-name="al">In het plan van de inwoner kan hij of zij de wens uitspreken om een huisgenoot in te willen zetten. De gemeente is van mening dat de beloning van huisgenoten beperkt moet blijven tot die gevallen waarin er geen alternatief is, omdat hulp door huisgenoten in beginsel als gebruikelijk moet worden gezien. Onder gebruikelijke hulp wordt daarbij verstaan de van huisgenoten, gelet op hun draagkracht, in redelijkheid te verwachten hulp. Ook moet de inwoner dan aantoonbaar maken dat alle eisen zoals onder punt 6. benoemd door huisgenoten gedaan kunnen worden. Daarnaast moet deze zorg komen bovenop de gebruikelijke dagelijkse hulp. Van inwonende eerste- en tweede graad familieleden kan meer gebruikelijke hulp worden verwacht dan van inwonende personen met wie geen verdere (familie)relatie bestaat.</text:p>
                </text:list-item>
              </text:list>
              <text:p text:style-name="al">Door het opstellen van een persoonlijk plan wordt de inwoner gestimuleerd na te denken over zijn zorgvraag, deze uit te werken en te concretiseren en tevens het doelbereik en daarmee de kwaliteit van de zorg te evalueren. De gemeente is in de nieuwe Wmo namelijk verantwoordelijk voor het niet alleen controleren van de rechtmatigheid van het gebruik van een pgb, maar ook de doelmatigheid en in bijzonder de kwaliteit van de producten of diensten die worden ingekocht met een pgb.</text:p>
              <text:p text:style-name="al"/>
              <text:p text:style-name="al">
              <text:span text:style-name="nadrukcur">4.13.6</text:span>
              <text:span text:style-name="nadrukcur">Beperking pgb</text:span>
            </text:p>
              <text:p text:style-name="al">Sommige voorzieningen zijn uitgesloten van een pgb:</text:p>
              <text:list text:style-name="id1-3-2-2-4-2-502">
                <text:list-item text:style-override="id1-3-2-2-4-2-502-1">
                  <text:number>•</text:number>
                  <text:p text:style-name="al">Algemene voorzieningen die in de gemeente aanwezig zijn.</text:p>
                </text:list-item>
                <text:list-item text:style-override="id1-3-2-2-4-2-502-2">
                  <text:number>•</text:number>
                  <text:p text:style-name="al">Spoedeisende hulp.</text:p>
                </text:list-item>
                <text:list-item text:style-override="id1-3-2-2-4-2-502-3">
                  <text:number>•</text:number>
                  <text:p text:style-name="al">Betaling aan tussenpersonen of belangbehartigers.</text:p>
                </text:list-item>
                <text:list-item text:style-override="id1-3-2-2-4-2-502-4">
                  <text:number>•</text:number>
                  <text:p text:style-name="al">Begeleiding- of administratiekosten in verband met het pgb.</text:p>
                </text:list-item>
                <text:list-item text:style-override="id1-3-2-2-4-2-502-5">
                  <text:number>•</text:number>
                  <text:p text:style-name="al">Reiskosten, feestdagen uitkering, eenmalige uitkering en een vrij besteedbaar bedrag.</text:p>
                </text:list-item>
              </text:list>
              <text:p text:style-name="al">
              <text:span text:style-name="nadrukcur">4.13.7</text:span>
              <text:span text:style-name="nadrukcur">Pgb voor voorzieningen</text:span>
            </text:p>
              <text:p text:style-name="al">Pgb’s voor voorzieningen, zoals trapliften en scootmobielen, worden ook via het trekkingsrecht aan de rechthebbende inwoners beschikbaar gesteld. Controle op deze pgb’s zal plaatsvinden aan de hand van door de inwoner ingediende facturen. Voor deze voorzieningen hoeft geen pgb plan ingevuld te worden.</text:p>
              <text:p text:style-name="al"/>
              <text:p text:style-name="al">
              <text:span text:style-name="nadrukcur">4.13.8</text:span>
              <text:span text:style-name="nadrukcur">Pgb voor een hulpmiddel</text:span>
            </text:p>
              <text:p text:style-name="al">Wanneer een budgethouder kiest voor een pgb krijgt hij na indicatie bij de beschikking een Programma van Eisen (PvE) waar de voorziening aan moet voldoen. De budgethouder kan op basis van dit PvE zelf de voorziening aanschaffen.</text:p>
              <text:p text:style-name="al"/>
              <text:p text:style-name="al">De budgethouder is zelf verantwoordelijk voor:</text:p>
              <text:list text:style-name="id1-3-2-2-4-2-510">
                <text:list-item text:style-override="id1-3-2-2-4-2-510-1">
                  <text:number>•</text:number>
                  <text:p text:style-name="al">Het inkopen van het hulpmiddel of hulp.</text:p>
                </text:list-item>
                <text:list-item text:style-override="id1-3-2-2-4-2-510-2">
                  <text:number>•</text:number>
                  <text:p text:style-name="al">Het onderhoud, de reparaties en de verzekering van hulpmiddel.</text:p>
                </text:list-item>
              </text:list>
              <text:p text:style-name="al">Als de budgethouder een andere voorziening wil, kan hij daarvoor kiezen onder de voorwaarde dat de voorziening geen (andere) belemmeringen oproept. De voorziening die de inwoner aanschaft moet wel de beperking op hetzelfde niveau compenseren als in het programma van eisen wordt gesteld en niet slechts een deel van het probleem oplossen.</text:p>
              <text:p text:style-name="al"/>
              <text:p text:style-name="al">
              <text:span text:style-name="nadrukcur">4.13.9</text:span>
              <text:span text:style-name="nadrukcur">Duur van de toekenning</text:span>
            </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inwoner kan verslechteren. Als wordt verwacht dat de inwoner (langzaam) achteruit zal gaan, wordt dit ook opgenomen in het PvE. Indien nodig dient de inwoner mee te werken aan een medisch onderzoek of een passing.</text:p>
              <text:p text:style-name="al"/>
              <text:p text:style-name="al">
              <text:span text:style-name="nadrukcur">4.13.10</text:span>
              <text:span text:style-name="nadrukcur">Aanschaf</text:span>
            </text:p>
              <text:p text:style-name="al">Na ontvangst van de beschikking heeft de inwoner 3 maanden de tijd om de voorziening aan te schaffen. De Wmo consulent zal na 2 maanden contact opnemen met inwoner om te vragen of het lukt om een voorziening aan te schaffen. Mocht het nodig zijn dan krijgt de inwoner dan de mogelijkheid om alsnog naar Zorg in natura over te stappen. </text:p>
              <text:p text:style-name="al"/>
              <text:p text:style-name="al">
              <text:span text:style-name="nadrukcur">4.13.11</text:span>
              <text:span text:style-name="nadrukcur">Omzetting pgb in voorziening in natura </text:span>
            </text:p>
              <text:p text:style-name="al">Een omzetting van het pgb in een voorziening in natura is niet meer mogelijk nadat het pgb reeds is besteed aan een voorziening. De inwoner moet dan ten minste 7 jaar wachten met het doen van een nieuwe aanvraag, tenzij in de beschikking anders is bepaald. Een voorziening of een pgb voor een voorziening wordt immers in beginsel voor 7 jaar verstrekt.</text:p>
              <text:p text:style-name="al"/>
              <text:p text:style-name="al">
              <text:span text:style-name="nadrukcur">4.13.12</text:span>
              <text:span text:style-name="nadrukcur">Beschikking pgb </text:span>
            </text:p>
              <text:p text:style-name="al">Als de inwoner kiest voor een pgb, wordt in de toekenningbeschikking opgenomen:</text:p>
              <text:list text:style-name="id1-3-2-2-4-2-526">
                <text:list-item text:style-override="id1-3-2-2-4-2-526-1">
                  <text:number>-</text:number>
                  <text:p text:style-name="al">het budget waarmee de voorziening of hulp kan worden ingekocht;</text:p>
                </text:list-item>
                <text:list-item text:style-override="id1-3-2-2-4-2-526-2">
                  <text:number>-</text:number>
                  <text:p text:style-name="al">het feit dat er een eigen bijdrage moet worden betaald;</text:p>
                </text:list-item>
                <text:list-item text:style-override="id1-3-2-2-4-2-526-3">
                  <text:number>-</text:number>
                  <text:p text:style-name="al">de periode waarvoor deze toekenning geldt of de termijn waarbinnen de voorziening aangeschaft dient te zijn.</text:p>
                </text:list-item>
              </text:list>
              <text:p text:style-name="al">
              <text:span text:style-name="nadrukondlijn">De toekenning eindigt wanneer:</text:span>
            </text:p>
              <text:list text:style-name="id1-3-2-2-4-2-528">
                <text:list-item text:style-override="id1-3-2-2-4-2-528-1">
                  <text:number>•</text:number>
                  <text:p text:style-name="al">De budgethouder verhuist naar een andere gemeente.</text:p>
                </text:list-item>
                <text:list-item text:style-override="id1-3-2-2-4-2-528-2">
                  <text:number>•</text:number>
                  <text:p text:style-name="al">Als de budgethouder wordt opgenomen in een Wlz-instelling en deze opname een permanent karakter heeft.</text:p>
                </text:list-item>
                <text:list-item text:style-override="id1-3-2-2-4-2-528-3">
                  <text:number>•</text:number>
                  <text:p text:style-name="al">Als de budgethouder recht heeft op zorg volgens een andere regeling.</text:p>
                </text:list-item>
                <text:list-item text:style-override="id1-3-2-2-4-2-528-4">
                  <text:number>•</text:number>
                  <text:p text:style-name="al">De budgethouder overlijdt.</text:p>
                </text:list-item>
                <text:list-item text:style-override="id1-3-2-2-4-2-528-5">
                  <text:number>•</text:number>
                  <text:p text:style-name="al">Als de indicatieperiode of geldigheidsduur is verstreken.</text:p>
                </text:list-item>
                <text:list-item text:style-override="id1-3-2-2-4-2-528-6">
                  <text:number>•</text:number>
                  <text:p text:style-name="al">Als de budgethouder aangeeft dat zijn situatie is veranderd en (de gemeente) vaststelt dat de voorziening niet meer voldoet.</text:p>
                </text:list-item>
                <text:list-item text:style-override="id1-3-2-2-4-2-528-7">
                  <text:number>•</text:number>
                  <text:p text:style-name="al">De budgethouder geen verantwoording aflegt.</text:p>
                </text:list-item>
                <text:list-item text:style-override="id1-3-2-2-4-2-528-8">
                  <text:number>•</text:number>
                  <text:p text:style-name="al">De budgethouder zijn pgb laat omzetten in ZIN.</text:p>
                </text:list-item>
              </text:list>
              <text:p text:style-name="al">Bij beschikking maakt het college zijn besluit aan de aanvrager bekend. In deze beschikking vermeldt het college wat de omvang van het pgb is en voor hoeveel jaar het pgb bedoeld is. Om volstrekt duidelijk te laten zijn wat met het pgb dient te worden aangeschaft en meer precies: aan welke vereisten de aan te schaffen voorziening dient te voldoen, wordt een zo nauwkeurig mogelijk omschreven PvE bij de beschikking gevoegd. Hierdoor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vE onderdeel uit te laten maken van de beschikking.</text:p>
              <text:p text:style-name="al">Wordt dan toch een voorziening aangeschaft die niet aan dat PvE voldoet, dan is gehandeld in strijd met de beschikking.</text:p>
              <text:p text:style-name="al">Het college neemt in de beschikking ook op dat er een eigen bijdrage/eigen aandeel in de kosten verschuldigd is. Omdat die eigen bijdrage vastgesteld en geïnd zal worden door het CAK, zal in de meeste gevallen uitsluitend een aankondiging opgenomen kunnen worden.</text:p>
              <text:p text:style-name="al"/>
              <text:p text:style-name="al">
              <text:span text:style-name="nadrukcur">4.13.13</text:span>
              <text:span text:style-name="nadrukcur">Trekkingsrecht </text:span>
            </text:p>
              <text:p text:style-name="al">In de Wmo 2015 is de verplichting opgenomen dat de gemeente pgb’s uitbetaalt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p text:style-name="al">
              <text:span text:style-name="nadrukcur">4.13.14</text:span>
              <text:span text:style-name="nadrukcur">Controle en terugvordering pgb</text:span>
            </text:p>
              <text:p text:style-name="al">Het college streeft er naar om terugvordering achteraf te voorkomen. De gemeente zal daarom alle zorgovereenkomsten die budgethouders sluiten, voordat betaling aan deze hulpverlener plaatsvindt toetsen. De gemeente zal daarom vooraf om informatie vragen. </text:p>
              <text:p text:style-name="al">Daarnaast worden er in de regel geen langlopende indicaties afgeven. Hiermee wordt periodiek bezien of de indicatie die iemand heeft -en daarmee zijn pgb- nog past bij zijn individuele situatie. Ook ontvangt een inwoner een vergoedingenlijst waarop staat welke kosten wel en niet voor pgb-vergoeding in aanmerking komen. Eventuele ondersteuning wordt door het pgb servicecentrum van het SVB voor inwoner gratis geboden; dus hier zijn geen kosten voor opgenomen in het pgb.</text:p>
              <text:p text:style-name="al">Daarnaast worden op basis van risicoanalyses en bestandsanalyses heronderzoeken bij budgethouders ingepland en uitgevoerd;</text:p>
              <text:p text:style-name="al"/>
              <text:p text:style-name="al">
              <text:span text:style-name="nadrukcur">4.13.15</text:span>
              <text:span text:style-name="nadrukcur">De voorziening in natura</text:span>
            </text:p>
              <text:p text:style-name="al">Bij een voorziening in natura verstrekt het college deze. Wordt een voorziening niet als pgb verstrekt, maar in natura, dan zal toekenning ook bij beschikking plaatsvinden. In de beschikking worden de voorwaarden opgenomen waaronder verstrekking plaatsvindt.</text:p>
              <text:p text:style-name="al"/>
              <text:p text:style-name="al">
              <text:span text:style-name="nadrukondlijn">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p text:style-name="al">
              <text:span text:style-name="nadrukvet">4.14</text:span>
              <text:span text:style-name="nadrukvet"/>
              <text:span text:style-name="nadrukvet">Blijverslening</text:span>
            </text:p>
              <text:p text:style-name="al">
              <text:span text:style-name="nadrukcur">4.14.1</text:span>
              <text:span text:style-name="nadrukcur">Toetsen of aanvrager tot de doelgroep van de </text:span>
              <text:span text:style-name="nadrukcur">Blijverslening</text:span>
              <text:span text:style-name="nadrukcur"> behoort</text:span>
            </text:p>
              <text:p text:style-name="al">Het college toetst of een aanvrager van de Blijverslening behoort tot één van de doelgroepen van de Blijverslening:</text:p>
              <text:list text:style-name="id1-3-2-2-4-2-550">
                <text:list-item text:style-override="id1-3-2-2-4-2-550-1">
                  <text:number>•</text:number>
                  <text:p text:style-name="al">woningeigenaren die hun woning willen aanpassen aan een zorgvraag;</text:p>
                </text:list-item>
                <text:list-item text:style-override="id1-3-2-2-4-2-550-2">
                  <text:number>•</text:number>
                  <text:p text:style-name="al">woningeigenaren die hun woning willen aanpassen om deze levensloopbestendig te maken.</text:p>
                </text:list-item>
              </text:list>
              <text:p text:style-name="al">Voor de doelgroep die hun woning levensloopbestendig wil maken, geldt dat het college ervan uitgaat dat in ieder geval inwoners die ouder zijn dan 65 jaar tot deze doelgroep behoren. Van inwoners die 65 jaar of jonger zijn en die hun woning levensloopbestendig willen maken, beoordeelt het college op basis van de argumentatie van de aanvraag of deze inwoners behoren tot de doelgroep van de Blijverslening.</text:p>
              <text:p text:style-name="al"/>
              <text:p text:style-name="al">
              <text:span text:style-name="nadrukcur">4.14.2</text:span>
              <text:span text:style-name="nadrukcur">Toetsen of de te treffen maatregelen gefinancierd kunnen worden met de </text:span>
              <text:span text:style-name="nadrukcur">Blijverslening</text:span>
            </text:p>
              <text:p text:style-name="al">Het college toetst of de maatregelen waarvoor een Blijverslening wordt aangevraagd in aanmerking komen voor financiering met de Blijverslening. De maatregelen die hier in ieder geval voor in aanmerking komen zijn opgenomen in de Uitvoeringsrichtlijn Maatregelen Blijverslening in bijlage 5 van deze beleidsregels.</text:p>
              <text:p text:style-name="al"/>
              <text:list text:style-name="id1-3-2-2-4-2-556">
                <text:list-item text:style-override="id1-3-2-2-4-2-556-1">
                  <text:number>1.</text:number>
                  <text:p text:style-name="al">Het college toetst de aanvraag aan de daarvoor geldende voorwaarden. De aanvrager kiest zelf voor welke maatregelen gericht op langer thuis wonen hij/zij de Blijverslening in wil zetten. Het college adviseert niet over de keuze van de maatregelen. </text:p>
                </text:list-item>
              </text:list>
            </text:section>
            <text:p text:style-name="hoofdstuk_bottom"/>
          </text:section>
          <text:section text:name="hoofdstuk_id1-3-2-2-5" text:style-name="hoofdstuk">
            <text:p text:style-name="hoofdstuk_kop"><text:span text:style-name="label"/> <text:span text:style-name="nr">5.</text:span> Jeugd</text:p>
            <text:section text:name="artikel_id1-3-2-2-5-2" text:style-name="artikel">
              <text:p text:style-name="artikel_kop_titel"><text:span text:style-name="artikel_kop_label"/> <text:span text:style-name="artikel_kop_nr"/> </text:p>
              <text:p text:style-name="al">
              <text:span text:style-name="nadrukvet">5.1</text:span>
              <text:span text:style-name="nadrukvet">Begripsbepaling</text:span>
            </text:p>
              <text:p text:style-name="al">Voor de definities van de begrippen in de beleidsregels met betrekking tot Jeugd in dit hoofdstuk wordt verwezen naar de begripsbepalingen in de Verordening Sociaal Domein. </text:p>
              <text:p text:style-name="al"/>
              <text:p text:style-name="al">
              <text:span text:style-name="nadrukvet">5.2</text:span>
              <text:span text:style-name="nadrukvet">Individuele voorzieningen</text:span>
            </text:p>
              <text:p text:style-name="al"/>
              <text:p text:style-name="al">
              <text:span text:style-name="nadrukcur">5.2.1</text:span>
              <text:span text:style-name="nadrukcur">Aanbod</text:span>
            </text:p>
              <text:p text:style-name="al">De individuele voorzieningen die in de gemeente Lansingerland beschikbaar zijn voor jeugd zijn te raadplegen via de website <text:a xlink:href="https://modulezorgaanbod.schulinck.nl/h6" xlink:type="simple"><text:span text:style-name="nadrukondlijn">www.hulpenondersteuning.nl</text:span></text:a>. Er zijn verschillende vormen van financiering van de voorzieningen namelijk; zorg in natura of persoonsgebonden budget. Met het oog op kwaliteit stelt de gemeente dat zorg in natura de voorkeur heeft boven het verstrekken van een persoonsgebonden budget.</text:p>
              <text:p text:style-name="al">Deze website wordt minimaal één keer per jaar geactualiseerd. </text:p>
              <text:p text:style-name="al"/>
              <text:p text:style-name="al">
              <text:span text:style-name="nadrukcur">5.2.2</text:span>
              <text:span text:style-name="nadrukcur">Voorzieningen </text:span>
            </text:p>
              <text:p text:style-name="al">Een individuele voorziening wordt alleen toegekend indien voldoende aannemelijk is gemaakt dat deze noodzakelijk is voor het welzijn en de ontwikkeling van de jeugdige. De individuele voorziening wordt altijd afgestemd op de reële behoefte van de jeugdige of zijn ouders. Maatwerk is hierbij belangrijk. De voorziening wordt aangepast aan de persoonlijke omstandigheden en houdt redelijkerwijs rekening met 'de godsdienstige gezindheid, levensovertuiging en de culturele achtergrond van de jeugdige of zijn ouders'. Er kan sprake zijn van een ‘arrangement’: dan wordt het geheel van behandeling, hulpmiddelen, ondersteuning, begeleiding en andere voorzieningen afgestemd op de behoeften, persoonskenmerken en mogelijkheden van een persoon. Een onderdeel van dit geheel kan een individuele voorziening zijn.</text:p>
              <text:p text:style-name="al"/>
              <text:p text:style-name="al">De individuele voorzieningen die beschikbaar zijn voor de gemeente Lansingerland, staan beschreven in de verordening.</text:p>
              <text:p text:style-name="al"/>
              <text:p text:style-name="al">
              <text:span text:style-name="nadrukcur">5.2.3</text:span>
              <text:span text:style-name="nadrukcur"/>
              <text:span text:style-name="nadrukcur">Vaktherapie</text:span>
            </text:p>
              <text:p text:style-name="al">Vaktherapie kan bij complexe of meervoudige problematiek als onderdeel van een multidisciplinaire behandeling worden aangeboden aan individuele jeugdigen, groepen en/of gezinnen. Als vaktherapie wordt ingezet vanuit de Jeugdwet, dan moet het een bijdrage leveren aan de jeugdhulp en is geen alternatief beschikbaar. Vaktherapie is een behandelvorm voor mensen met psychiatrische stoornissen en psychosociale problematiek. Voorbeelden zijn beeldende therapie, danstherapie, dramatherapie, muziek-therapie, speltherapie en psychomotorische therapie. Voor vaktherapeuten is registratie bij de Stichting Register Vaktherapeutische Beroepen (SRVB) verplicht en een registratie in de databank effectieve interventies van het Nederlands Jeugdinstituut (Nji).</text:p>
              <text:p text:style-name="al"/>
              <text:p text:style-name="al">
              <text:span text:style-name="nadrukcur">5.2.4 Respijtzorg</text:span>
            </text:p>
              <text:p text:style-name="al">Een voorziening voor respijtzorg zijnde kortdurend verblijf of logeeropvang kan enkel worden getroffen ten aanzien van de jeugdige die (artikel 2.3 lid 3 Jeugdwet): </text:p>
              <text:list text:style-name="id1-3-2-2-5-2-21">
                <text:list-item text:style-override="id1-3-2-2-5-2-21-1">
                  <text:number>a.</text:number>
                  <text:p text:style-name="al">die de leeftijd van 18 jaar nog niet heeft bereikt; </text:p>
                </text:list-item>
                <text:list-item text:style-override="id1-3-2-2-5-2-21-2">
                  <text:number>b.</text:number>
                  <text:p text:style-name="al">aangewezen is op permanent toezicht, en</text:p>
                </text:list-item>
                <text:list-item text:style-override="id1-3-2-2-5-2-21-3">
                  <text:number>c.</text:number>
                  <text:p text:style-name="al">begeleiding of persoonlijke verzorging ontvangt, of verpleging ontvangt. </text:p>
                </text:list-item>
              </text:list>
              <text:p text:style-name="al">Er moet dus sprake zijn van een behoefte aan permanent toezicht én jeugdhulp in de vorm van begeleiding en verzorging of verpleging.</text:p>
              <text:p text:style-name="al"/>
              <text:p text:style-name="al">Aan het indiceren van respijtzorg gaat het beoordelen van de overbelasting vooraf. Overbelasting wijst op een verstoring van het evenwicht tussen draagkracht en draaglast waardoor fysieke en/of psychische klachten ontstaan. Naast de aard en de ernst van de overbelasting wordt ook onderzocht of deze komt doordat er iets met de gebruikelijke verzorger zelf aan de hand is en/of dat deze het gevolg is van ernst van de problemen bij de jeugdige. Door de weging van de verhouding tussen draagkracht en draaglast kan de eventuele overbelasting worden vastgesteld.</text:p>
              <text:p text:style-name="al">Er moet een verband zijn tussen de overbelasting en de zorg die iemand biedt aan de jeugdige. Bij overbelasting door een dienstverband van te veel uren, als gevolg van spanningen op het werk of relatieproblemen, zal de oplossing gezocht moeten worden in het wegnemen van deze spanningsfactoren.</text:p>
              <text:p text:style-name="al">Niet alleen de omvang van de zorgtaken, maar ook de mate waarin permanent toezicht gewenst is, zijn van invloed op de belastbaarheid van de gebruikelijke zorger/mantelzorger. Met andere woorden, het uitvoeren van enkele zorgtaken op vooraf besproken momenten is vaak minder belastend dan het uitvoeren van dezelfde zorgtaken, waarbij continu aanwezigheid van gebruikelijke zorger/mantelzorger noodzakelijk is.</text:p>
              <text:p text:style-name="al">Informele zorg kan ook ingezet worden als respijtzorg. </text:p>
              <text:p text:style-name="al"/>
              <text:p text:style-name="al">
              <text:span text:style-name="nadrukvet">5.3</text:span>
              <text:span text:style-name="nadrukvet">Aanvraag individuele voorziening; het ondersteuningsplan </text:span>
            </text:p>
              <text:p text:style-name="al">Een jeugdige of zijn ouders hebben op grond van de Algemene wet bestuursrecht het recht een aanvraag in te dienen bij het college voor een individuele voorziening. Tegen de beschikking die dan afgegeven wordt, staat bezwaar en beroep open. De aanvraag voor een individuele beschikking moet een ondersteuningsplan bevatten. Als de jeugdige of zijn ouders een familiegroepsplan als bedoeld in artikel 1.1 van de Jeugdwet hebben opgesteld, betrekt de gemeente dat als eerste bij de aanvraag. Wanneer het de jeugdige of zijn ouders niet lukt om dit plan op te stellen, zal de gemeente hierbij ondersteunen dan wel een professional in het lokale veld vragen dit met de jeugdige of zijn ouders te doen.</text:p>
              <text:p text:style-name="al"/>
              <text:p text:style-name="al">Het ondersteuningsplan:</text:p>
              <text:list text:style-name="id1-3-2-2-5-2-33">
                <text:list-item text:style-override="id1-3-2-2-5-2-33-1">
                  <text:number>•</text:number>
                  <text:p text:style-name="al">Betrekt, waar dit relevant is, de situatie van alle betrokkenen.</text:p>
                </text:list-item>
                <text:list-item text:style-override="id1-3-2-2-5-2-33-2">
                  <text:number>•</text:number>
                  <text:p text:style-name="al">Is gericht op bevordering van, behoud van of ondersteunen bij de zelfredzaamheid en participatie van de jeugdige of zijn ouders.</text:p>
                </text:list-item>
                <text:list-item text:style-override="id1-3-2-2-5-2-33-3">
                  <text:number>•</text:number>
                  <text:p text:style-name="al">Behandelt in ieder geval de leefgebieden: inkomen/financiën, dagbesteding, huisvesting, gezinsrelaties/ huiselijke relaties, persoonlijke verzorging, lichamelijke gezondheid, geestelijke gezondheid, verslaving, activiteiten dagelijks leven, sociaal netwerk, maatschappelijke participatie, justitie en ouderschap.</text:p>
                </text:list-item>
                <text:list-item text:style-override="id1-3-2-2-5-2-33-4">
                  <text:number>•</text:number>
                  <text:p text:style-name="al">Is de samenvatting van het onderzoek (wat is er aan de hand, welke zorgen zijn er), beschrijft doelen en de gewenste resultaten.</text:p>
                </text:list-item>
                <text:list-item text:style-override="id1-3-2-2-5-2-33-5">
                  <text:number>•</text:number>
                  <text:p text:style-name="al">Wordt ondertekend door de jeugdige of zijn ouders en (indien van toepassing) de professional, geeft richting aan de ondersteuning in de praktijk (professionele sturing) en is richtinggevend voor ondersteunende en uitvoerende werkers en bindend voor alle betrokkenen.</text:p>
                </text:list-item>
                <text:list-item text:style-override="id1-3-2-2-5-2-33-6">
                  <text:number>•</text:number>
                  <text:p text:style-name="al">Is het resultaat van de dialoog tussen de jeugdige of zijn ouders, bloedverwanten of aanverwanten, zijn sociaal netwerk, de casushouder en eventueel andere betrokken professionals via een vorm van een netwerkberaad.</text:p>
                </text:list-item>
                <text:list-item text:style-override="id1-3-2-2-5-2-33-7">
                  <text:number>•</text:number>
                  <text:p text:style-name="al">Ondersteunt dat de jeugdige of zijn ouders zoveel mogelijk regie hebben.</text:p>
                </text:list-item>
                <text:list-item text:style-override="id1-3-2-2-5-2-33-8">
                  <text:number>•</text:number>
                  <text:p text:style-name="al">Benoemt de casushouder die overzicht over alle afspraken heeft, deze coördineert en bewaakt, zorg draagt voor evaluatie van het plan, eventuele bijstelling en afronding.</text:p>
                </text:list-item>
                <text:list-item text:style-override="id1-3-2-2-5-2-33-9">
                  <text:number>•</text:number>
                  <text:p text:style-name="al">Voorziet in afspraken over en afwegingen voor de inzet van (regionaal ingekochte) specialistische jeugdhulp (indien van toepassing).</text:p>
                </text:list-item>
                <text:list-item text:style-override="id1-3-2-2-5-2-33-10">
                  <text:number>•</text:number>
                  <text:p text:style-name="al">Laat een actueel beeld zien van de veiligheidssituatie in het gezin, hierbij wordt gebruik gemaakt van een risicotaxatie instrument (indien van toepassing).</text:p>
                </text:list-item>
              </text:list>
              <text:p text:style-name="al">
              <text:span text:style-name="nadrukvet">5.4</text:span>
              <text:span text:style-name="nadrukvet"> Criteria voor het toekennen van een individuele voorziening</text:span>
            </text:p>
              <text:p text:style-name="al"/>
              <text:p text:style-name="al">
              <text:span text:style-name="nadrukcur">5.4.1</text:span>
              <text:span text:style-name="nadrukcur">Woonplaatsbeginsel</text:span>
            </text:p>
              <text:p text:style-name="al">De verantwoordelijke gemeente wordt bepaald op grond van het woonplaatsbeginsel zoals omschreven in de Jeugdwet.</text:p>
              <text:p text:style-name="al"/>
              <text:p text:style-name="al">5.4.2 Volgorde toekenning individuele voorzieningen</text:p>
              <text:p text:style-name="al">Toekenning van een individuele voorziening geschiedt op grond van onderstaand kader. Alle beoordelingen van aanvragen voor individuele voorzieningen worden volgens dit kader benaderd. In de beschikking (dan wel met verwijzing naar het ondersteuningsplan) wordt hiervan een beschrijving gegeven. </text:p>
              <text:p text:style-name="al"/>
              <text:list text:style-name="id1-3-2-2-5-2-42">
                <text:list-item text:style-override="id1-3-2-2-5-2-42-1">
                  <text:number>a.</text:number>
                  <text:p text:style-name="al">Eigen kracht: mensen zorgen voor zichzelf, gebruiken hun eigen sociaal netwerk.</text:p>
                </text:list-item>
                <text:list-item text:style-override="id1-3-2-2-5-2-42-2">
                  <text:number>b.</text:number>
                  <text:p text:style-name="al">Sociaal netwerk: mensen zorgen voor elkaar, mantelzorg, verenigingsleven, algemene voorzieningen.</text:p>
                </text:list-item>
                <text:list-item text:style-override="id1-3-2-2-5-2-42-3">
                  <text:number>c.</text:number>
                  <text:p text:style-name="al">Algemene/collectieve voorzieningen: alleen waar nodig.</text:p>
                </text:list-item>
                <text:list-item text:style-override="id1-3-2-2-5-2-42-4">
                  <text:number>d.</text:number>
                  <text:p text:style-name="al">Individuele voorziening: professionele inzet via de gemeente.</text:p>
                </text:list-item>
              </text:list>
              <text:p text:style-name="al">Het geheel van activiteiten en diensten op het gebied van maatschappelijke ondersteuning en jeugdhulp afgestemd op de behoeften, persoonskenmerken en mogelijkheden van een persoon, zien we als het maatwerkarrangement.</text:p>
              <text:p text:style-name="al"/>
              <text:p text:style-name="al">
              <text:span text:style-name="nadrukcur">5.4.3</text:span>
              <text:span text:style-name="nadrukcur">Geen individuele voorziening als een algemene voorziening volstaat</text:span>
            </text:p>
              <text:p text:style-name="al">Een algemene voorziening is een aanbod van diensten of activiteiten om de zelfredzaamheid of de participatie te verbeteren of te voorzien in een behoefte aan opvang. Algemene of vrij toegankelijke voorzieningen zijn toegankelijk zonder beschikking. Een algemene voorziening kan zijn het ontvangen van informatie, advies en training, jeugdgezondheidszorg, opvoedondersteuning of ambulante jeugd- en opvoedhulp tot en met maximaal 6 contactmomenten.</text:p>
              <text:p text:style-name="al"/>
              <text:p text:style-name="al">
              <text:span text:style-name="nadrukcur">5.4.4</text:span>
              <text:span text:style-name="nadrukcur">Geen individuele voorziening als er een voorliggende voorziening is op grond van andere wet- of regelgeving</text:span>
            </text:p>
              <text:p text:style-name="al">Voorliggend op de Jeugdwet zijn voorzieningen op grond van een andere wettelijke regeling zoals Wet langdurige zorg, Zorgverzekeringswet, Wet Passend Onderwijs en Beginselenwet justitiële jeugdinrichtingen. </text:p>
              <text:p text:style-name="al"/>
              <text:p text:style-name="al">
              <text:span text:style-name="nadrukcur">5.4.5</text:span>
              <text:span text:style-name="nadrukcur">Geen individuele voorziening als het gebruikelijke zorg betreft</text:span>
            </text:p>
              <text:p text:style-name="al">De hulp die wordt aangevraagd moet het probleemoplossend vermogen van de ouders/verzorgers overschrijden. Een individuele voorziening wordt niet toegekend om gebruikelijke zorg van ouders over te nemen. Gebruikelijke zorg is de dagelijkse zorg die ouders aan kinderen geacht worden te bieden, ook als de ouder de gebruikelijke zorg vanwege eigen aandoening, beperking, stoornis of handicap niet kan bieden. </text:p>
              <text:p text:style-name="al"/>
              <text:p text:style-name="al">Gebruikelijke zorg omvat:</text:p>
              <text:list text:style-name="id1-3-2-2-5-2-55">
                <text:list-item text:style-override="id1-3-2-2-5-2-55-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2-5-2-55-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list-item>
              </text:list>
              <text:p text:style-name="al">Gebruikelijke zorg omvat niet:</text:p>
              <text:list text:style-name="id1-3-2-2-5-2-57">
                <text:list-item text:style-override="id1-3-2-2-5-2-57-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het kind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text:p>
                </text:list-item>
              </text:list>
              <text:p text:style-name="al">
              <text:span text:style-name="nadrukcur">Richtlijn gebruikelijke zorg</text:span>
            </text:p>
              <text:p text:style-name="al">In bijlage 4 staat een richtlijn voor gebruikelijke hulp bij de verschillende leeftijdsfasen van een jeugdige. Deze richtlijn wordt door de jeugdconsulent gebruikt om in het kader van het onderzoek het professionele oordeel te vormen over de hulpvraag. De richtlijn wordt toegepast met in achtneming van de volgende afwegingen<text:note text:id="noot_id1-3-2-2-5-2-59-1" text:note-class="footnote"><text:note-citation text:label="1">1</text:note-citation><text:note-body><text:p text:style-name="noot.al">Bron: Factsheet Ministerie VWS: Zorg voor een kinderen met een intensieve zorgvraag: Gebruikelijke zorg.</text:p></text:note-body></text:note>:</text:p>
              <text:p text:style-name="al">
              <text:span text:style-name="nadrukondlijn">Leeftijd </text:span>
            </text:p>
              <text:p text:style-name="al">Jonge kinderen hebben meer zorg nodig van hun ouders dan oudere kinderen. Sommige handelingen zijn dus op jonge leeftijd nog gebruikelijke zorg maar worden op latere leeftijd als bovengebruikelijke zorg gezien.</text:p>
              <text:p text:style-name="al"/>
              <text:p text:style-name="al">
              <text:span text:style-name="nadrukondlijn">Aard van de zorghandeling</text:span>
            </text:p>
              <text:p text:style-name="al">Gebruikelijke zorg bij kinderen kan ook handelingen omvatten die niet standaard bij alle kinderen voorkomen.</text:p>
              <text:p text:style-name="al"/>
              <text:p text:style-name="al">
              <text:span text:style-name="nadrukondlijn">Frequentie</text:span>
            </text:p>
              <text:p text:style-name="al">Zorghandelingen die meelopen in het normale patroon van dagelijkse zorg voor een kind, zoals drie keer per dag eten, kunnen als gebruikelijke zorg worden aangemerkt.</text:p>
              <text:p text:style-name="al"/>
              <text:p text:style-name="al">
              <text:span text:style-name="nadrukondlijn">De tijd dat iemand met een zorghandeling bezig is </text:span>
            </text:p>
              <text:p text:style-name="al">Alle kinderen hebben tot een bepaalde leeftijd hulp nodig bij wassen en kleden, maar als deze handelingen veel meer tijd kosten vanwege bijvoorbeeld spasticiteit, wordt deze extra tijd niet als gebruikelijke zorg gezien.</text:p>
              <text:p text:style-name="al"/>
              <text:p text:style-name="al">
              <text:span text:style-name="nadrukondlijn">Samenhangende beoordeling </text:span>
            </text:p>
              <text:p text:style-name="al">De hiervoor genoemde criteria moeten telkens in samenhang en gelet op de omstandigheden van het kind worden beoordeeld.</text:p>
              <text:p text:style-name="al"/>
              <text:p text:style-name="al">In kortdurende situaties (maximaal drie maanden) wordt van ouders verwacht dat zij hun kind alle persoonlijke verzorging, begeleiding en verpleegkundige handelingen geven. Bij langdurige situaties valt de gebruikelijke persoonlijke verzorging en begeleiding nog steeds onder gebruikelijke zorg. De zorg voor kinderen met een beperking kan de eigen kracht (zie ook 5.4.6.) te boven gaan en dan kan een individuele voorziening aan de orde zijn.</text:p>
              <text:p text:style-name="al"/>
              <text:p text:style-name="al">Bij de afweging of een individuele voorziening jeugdhulp aan de orde is, worden alle aspecten uit het ondersteuningsplan meegewogen. </text:p>
              <text:p text:style-name="al"/>
              <text:p text:style-name="al">
              <text:span text:style-name="nadrukcur">Onderzoek</text:span>
            </text:p>
              <text:p text:style-name="al">In het onderzoek bespreekt de consulent met de inwoner (en zijn mantelzorgers) die jeugdhulp aanvraagt:</text:p>
              <text:list text:style-name="id1-3-2-2-5-2-81">
                <text:list-item text:style-override="id1-3-2-2-5-2-81-1">
                  <text:number>•</text:number>
                  <text:p text:style-name="al">of er tot dan toe al sprake is geweest van (onbetaalde) jeugdhulp;</text:p>
                </text:list-item>
                <text:list-item text:style-override="id1-3-2-2-5-2-81-2">
                  <text:number>•</text:number>
                  <text:p text:style-name="al">wat maakt dat de zorgverlener uit het sociale netwerk er eventueel mee stopt;</text:p>
                </text:list-item>
                <text:list-item text:style-override="id1-3-2-2-5-2-81-3">
                  <text:number>•</text:number>
                  <text:p text:style-name="al">wat maakt dat een eventuele nieuwe mantelzorger de zorg niet kosteloos wil verlenen.</text:p>
                </text:list-item>
              </text:list>
              <text:p text:style-name="al">Daarnaast doet de jeugdconsulent een gedegen onderzoek naar de noodzaak, kennis en ontwikkel-mogelijkheden van het kind. Hierbij raadpleegt de consulent tenminste één andere bron, zoals school, behandelaar, begeleider etc. Wanneer de consulent dit nodig acht kan er een nog niet betrokken professional geraadpleegd worden voor advies. De consulent heeft in de aanvraag zicht op het gehele systeem en de veerkracht van dit systeem.</text:p>
              <text:p text:style-name="al"/>
              <text:p text:style-name="al">
              <text:span text:style-name="nadrukcur">Vrije tijd en vakantie: jeugdhulp voor zorg in vrije tijd en vakantie kan onderdeel zijn van jeugdhulp, mits het jeugdhulpdoelen dient</text:span>
            </text:p>
              <text:p text:style-name="al">In het ondersteuning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De normale contributie (lidmaatschap) of activiteitkosten zijn niet uit jeugdhulpmiddelen te bekostigen.</text:p>
              <text:p text:style-name="al"/>
              <text:p text:style-name="al">
              <text:span text:style-name="nadrukcur">5.4.6</text:span>
              <text:span text:style-name="nadrukcur">Geen individuele voorziening als de eigen mogelijkheden en probleemoplossend vermogen van jeugdige, ouder(s) en/of het sociaal netwerk toereikend zijn om het probleem op te lossen </text:span>
            </text:p>
              <text:p text:style-name="al">Een individuele voorziening wordt alleen toegekend indien, voor zover en zo lang de eigen mogelijkheden en probleemoplossend vermogen ontoereikend zijn om het probleem op te lossen (‘eigen kracht’) (art. 2.3, eerste lid, Jeugdwet). De inzet van jeugdhulp is gericht op het versterken van de eigen kracht en het bereiken van een maatschappelijk aanvaardbaar niveau van participatie.</text:p>
              <text:p text:style-name="al"/>
              <text:p text:style-name="al">Als uit onderzoek naar de volgende vier factoren volgt dat de ouder(s) de benodigde hulp kunnen bieden zonder dat dit tot problemen leidt op één van deze terreinen, dan is er sprake van voldoende eigen kracht: </text:p>
              <text:list text:style-name="id1-3-2-2-5-2-91">
                <text:list-item text:style-override="id1-3-2-2-5-2-91-1">
                  <text:number>1.</text:number>
                  <text:p text:style-name="al">Is de ouder in staat de noodzakelijke hulp te bieden? </text:p>
                </text:list-item>
                <text:list-item text:style-override="id1-3-2-2-5-2-91-2">
                  <text:number>2.</text:number>
                  <text:p text:style-name="al">Is de ouder beschikbaar om de noodzakelijke hulp te bieden? </text:p>
                </text:list-item>
                <text:list-item text:style-override="id1-3-2-2-5-2-91-3">
                  <text:number>3.</text:number>
                  <text:p text:style-name="al">Levert het bieden van de hulp door de ouder geen overbelasting op? </text:p>
                </text:list-item>
                <text:list-item text:style-override="id1-3-2-2-5-2-91-4">
                  <text:number>4.</text:number>
                  <text:p text:style-name="al">Ontstaan er geen financiële problemen in het gezin als de hulp door de ouder wordt geboden? </text:p>
                </text:list-item>
              </text:list>
              <text:p text:style-name="al">Dit volgt uit jurisprudentie van de Centrale Raad van Beroep van 17 juli 2019 (ECLI:NL:CRVB: 2019:2362).</text:p>
              <text:p text:style-name="al"/>
              <text:p text:style-name="al">Financiële problemen als gevolg van de zorg voor de jeugdige kunnen ontstaan als de ouder minder is gaan werken om de zorg te verlenen of als de ouder daarvoor minder zou moeten gaan werken (omdat ook het sociaal netwerk de zorg onvoldoende kan opvangen). De gemeente vraagt niet standaard om inkomensgegevens aan de ouder(s). Eerst zal de jeugdconsulent vragen of het zelf leveren van de jeugdhulp tot financiële problemen leidt. Pas als het antwoord van de ouder op die vraag ‘ja’ is, vraagt de jeugdconsulent om gegevens om dat te onderbouwen. De bewijslast ligt bij de ouder(s).</text:p>
              <text:p text:style-name="al"/>
              <text:p text:style-name="al">Als een ouder om een informeel pgb vraagt voor de ouder zelf, dan is de vraag aan de orde of er financiële problemen ontstaan zonder dat informele pgb en of dat komt door de hulp die de ouder aan de jeugdige biedt. Als bijvoorbeeld de ouder in het verleden al minder is gaan werken om de zorg voor de jeugdige op zich te nemen en het gezin heeft zich financieel gered, dan is er geen reden om aan te nemen dat als gevolg van de hulp aan jeugdige financiële problemen in het gezin zijn ontstaan tenzij de ouder dat met bewijsstukken weet te weerleggen. Ook als bijvoorbeeld de ouder nog niet minder is gaan werken maar dat wil doen vanwege de zorg, dan is dat nog geen reden om het verlies aan inkomen 1-op-1 te compenseren met een informeel pgb als uit de rekeningafschriften blijkt dat het gezin maandelijks geld overhoudt.</text:p>
              <text:p text:style-name="al"/>
              <text:p text:style-name="al">
              <text:span text:style-name="nadrukcur">5.4.7</text:span>
              <text:span text:style-name="nadrukcur">Geen (vergoeding van een) individuele voorziening met terugwerkende kracht </text:span>
            </text:p>
              <text:p text:style-name="al">Aanvragen om jeugdhulp worden geweigerd als het een aanvraag betreft om financiering van jeugdhulp die al is uitgevoerd. </text:p>
              <text:p text:style-name="al"/>
              <text:p text:style-name="al">
              <text:span text:style-name="nadrukvet">5.5</text:span>
              <text:span text:style-name="nadrukvet">Afbakening Wet Passend Onderwijs</text:span>
            </text:p>
              <text:p text:style-name="al">De Wet Passend Onderwijs is voorliggend aan de Jeugdwet. Scholen hebben een zorgplicht en moeten extra ondersteuning bieden aan leerlingen die dit nodig hebben. Begeleiding van kinderen met problemen op school is in eerste instantie de verantwoordelijkheid van school. De afbakening tussen de zorgplicht van scholen en de jeugdhulpplicht van gemeenten is echter niet altijd even duidelijk. In de praktijk is er soms sprake van een grijs gebied, waarbij het Samenwerkingsverband Passend Onderwijs samen met ouders en onderwijs verkennen welke ondersteuning op basis van deze wetten tot een passend ondersteunings-aanbod leidt. Scholen maken daartoe een ontwikkelingperspectiefplan. Grofweg kan het volgende onderscheid gemaakt worden: extra ondersteuning die primair is gericht op het leerproces, is de verantwoordelijkheid van de school. Is extra ondersteuning ook op andere gebieden nodig, dan kan de gemeente verantwoordelijk zijn. </text:p>
              <text:p text:style-name="al"/>
              <text:p text:style-name="al">Alleen in uitzonderlijke situaties; als toezicht en aansturen meer vraagt dan van school en ouders kan worden verwacht en de mogelijkheden vanuit de Wet passend onderwijs ontoereikend zijn kan begeleiding zijn geïndiceerd. Als er geen sprake is van een ontheffing van de leerplicht, is in eerste instantie het onderwijs aan zet om passende ondersteuning te bieden en heeft de gemeente geen jeugdhulpplicht.</text:p>
              <text:p text:style-name="al"/>
              <text:p text:style-name="al">
              <text:span text:style-name="nadrukcur">5.5.1 Afstemming bij treffen jeugdhulpvoorziening</text:span>
            </text:p>
              <text:p text:style-name="al">De gemeente kan een individuele voorziening voor jeugdhulp nodig achten voor een leerling. Zo nodig overlegt de jeugdconsulent met het bevoegd gezag van een school. De jeugdhulpvoorziening kan dan afgestemd worden met de voorzieningen die de school biedt. De Jeugdcoach op School kan hierin een rol spelen.</text:p>
              <text:p text:style-name="al"/>
              <text:p text:style-name="al">
              <text:span text:style-name="nadrukcur">5.5.2 Ondersteuning primair gericht op leerproces</text:span>
            </text:p>
              <text:p text:style-name="al">Als de extra ondersteuning voor de leerling primair gericht is op het leerproces, is de school verantwoordelijk. Het gaat dan om ondersteuning gericht op het volgen van onderwijs en om de leerling verder te helpen in zijn onderwijsontwikkeling. (TK 2011-2012, 33 106, nr. 3, p. 16; MvT wetsvoorstel passend onderwijs). 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n scholen vallen (TK 2011-2012, 33 106, nr. 3, p. 16). </text:p>
              <text:p text:style-name="al"/>
              <text:p text:style-name="al">Huiswerkbegeleiding ziet op het begeleiden van de leerling bij het structureren, plannen en zelfstandig maken van huiswerk. Deze hulp is primair gericht op het leerproces. Dit valt onder de zorgplicht van scholen. Huiswerkbegeleiding kan niet gezien worden als jeugdhulp. De gemeente treft hiervoor geen voorziening.</text:p>
              <text:p text:style-name="al"/>
              <text:p text:style-name="al">Begeleiding van een leerling bij omgang met andere leerlingen valt wel onder de reikwijdte van de Jeugdwet.</text:p>
              <text:p text:style-name="al"/>
              <text:p text:style-name="al">
              <text:span text:style-name="nadrukcur">5.5.3 Reme</text:span>
              <text:span text:style-name="nadrukcur">dial teaching</text:span>
            </text:p>
              <text:p text:style-name="al">Remedial teaching is een vorm van ondersteuning aan leerlingen met leer- of gedragsproblemen. Deze hulp is primair gericht op het leerproces. Dit valt onder de zorgplicht van scholen. Remedial teaching kan niet gezien worden als jeugdhulp. De gemeente treft hiervoor geen voorziening.</text:p>
              <text:p text:style-name="al"/>
              <text:p text:style-name="al">
              <text:span text:style-name="nadrukcur">5.5.4 Motorische remedial teaching (MRT)</text:span>
            </text:p>
              <text:p text:style-name="al">Voor problemen of achterstanden in de bewegingsontwikkeling van een kind kan inzet van motorische remedial teaching (MRT) nodig zijn. Als de MRT nodig is in het kader van bewegingsonderwijs (dat is in de praktijk bijna altijd zo), valt dit onder de zorgplicht van scholen. De gemeente treft hiervoor geen voorziening.</text:p>
              <text:p text:style-name="al"/>
              <text:p text:style-name="al">
              <text:span text:style-name="nadrukcur">5.5.5 Begeleiding op school</text:span>
            </text:p>
              <text:p text:style-name="al">Het kan ook zijn dat de leerling begeleiding nodig heeft op grond van de Jeugdwet. Bijvoorbeeld als het kind in het algemeen problemen heeft in de omgang met anderen. Of de begeleiding door de school of de gemeente geboden moet worden, zal afhangen van de individuele situatie van de jeugdige. Samenwerkingsverbanden en de gemeente Lansingerland maken hierover afspraken. Daarnaast wordt hier op regionaal niveau ook naar gekeken (onderwijszorgarrangementen). Het is mogelijk dat zowel school als gemeente deels verantwoordelijk zijn. In dat geval is het van belang dat de school en de gemeente overleggen over afstemming van de door hen geboden begeleiding.</text:p>
              <text:p text:style-name="al"/>
              <text:p text:style-name="al">
              <text:span text:style-name="nadrukcur">5.5.6 Intelligentieonderzoek</text:span>
            </text:p>
              <text:p text:style-name="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Dit valt onder de zorgplicht van scholen. De gemeente treft hiervoor geen voorziening.</text:p>
              <text:p text:style-name="al"/>
              <text:p text:style-name="al">
              <text:span text:style-name="nadrukcur">5.5.7 Diagnostisch proces jeugdhulp</text:span>
            </text:p>
              <text:p text:style-name="al">Een intelligentieonderzoek kan wél onder de verantwoordelijkheid van de gemeente vallen als het onderzoek onderdeel is van een diagnostisch proces in het kader van jeugdhulp. Bijvoorbeeld als de gemeente onderzoek doet naar een hulpvraag van een jeugdige, niet enkel gericht op onderwijs.</text:p>
              <text:p text:style-name="al"/>
              <text:p text:style-name="al">
              <text:span text:style-name="nadrukcur">5.5.8 Dyscalculie</text:span>
            </text:p>
              <text:p text:style-name="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 nodig hebben (zie ook het antwoord van de staatssecretaris van 21 april 2016, p. 2-3).</text:p>
              <text:p text:style-name="al"/>
              <text:p text:style-name="al">
              <text:span text:style-name="nadrukcur">5.5.9 Dyslexie</text:span>
            </text:p>
              <text:p text:style-name="al">Ernstige Enkelvoudige Dyslexie (EED) is een specifieke leerstoornis die zich kenmerkt door een hardnekkig probleem in het aanleren van accuraat en vlot lezen en/of spellen op woordniveau, die aanhoudt ondanks goed onderwijs en extra ondersteuning vanuit het passend onderwijs. Het doel is om jeugdigen met EED tijdig de goede dyslexiezorg te bieden die zij nodig hebben zodat zij met een zo optimaal mogelijk resultaat hun schoolloopbaan kunnen doorlopen. De ondersteuning bestaat uit diagnostisch onderzoek en specialistische behandeling. Indien diagnostisch onderzoek uitwijst dat jeugdige ernstige enkelvoudige dyslexie heeft, dan voorziet aanbieder tevens in de behandeling. Aanbieder levert EED-zorg aan jeugdigen in het basisonderwijs van 7 tot 13 jaar. Het onderzoek moet starten voordat de leerling 13 jaar wordt en kan alleen plaatsvinden als de leerling nog op de basisschool zit.</text:p>
              <text:p text:style-name="al"/>
              <text:p text:style-name="al">Het onderwijs is verantwoordelijk voor signalering en begeleiding van jeugdigen met ernstige enkelvoudige dyslexie. De ondersteuning van leerlingen met dyslexie maakt deel uit van de basisondersteuning die elke school moet bieden. Fysieke hulpmiddelen bij dyslexie horen ook daarbij. De gemeente treft hiervoor geen voorziening. Dit valt onder de zorgplicht van scholen conform het protocol Protocol Dyslexie Diagnose &amp; Behandeling van het Nederlands Kwaliteitsinstituut Dyslexie. Om die reden zal de gemeente nooit met terugwerkende kracht de diagnostiek bekostigen.</text:p>
              <text:p text:style-name="al">De gemeente is verantwoordelijk voor diagnose en behandeling van ernstige enkelvoudige dyslexie. Dit valt onder de jeugdhulpplicht. Organisaties die voldoen aan de landelijke richtlijnen voor EED zorg kunnen diagnostiek en behandeling gericht op EED bieden aan jeugdigen van 7-13 jaar. De behandeling wordt pas ingezet als begeleiding uit het onderwijs tot onvoldoende resultaat heeft geleid. EED-ondersteuning is aanvullend op onderwijsondersteuning die gelijktijdig plaatsvindt.</text:p>
              <text:p text:style-name="al"/>
              <text:p text:style-name="al">
              <text:span text:style-name="nadrukvet">5.6.</text:span>
              <text:span text:style-name="nadrukvet">Vervoer</text:span>
            </text:p>
              <text:p text:style-name="al"/>
              <text:p text:style-name="al">
              <text:span text:style-name="nadrukcur">5.6.1</text:span>
              <text:span text:style-name="nadrukcur">Jeugdhulpvervoer</text:span>
              <text:span text:style-name="nadrukcur"/>
            </text:p>
              <text:p text:style-name="al">De regeling in deze paragraaf is alleen van toepassing als het gaat om een vervoersvraag voor:</text:p>
              <text:list text:style-name="id1-3-2-2-5-2-144">
                <text:list-item text:style-override="id1-3-2-2-5-2-144-1">
                  <text:number>a)</text:number>
                  <text:p text:style-name="al">een jeugdige</text:p>
                </text:list-item>
                <text:list-item text:style-override="id1-3-2-2-5-2-144-2">
                  <text:number>b)</text:number>
                  <text:p text:style-name="al">die een indicatie heeft voor een individuele voorziening (in natura of persoonsgebonden budget),</text:p>
                </text:list-item>
                <text:list-item text:style-override="id1-3-2-2-5-2-144-3">
                  <text:number>c)</text:number>
                  <text:p text:style-name="al">met een vervoersvraag voor vervoer van of naar de locatie waar de jeugdhulp wordt geboden die is ingezet vanuit de Jeugdwet, </text:p>
                </text:list-item>
                <text:list-item text:style-override="id1-3-2-2-5-2-144-4">
                  <text:number>d)</text:number>
                  <text:p text:style-name="al">en er geen recht bestaat op vervoer door middel van de voorliggende voorziening leerlingenvervoer voor (een deel van) het vervoer naar de locatie waar de jeugdhulp wordt geboden die is ingezet vanuit de Jeugdwet.</text:p>
                </text:list-item>
              </text:list>
              <text:p text:style-name="al">
              <text:span text:style-name="nadrukcur">5.6.2</text:span>
              <text:span text:style-name="nadrukcur">Vormen jeugdhulpvervoer</text:span>
            </text:p>
              <text:p text:style-name="al">De volgende vormen van een vervoersvoorziening vervoer Jeugdwet worden onderscheiden:</text:p>
              <text:list text:style-name="id1-3-2-2-5-2-147">
                <text:list-item text:style-override="id1-3-2-2-5-2-147-1">
                  <text:number>a)</text:number>
                  <text:p text:style-name="al">een vergoeding voor openbaar vervoer voor vervoer naar of vanaf een jeugdhulpvoorziening;</text:p>
                </text:list-item>
                <text:list-item text:style-override="id1-3-2-2-5-2-147-2">
                  <text:number>b)</text:number>
                  <text:p text:style-name="al">een vergoeding voor vervoer door een vrijwilliger van naar of vanaf een jeugdhulpvoorziening;</text:p>
                </text:list-item>
                <text:list-item text:style-override="id1-3-2-2-5-2-147-3">
                  <text:number>c)</text:number>
                  <text:p text:style-name="al">een vergoeding voor eigen vervoer van naar of vanaf een jeugdhulpvoorziening; </text:p>
                </text:list-item>
                <text:list-item text:style-override="id1-3-2-2-5-2-147-4">
                  <text:number>d)</text:number>
                  <text:p text:style-name="al">aangepast vervoer (taxi vervoer) dat in natura wordt geboden.</text:p>
                </text:list-item>
              </text:list>
              <text:p text:style-name="al">Een combinatie van deze voorzieningen behoort tot de mogelijkheden, mits onderbouwd wordt waarom hiervoor wordt gekozen.</text:p>
              <text:p text:style-name="al"/>
              <text:p text:style-name="al">
              <text:span text:style-name="nadrukcur">5.6.3</text:span>
              <text:span text:style-name="nadrukcur">Redenen voor vervoersvoorziening</text:span>
            </text:p>
              <text:list text:style-name="id1-3-2-2-5-2-151">
                <text:list-item text:style-override="id1-3-2-2-5-2-151-1">
                  <text:number>1.</text:number>
                  <text:p text:style-name="al">Uitgangspunt is dat de wettelijk vertegenwoordiger van de jeugdige ervoor verantwoordelijk is dat de jeugdige op de locatie van de jeugdhulpaanbieder komt en vandaar weer thuiskomt.</text:p>
                </text:list-item>
                <text:list-item text:style-override="id1-3-2-2-5-2-151-2">
                  <text:number>2.</text:number>
                  <text:p text:style-name="al">Een individuele voorziening in het kader van vervoer jeugdwet is mogelijk indien er sprake is van de situaties onderstaand beschreven onder A in combinatie met B of A in combinatie met C èn D èn E. Bij de tweede situatie wordt het afwegingskader uit artikel 5.6.4 toegepast.</text:p>
                  <text:list text:style-name="id1-3-2-2-5-2-151-2-3">
                    <text:list-item text:style-override="id1-3-2-2-5-2-151-2-3-1">
                      <text:number>A.</text:number>
                      <text:p text:style-name="al">Als er door een wettelijk verwijzer is vastgesteld dat de jeugdige vervoer nodig heeft op om de locatie van de jeugdhulpaanbieder te komen, los van de vraag door wie en op welke wijze het vervoer wordt uitgevoerd.</text:p>
                    </text:list-item>
                    <text:list-item text:style-override="id1-3-2-2-5-2-151-2-3-2">
                      <text:number>B.</text:number>
                      <text:p text:style-name="al">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text:p>
                    </text:list-item>
                    <text:list-item text:style-override="id1-3-2-2-5-2-151-2-3-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text:p>
                    </text:list-item>
                    <text:list-item text:style-override="id1-3-2-2-5-2-151-2-3-4">
                      <text:number>D.</text:number>
                      <text:p text:style-name="al">Er is sprake van intensieve jeugdhulp, namelijk minimaal acht contactmomenten (behandeling, dagbesteding, kort verblijf of begeleiding) per maand én</text:p>
                    </text:list-item>
                    <text:list-item text:style-override="id1-3-2-2-5-2-151-2-3-5">
                      <text:number>E.</text:number>
                      <text:p text:style-name="al">De afstand voor een enkele reis naar de jeugdhulplocatie bedraagt minimaal 5 kilometer volgens Routenet voor de snelste reis, ongeacht het vervoersmiddel of de route die feitelijk wordt gebruikt. Indien sprake is van reizen met het openbaar vervoer met een begeleider dan tellen de kilometers voor een enkele reis dubbel.</text:p>
                    </text:list-item>
                  </text:list>
                </text:list-item>
              </text:list>
              <text:p text:style-name="al">
              <text:span text:style-name="nadrukcur">5.6.4</text:span>
              <text:span text:style-name="nadrukcur">Afwegingskader</text:span>
            </text:p>
              <text:p text:style-name="al">Indien sprake is van een risico op het niet krijgen van noodzakelijke jeugdhulp (artikel 5.6.3, situatie A in combinatie met C, D én E) vanwege een belemmering in de vervoerssituatie, dan wordt op de volgende volgorde een afweging voor een passende voorziening gemaakt. Pas als een jeugdige niet op de beschreven manier (per optie) kan reizen, komt de volgende, daaronder beschreven optie in beeld. Het inzetten van aangepast vervoer (taxi/taxibus) pas mogelijk als alle onderstaande opties naar het oordeel van het college niet mogelijk zijn:</text:p>
              <text:list text:style-name="id1-3-2-2-5-2-154">
                <text:list-item text:style-override="id1-3-2-2-5-2-154-1">
                  <text:number>a.</text:number>
                  <text:p text:style-name="al">De jeugdige fietst naar de jeugdhulplocatie.</text:p>
                </text:list-item>
                <text:list-item text:style-override="id1-3-2-2-5-2-154-2">
                  <text:number>b.</text:number>
                  <text:p text:style-name="al">De jeugdige fietst naar de jeugdhulplocatie onder begeleiding van ouder (s)/verzorger(s) of het sociale netwerk.</text:p>
                </text:list-item>
                <text:list-item text:style-override="id1-3-2-2-5-2-154-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5-2-154-4">
                  <text:number>d.</text:number>
                  <text:p text:style-name="al">De jeugdige gaat met zijn/haar brommer/scooter naar de jeugdhulplocatie.</text:p>
                </text:list-item>
                <text:list-item text:style-override="id1-3-2-2-5-2-154-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van deur tot deur (van het verblijfadres van de jeugdige tot de jeugdhulplocatie).</text:p>
                </text:list-item>
                <text:list-item text:style-override="id1-3-2-2-5-2-154-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deur tot deur, dat wil zeggen van het verblijfadres van de jeugdige tot de jeugdhulplocatie) of ouder(s)/verzorger(s) kunnen aantonen dat begeleiding van de leerling door henzelf of anderen onmogelijk is dan wel tot ernstige benadeling van het gezin zal leiden.</text:p>
                </text:list-item>
                <text:list-item text:style-override="id1-3-2-2-5-2-154-7">
                  <text:number>g.</text:number>
                  <text:p text:style-name="al">De ouder(s)/verzorger(s) of het netwerk brengen en halen de jeugdige met gemotoriseerd vervoer (auto, bestelbus, motor enz.).</text:p>
                </text:list-item>
                <text:list-item text:style-override="id1-3-2-2-5-2-154-8">
                  <text:number>h.</text:number>
                  <text:p text:style-name="al">Er wordt een vrijwilliger geworven die de jeugdige begeleidt (b en f) of met eigen vervoer vervoert.</text:p>
                </text:list-item>
                <text:list-item text:style-override="id1-3-2-2-5-2-154-9">
                  <text:number>i.</text:number>
                  <text:p text:style-name="al">De jeugdhulpaanbieder verplaatst de begeleiding/behandeling naar het verblijfadres van de jeugdige.</text:p>
                </text:list-item>
              </text:list>
              <text:p text:style-name="al">Voor de kosten van openbaar vervoer (opties e en f) en de eventuele vervoerskosten van de vrijwilliger (optie h) is eventueel een vergoeding mogelijk. De regels voor vergoedingen en de berekening daarvan zijn opgenomen in artikel 5.6.5. Voor opties c en e kan eventueel worden beoordeeld of deze optie haalbaar is met het product begeleiding.</text:p>
              <text:p text:style-name="al"/>
              <text:p text:style-name="al">
              <text:span text:style-name="nadrukcur">5.6.5</text:span>
              <text:span text:style-name="nadrukcur">Vergoeding voor eigen vervoer van een vrijwilliger en openbaar vervoer</text:span>
            </text:p>
              <text:list text:style-name="id1-3-2-2-5-2-158">
                <text:list-item text:style-override="id1-3-2-2-5-2-158-1">
                  <text:number>1.</text:number>
                  <text:p text:style-name="al">De vergoeding ingevolge dit artikel heeft alleen betrekking op de opties e, f, g en h genoemd in artikel 5.6.4. Voor andere opties genoemd in dat artikel (a, b, c, d en i) is geen vergoeding mogelijk.</text:p>
                </text:list-item>
                <text:list-item text:style-override="id1-3-2-2-5-2-158-2">
                  <text:number>2.</text:number>
                  <text:p text:style-name="al">De vergoeding voor openbaar vervoer is gelijk aan de werkelijke kosten van openbaar vervoer per maand. In overleg met de jeugdconsulent wordt binnen de mogelijkheden van de jeugdige (en de begeleider) de optimale route bepaald en vervolgens de minimale kosten voor deze route.</text:p>
                </text:list-item>
                <text:list-item text:style-override="id1-3-2-2-5-2-158-3">
                  <text:number>3.</text:number>
                  <text:p text:style-name="al">De vergoeding voor eigen, gemotoriseerd vervoer door een vrijwilliger bedraagt € 0,19 per kilometer. In overleg met de jeugdconsulent wordt de optimale route bepaald en vervolgens de minimale kosten voor deze route.</text:p>
                </text:list-item>
                <text:list-item text:style-override="id1-3-2-2-5-2-158-4">
                  <text:number>4.</text:number>
                  <text:p text:style-name="al">Vervoer door de ouder(s)/verzorger(s) met eigen, gemotoriseerd vervoer (optie g genoemd in artikel 5.6.4) kan alleen worden vergoed:</text:p>
                  <text:list text:style-name="id1-3-2-2-5-2-158-4-3">
                    <text:list-item text:style-override="id1-3-2-2-5-2-158-4-3-1">
                      <text:number>a.</text:number>
                      <text:p text:style-name="al">voor vervoer van en naar een locatie van dagbehandeling waar de jeugdige gebruik van maakt op grond van de Jeugdwet,</text:p>
                    </text:list-item>
                    <text:list-item text:style-override="id1-3-2-2-5-2-158-4-3-2">
                      <text:number>b.</text:number>
                      <text:p text:style-name="al">de jeugdige minimaal 3 dagen per week gebruik maakt van deze dagbehandeling en </text:p>
                    </text:list-item>
                    <text:list-item text:style-override="id1-3-2-2-5-2-158-4-3-3">
                      <text:number>c.</text:number>
                      <text:p text:style-name="al">de afstand tussen het verblijfadres van de jeugdige en de jeugdhulplocatie minimaal 5 kilometer enkele reis is. </text:p>
                    </text:list-item>
                  </text:list>
                </text:list-item>
              </text:list>
              <text:list text:style-name="id1-3-2-2-5-2-159">
                <text:list-item text:style-override="id1-3-2-2-5-2-159-1">
                  <text:number/>
                  <text:p text:style-name="al">In deze situatie bedraagt de vergoeding € 0,19 per kilometer. Deze vergoeding In overleg met de jeugdconsulent wordt de optimale route bepaald en vervolgens de minimale kosten voor deze route.</text:p>
                </text:list-item>
              </text:list>
              <text:p text:style-name="al">
              <text:span text:style-name="nadrukvet">5.7.</text:span>
              <text:span text:style-name="nadrukvet">Wijze van verstrekken</text:span>
            </text:p>
              <text:p text:style-name="al">In Lansingerland wordt op basis van iemand zijn individuele situatie beoordeeld of- en waarvoor hij ondersteuning nodig heeft en op welke wijze hij deze invulling kan krijgen. Uitgangspunt bij het bieden van ondersteuning is en blijft individueel maatwerk. Dit geldt ook voor de vorm waarin een cliënt de ondersteuning wil ontvangen: via Zorg in natura of deze zelf inkopen en organiseren via een pgb (pgb). Het pgb bestaat uit een geldbedrag waarmee mensen die in aanmerking komen voor zorg of ondersteuning, zelf en onder voorwaarden de benodigde hulp kunnen inkopen. Het is bedoeld als alternatief voor een individuele (maatwerk) voorziening in natura. Een voorziening in natura is ondersteuning die rechtstreeks door een zorginstelling wordt geleverd waarmee de gemeente een contract heeft, ook wel ZIN genoemd.</text:p>
              <text:p text:style-name="al"/>
              <text:p text:style-name="al">
              <text:span text:style-name="nadrukvet">5.8.</text:span>
              <text:span text:style-name="nadrukvet">Regels voor een pgb bij een individuele voorziening</text:span>
            </text:p>
              <text:p text:style-name="al">Een pgb kan een geschikte verstrekkingsvorm zijn voor de jeugdige of zijn ouders. De gemeente vindt het van belang dat mensen de regie over hun eigen leven kunnen voeren. De gemeente vormt zich een oordeel of de jeugdige of zijn ouders voldoen aan de wettelijke voorwaarden (artikel 8.1.1. Jeugdwet) om in aanmerking te komen voor een pgb. Een uitzondering is hierbij de voorziening dyslexiezorg omdat voor zowel de toeleiding als het zorgverleningsproces strikte criteria zijn opgesteld, zie artikel 5.8).</text:p>
              <text:p text:style-name="al"/>
              <text:p text:style-name="al">
              <text:span text:style-name="nadrukcur">5.8.1.</text:span>
              <text:span text:style-name="nadrukcur">Voorlichting</text:span>
            </text:p>
              <text:p text:style-name="al">Zoals uit de Jeugdwet is af te leiden, is het belangrijk dat de jeugdige of zijn ouders vooraf goed weten wat het pgb inhoudt en welke verantwoordelijkheden ze daarbij hebben. Tijdens het eerste gesprek, maar ook later tijdens de aanvraagprocedure, zullen de jeugdige of zijn ouders door de jeugdconsulent worden geïnformeerd. Daarnaast verzorgt het servicecentrum pgb van de Sociale verzekeringsbank (SVB) voorlichting voor en ondersteuning van budgethouders.</text:p>
              <text:p text:style-name="al"/>
              <text:p text:style-name="al">
              <text:span text:style-name="nadrukcur">5.8.2.</text:span>
              <text:span text:style-name="nadrukcur">Toetsen bekwaamheid van de aanvrager</text:span>
            </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5-2-171">
                <text:list-item text:style-override="id1-3-2-2-5-2-171-1">
                  <text:number>•</text:number>
                  <text:p text:style-name="al">De budgethouder is handelingsonbekwaam. Zij voldoen aan de eisen (zie bijlage 1) voor pgb-vaardigheid. Aanvrager moet thuis de pgb-test van Per Saldo doen, dit wordt in het gesprek besproken.</text:p>
                </text:list-item>
                <text:list-item text:style-override="id1-3-2-2-5-2-171-2">
                  <text:number>•</text:number>
                  <text:p text:style-name="al">De budgethouder heeft als gevolg van dementie, een verstandelijke beperking of ernstige psychische problemen onvoldoende inzicht in de eigen situatie.</text:p>
                </text:list-item>
                <text:list-item text:style-override="id1-3-2-2-5-2-171-3">
                  <text:number>•</text:number>
                  <text:p text:style-name="al">Er is sprake van verslavingsproblematiek.</text:p>
                </text:list-item>
                <text:list-item text:style-override="id1-3-2-2-5-2-171-4">
                  <text:number>•</text:number>
                  <text:p text:style-name="al">Er is sprake van schuldenproblematiek.</text:p>
                </text:list-item>
                <text:list-item text:style-override="id1-3-2-2-5-2-171-5">
                  <text:number>•</text:number>
                  <text:p text:style-name="al">Er is eerder misbruik gemaakt van het pgb.</text:p>
                </text:list-item>
                <text:list-item text:style-override="id1-3-2-2-5-2-171-6">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p text:style-name="al">Bij zwaardere ondersteuningsvormen, zoals maatschappelijke opvang, beschermd wonen,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
              <text:span text:style-name="nadrukcur">5.8.3.</text:span>
              <text:span text:style-name="nadrukcur">Hoogte pgb</text:span>
            </text:p>
              <text:p text:style-name="al">De gemeenteraad heeft in de Verordening Sociaal Domein de maximum tarieven voor een pgb vastgesteld. De hoogte van het pgb wordt vastgesteld aan de hand van het onderdeel pgb in het arrangement. De zorgvrager vraagt een offerte op. Er wordt een onderscheid gemaakt in een formeel pgb en informeel pgb. </text:p>
              <text:p text:style-name="al"/>
              <text:p text:style-name="al">
              <text:span text:style-name="nadrukondlijn">Formeel pgb</text:span>
            </text:p>
              <text:p text:style-name="al">Met een formeel pgb neemt men de voorziening af van een professional. Een professional is een bij de Kamer van Koophandel (KvK) ingeschreven organisatie, een zelfstandige zonder personeel of freelancer die zich blijkens de bedrijfsomschrijving zoals vermeld in het handelsregister van de KvK, primair richt op de benodigde ondersteuning zoals vastgesteld in het ondersteuningsplan. De professional heeft een specialistische vakopleiding afgerond. De jeugdprofessional staat geregistreerd bij het Stichting Kwaliteitsregister Jeugd (SKJ) als (kinder &amp; jeugd) psycholoog bij het Nederlands Instituut voor Psychologen (NIP), als orthopedagoog (generalist) bij de Nederlandse Vereniging voor Orthopedagogen (NVO), of als zorgprofessional in het BIG register.</text:p>
              <text:p text:style-name="al"/>
              <text:p text:style-name="al">De kwaliteitseisen die in artikel 5.9 zijn omschreven, zijn ook van toepassing op de professionals die middels een formeel pgb gefinancierd zijn. De maximale hoogte van een formeel pgb is begrensd op 100% van de kostprijs van de in de betreffende situatie goedkoopst adequate door het college ingekochte individuele voorziening in natura. Een jeugdige of zijn ouders die een duurdere voorziening wensen dan de voorziening die het goedkoopst adequaat is, betaalt de meerkosten zelf.</text:p>
              <text:p text:style-name="al"/>
              <text:p text:style-name="al">
              <text:span text:style-name="nadrukondlijn">Informeel pgb</text:span>
            </text:p>
              <text:p text:style-name="al">Bij een informeel pgb neemt men de voorziening af van een niet-professional. Onder een niet-professionele hulpverleners vallen onder andere inwoners die niet beroepsmatig hulp verlenen (mensen uit het sociaal netwerk), werkstudenten en ZZP’ers zonder specialistische relevante opleiding. </text:p>
              <text:p text:style-name="al"/>
              <text:p text:style-name="al">
              <text:span text:style-name="nadrukcur">5.8.4.</text:span>
              <text:span text:style-name="nadrukcur">Voorwaarden om in aanmerking te komen voor een pgb</text:span>
            </text:p>
              <text:p text:style-name="al">Een individuele voorziening in de vorm van een pgb wordt alleen verstrekt indien de jeugdige of zijn ouders dit vragen aan de hand van een opgesteld pgb plan. In dit plan moet het volgende staan:</text:p>
              <text:list text:style-name="id1-3-2-2-5-2-189">
                <text:list-item text:style-override="id1-3-2-2-5-2-189-1">
                  <text:number>1.</text:number>
                  <text:p text:style-name="al">De jeugdige of zijn ouders moeten in dit plan helder maken waarom de jeugdige of zijn ouders willen dat de individuele voorziening als budget geleverd moet worden;</text:p>
                </text:list-item>
                <text:list-item text:style-override="id1-3-2-2-5-2-189-2">
                  <text:number>2.</text:number>
                  <text:p text:style-name="al">De jeugdige of zijn ouders moeten zich gemotiveerd op het standpunt kunnen stellen dat de verstrekking van een budget leidt tot een beter passende ondersteuning dan een oplossing via Zorg in Natura. Een jeugd-consulent kan advies vragen aan een professional indien het niet duidelijk is of een pgb daadwerkelijk tot betere passende ondersteuning leidt. Het budget moet in het individuele geval de zelfredzaamheid (regie) dus versterken of tenminste op peil houden. Bijvoorbeeld: als iemand is aangewezen op zorg én ondersteuning die door verschillende aanbieders wordt geboden en dat aantal met een budget kan worden teruggebracht of de ondersteuning op beter gepaste tijden kan worden ingekocht. </text:p>
                </text:list-item>
                <text:list-item text:style-override="id1-3-2-2-5-2-189-3">
                  <text:number>3.</text:number>
                  <text:p text:style-name="al">In het plan moeten de afspraken staan tussen de jeugdige of zijn ouders en leverancier(s), waaronder:</text:p>
                  <text:list text:style-name="id1-3-2-2-5-2-189-3-3">
                    <text:list-item text:style-override="id1-3-2-2-5-2-189-3-3-1">
                      <text:number>•</text:number>
                      <text:p text:style-name="al">De benodigde inzet van professionals.</text:p>
                    </text:list-item>
                    <text:list-item text:style-override="id1-3-2-2-5-2-189-3-3-2">
                      <text:number>•</text:number>
                      <text:p text:style-name="al">Benodigd budget op basis van het te behalen resultaat.</text:p>
                    </text:list-item>
                    <text:list-item text:style-override="id1-3-2-2-5-2-189-3-3-3">
                      <text:number>•</text:number>
                      <text:p text:style-name="al">Afgesproken resultaat en wijze van evaluatie van het resultaat.</text:p>
                    </text:list-item>
                  </text:list>
                </text:list-item>
                <text:list-item text:style-override="id1-3-2-2-5-2-189-4">
                  <text:number/>
                  <text:p text:style-name="al">Dit moet vormgegeven worden in een zorgovereenkomst.</text:p>
                </text:list-item>
                <text:list-item text:style-override="id1-3-2-2-5-2-189-5">
                  <text:number>4.</text:number>
                  <text:p text:style-name="al">De offerte voor een pgb moet toereikend zijn om effectieve en kwalitatief goede zorg in te kopen. De hoogte van een pgb voor dienstverlening is opgebouwd uit verschillende kostencomponenten, zoals salaris, vervanging tijdens vakantie en indien noodzakelijk verzekeringen. </text:p>
                </text:list-item>
                <text:list-item text:style-override="id1-3-2-2-5-2-189-6">
                  <text:number>5.</text:number>
                  <text:p text:style-name="al">Het budget mag niet worden besteed aan:</text:p>
                  <text:list text:style-name="id1-3-2-2-5-2-189-6-3">
                    <text:list-item text:style-override="id1-3-2-2-5-2-189-6-3-1">
                      <text:number>•</text:number>
                      <text:p text:style-name="al">Reiskosten van zowel zorgverlener als jeugdige of ouder. </text:p>
                    </text:list-item>
                    <text:list-item text:style-override="id1-3-2-2-5-2-189-6-3-2">
                      <text:number>•</text:number>
                      <text:p text:style-name="al">Feestdagenuitkeringen.</text:p>
                    </text:list-item>
                    <text:list-item text:style-override="id1-3-2-2-5-2-189-6-3-3">
                      <text:number>•</text:number>
                      <text:p text:style-name="al">Een bemiddelingsbureau dat de administratieve verwerking van het budget uitvoert.</text:p>
                    </text:list-item>
                    <text:list-item text:style-override="id1-3-2-2-5-2-189-6-3-4">
                      <text:number>•</text:number>
                      <text:p text:style-name="al">Een vrij besteedbaar bedrag/vrijwilligersvergoeding.</text:p>
                    </text:list-item>
                  </text:list>
                </text:list-item>
                <text:list-item text:style-override="id1-3-2-2-5-2-189-7">
                  <text:number>6.</text:number>
                  <text:p text:style-name="al">In aanvulling op algemene kwaliteitseisen van paragraaf 5.9 moet de professionele hulpverlener BIG of SKJ zijn geregistreerd, een relevante aanvullende opleiding hebben en aangesloten zijn bij een relevante beroepsorganisatie.</text:p>
                </text:list-item>
                <text:list-item text:style-override="id1-3-2-2-5-2-189-8">
                  <text:number>7.</text:number>
                  <text:p text:style-name="al">In het plan van de jeugdige of zijn ouders kunnen zij de wens uitspreken om het sociale netwerk of mantelzorgers in te willen zetten. De jeugdige of zijn/haar ouders moeten dan aantoonbaar maken dat aan alle eisen zoals onder artikel 5.8.5. voldaan wordt.</text:p>
                </text:list-item>
                <text:list-item text:style-override="id1-3-2-2-5-2-189-9">
                  <text:number>8.</text:number>
                  <text:p text:style-name="al">In het ondersteuningsplan bij een aanvraag voor het informele pgb worden doelen opgenomen die zich richten op het vergroten van de mate van zelfredzaamheid van de jeugdige. Ieder jaar worden de doelen geëvalueerd en desgewenst bijgesteld. Er kan dan een herziening plaatsvinden. Er vindt dan opnieuw onderzoek plaats waarbij gekeken wordt naar de noodzaak, kennis en ontwikkelingsmogelijkheden van de aanvrager. Tijdens het onderzoek/evaluatie worden zowel de jeugdige als de informele zorgverleners gesproken en samen met hen worden de doelen opgesteld. Het onderzoek in combinatie met een evaluatie vindt in ieder geval plaats wanneer de indicatie afloopt. Wanneer de doelen niet behaald zijn moet de reden daarvan onderzocht worden. Hierbij speelt ook de afweging of professionele hulp wenselijk is een rol. Wanneer er ook professionele hulp wordt ingezet, heeft deze zorgprofessional de taak om gezamenlijk met ouders de doelen op te stellen en te evalueren op (voortgang) van de zelfredzaamheid van de jeugdige. De formele hulpverlener legt dit vast in een evaluatieverslag. In dit verslag staan de doelen waar zijn aan gewerkt en de voortgang van deze doelen en wordt een analyse gemaakt van de actuele mate van zelfredzaamheid van de jeugdige en de doelmatigheid van huidige inzet van informele en formele hulp.</text:p>
                </text:list-item>
                <text:list-item text:style-override="id1-3-2-2-5-2-189-10">
                  <text:number>9.</text:number>
                  <text:p text:style-name="al">Een pgb vervalt indien het door de inwoner niet binnen drie maanden na toekenning wordt aangewend ten behoeve van het resultaat waarvoor het is verstrekt. </text:p>
                </text:list-item>
                <text:list-item text:style-override="id1-3-2-2-5-2-189-11">
                  <text:number>10.</text:number>
                  <text:p text:style-name="al">De toekenning van een pgb eindigt wanneer:</text:p>
                  <text:list text:style-name="id1-3-2-2-5-2-189-11-3">
                    <text:list-item text:style-override="id1-3-2-2-5-2-189-11-3-1">
                      <text:number>•</text:number>
                      <text:p text:style-name="al">De budgethouder verhuist naar een andere gemeente.</text:p>
                    </text:list-item>
                    <text:list-item text:style-override="id1-3-2-2-5-2-189-11-3-2">
                      <text:number>•</text:number>
                      <text:p text:style-name="al">De budgethouder overlijdt.</text:p>
                    </text:list-item>
                    <text:list-item text:style-override="id1-3-2-2-5-2-189-11-3-3">
                      <text:number>•</text:number>
                      <text:p text:style-name="al">Als de indicatieperiode of geldigheidsduur is verstreken.</text:p>
                    </text:list-item>
                    <text:list-item text:style-override="id1-3-2-2-5-2-189-11-3-4">
                      <text:number>•</text:number>
                      <text:p text:style-name="al">Als de budgethouder aangeeft dat zijn situatie is veranderd en (de gemeente) vaststelt dat de voorziening niet meer voldoet.</text:p>
                    </text:list-item>
                    <text:list-item text:style-override="id1-3-2-2-5-2-189-11-3-5">
                      <text:number>•</text:number>
                      <text:p text:style-name="al">De budgethouder geen verantwoording aflegt.</text:p>
                    </text:list-item>
                    <text:list-item text:style-override="id1-3-2-2-5-2-189-11-3-6">
                      <text:number>•</text:number>
                      <text:p text:style-name="al">De budgethouder zijn pgb laat omzetten in Zorg in Natura.</text:p>
                    </text:list-item>
                  </text:list>
                </text:list-item>
              </text:list>
              <text:p text:style-name="al">
              <text:span text:style-name="nadrukcur">5.8.5.</text:span>
              <text:span text:style-name="nadrukcur">Criteria toekennen informeel pgb</text:span>
            </text:p>
              <text:list text:style-name="id1-3-2-2-5-2-191">
                <text:list-item text:style-override="id1-3-2-2-5-2-191-1">
                  <text:number>1.</text:number>
                  <text:p text:style-name="al">De jeugdige en/of ouders aan wie een pgb wordt toegekend, kunnen alleen jeugdhulp betrekken van personen die tot het sociale netwerk behoren, als aan onderstaande voorwaarden wordt voldaan:</text:p>
                  <text:list text:style-name="id1-3-2-2-5-2-191-1-3">
                    <text:list-item text:style-override="id1-3-2-2-5-2-191-1-3-1">
                      <text:number>a.</text:number>
                      <text:p text:style-name="al">de inzet van het sociaal netwerk is aantoonbaar passender dan andere vormen van ondersteuning; </text:p>
                      <text:p text:style-name="al">Dit wordt bepaald aan de hand van de volgende afwegingscriteria:</text:p>
                      <text:list text:style-name="id1-3-2-2-5-2-191-1-3-1-4">
                        <text:list-item text:style-override="id1-3-2-2-5-2-191-1-3-1-4-1">
                          <text:number>•</text:number>
                          <text:p text:style-name="al">Het type hulp dat wordt geleverd.</text:p>
                        </text:list-item>
                        <text:list-item text:style-override="id1-3-2-2-5-2-191-1-3-1-4-2">
                          <text:number>•</text:number>
                          <text:p text:style-name="al">De frequentie van de hulp.</text:p>
                        </text:list-item>
                        <text:list-item text:style-override="id1-3-2-2-5-2-191-1-3-1-4-3">
                          <text:number>•</text:number>
                          <text:p text:style-name="al">Of er sprake is van een tijdelijke hulpvraag of van hulp over een lange periode.</text:p>
                        </text:list-item>
                        <text:list-item text:style-override="id1-3-2-2-5-2-191-1-3-1-4-4">
                          <text:number>•</text:number>
                          <text:p text:style-name="al">De mate van verplichting: kan degene die de hulp levert een keer overslaan als hij/zij ziek is of op vakantie wil, of is dit niet mogelijk? Dit laatste aspect wordt gezien als zwaarwegend punt.</text:p>
                        </text:list-item>
                      </text:list>
                    </text:list-item>
                    <text:list-item text:style-override="id1-3-2-2-5-2-191-1-3-2">
                      <text:number>b.</text:number>
                      <text:p text:style-name="al">de geboden jeugdhulp is doelmatig, adequaat en veilig;</text:p>
                    </text:list-item>
                    <text:list-item text:style-override="id1-3-2-2-5-2-191-1-3-3">
                      <text:number>c.</text:number>
                      <text:p text:style-name="al">de personen uit het sociaal netwerk die de hulp gaan verlenen, hebben zich voldoende op de hoogte gesteld van de verantwoordelijkheden die aan het bieden van jeugdhulp verbonden zijn, De jeugdige en/of ouders aan wie een pgb wordt toegekend kunnen alleen jeugdhulp betrekken van personen die tot het sociale netwerk behoren voor begeleiding, persoonlijke verzorging en kortdurend verblijf. Dagactiviteiten kunnen niet geleverd worden door het sociaal netwerk.</text:p>
                    </text:list-item>
                    <text:list-item text:style-override="id1-3-2-2-5-2-191-1-3-4">
                      <text:number>d.</text:number>
                      <text:p text:style-name="al">In aanvulling op het eerste lid onder a, wordt inzet van het sociaal netwerk met een pgb in ieder geval aantoonbaar beter geacht, indien één of meerdere van de volgende omstandigheden aan en</text:p>
                    </text:list-item>
                    <text:list-item text:style-override="id1-3-2-2-5-2-191-1-3-5">
                      <text:number>e.</text:number>
                      <text:p text:style-name="al">er is bij de personen uit het sociaal netwerk die de hulp gaan verlenen sprake van voldoende opvoedvaardigheden en/of voldoende draagkracht.</text:p>
                    </text:list-item>
                  </text:list>
                </text:list-item>
                <text:list-item text:style-override="id1-3-2-2-5-2-191-2">
                  <text:number>2.</text:number>
                  <text:p text:style-name="al">In aanvulling op het eerste lid onder a, kan inzet van het sociaal netwerk met een pgb aantoonbaar beter worden geacht, indien één of meerdere van de volgende omstandigheden aan de orde zijn:</text:p>
                  <text:list text:style-name="id1-3-2-2-5-2-191-2-3">
                    <text:list-item text:style-override="id1-3-2-2-5-2-191-2-3-1">
                      <text:number>a.</text:number>
                      <text:p text:style-name="al">de hulp is vooraf niet goed in te plannen;</text:p>
                    </text:list-item>
                    <text:list-item text:style-override="id1-3-2-2-5-2-191-2-3-2">
                      <text:number>b.</text:number>
                      <text:p text:style-name="al">de hulp moet op ongebruikelijke tijden geleverd worden;</text:p>
                    </text:list-item>
                    <text:list-item text:style-override="id1-3-2-2-5-2-191-2-3-3">
                      <text:number>c.</text:number>
                      <text:p text:style-name="al">de hulp moet op veel korte momenten per dag geboden worden;</text:p>
                    </text:list-item>
                    <text:list-item text:style-override="id1-3-2-2-5-2-191-2-3-4">
                      <text:number>d.</text:number>
                      <text:p text:style-name="al">de hulp moet op verschillende locaties worden geleverd;</text:p>
                    </text:list-item>
                    <text:list-item text:style-override="id1-3-2-2-5-2-191-2-3-5">
                      <text:number>e.</text:number>
                      <text:p text:style-name="al">de hulp moet 24 uur per dag en op afroep beschikbaar zijn;</text:p>
                    </text:list-item>
                    <text:list-item text:style-override="id1-3-2-2-5-2-191-2-3-6">
                      <text:number>f.</text:number>
                      <text:p text:style-name="al">de hulp moet vanwege de aard van de beperking worden geboden door een persoon met wie hij vertrouwd is en goed contact heeft.</text:p>
                    </text:list-item>
                  </text:list>
                </text:list-item>
              </text:list>
              <text:p text:style-name="al">
              <text:span text:style-name="nadrukvet">5.9.</text:span>
              <text:span text:style-name="nadrukvet">Kwaliteitseisen</text:span>
            </text:p>
              <text:p text:style-name="al">In de Jeugdwet zijn kwaliteitseisen voor jeugdhulpaanbieders opgenomen (hoofdstuk 4, paragraaf 1) zoals in het bezit zijn van een verklaring omtrent gedrag en de registratie in een beroepsregister. De aanbieder en haar medewerkers dienen zich aan deze eisen te houden. De controle op de wettelijke kwaliteitsaspecten voor jeugdhulpaanbieders is een taak van de inspectie. Concrete kwaliteitsafspraken liggen vast in inkoopcontracten.</text:p>
              <text:p text:style-name="al"/>
              <text:p text:style-name="al">
              <text:span text:style-name="nadrukondlijn">Nieuwe aanbieder</text:span>
            </text:p>
              <text:p text:style-name="al">De gemeente checkt of aanbieders bekend zijn bij de inspectie. Als dit niet het geval is, meldt de gemeente de nieuwe aanbieders bij het Samenwerkend Toezicht Jeugd. De inspectie maakt een risicoanalyse van de nieuwe toetreder en beoordeelt op basis van de uitkomsten daarvan of nader onderzoek en beoordeling van de nieuwe toetreder nodig is. De inspectie baseert zich hierbij op de kwaliteitseisen die vastgelegd zijn in de Jeugdwet. De inspectie bezoekt in ieder geval nieuwe toetreders die jeugdhulp met verblijf en/of daghulp aanbieden. Het toezicht resulteert in een openbaar rapport waarin staat of de aanbieder voldoet aan de eisen.</text:p>
              <text:p text:style-name="al"/>
              <text:p text:style-name="al">
              <text:span text:style-name="nadrukondlijn">Algemene uitgangspunten</text:span>
            </text:p>
              <text:p text:style-name="al">De hier geformuleerde algemene uitgangspunten zijn te beschouwen als richtlijnen voor goede ondersteuning van professionals voor de jeugdige of zijn ouders. Dit geldt zowel voor een verstrekking in de vorm van een pgb als in een verstrekking van Zorg in Natura. De gemeente verstrekt alleen zorg als aan de levering van zorg aan onderstaande kwaliteitseisen is voldaan. De richtlijnen worden gebruikt om te toetsen of een maatwerk-voorziening voldoet aan de kwaliteitseisen van de gemeente. </text:p>
              <text:p text:style-name="al"/>
              <text:list text:style-name="id1-3-2-2-5-2-201">
                <text:list-item text:style-override="id1-3-2-2-5-2-201-1">
                  <text:number>1.</text:number>
                  <text:p text:style-name="al">De jeugdige of zijn ouders hebben de regie </text:p>
                  <text:list text:style-name="id1-3-2-2-5-2-201-1-3">
                    <text:list-item text:style-override="id1-3-2-2-5-2-201-1-3-1">
                      <text:number>•</text:number>
                      <text:p text:style-name="al">Het professioneel handelen van de gemeente en leverancier van de voorziening is gericht op het behoud, het herstel en versterken van de eigen regie van de jeugdige of zijn ouders en het versterken van het sociale netwerk en de veerkracht. </text:p>
                    </text:list-item>
                    <text:list-item text:style-override="id1-3-2-2-5-2-201-1-3-2">
                      <text:number>•</text:number>
                      <text:p text:style-name="al">Als het handelen van de jeugdige een ernstig gevaar oplevert voor hem en/of zijn omgeving dan moet de professional actie ondernemen. Ondersteuning sluit redelijkerwijs aan bij de leefwereld van de jeugdige of zijn ouders, in taalgebruik, denkniveau, cultuur en tempo en houdt rekening met de levensfase en de eigen kracht.</text:p>
                    </text:list-item>
                    <text:list-item text:style-override="id1-3-2-2-5-2-201-1-3-3">
                      <text:number>•</text:number>
                      <text:p text:style-name="al">Welke ondersteuning nodig is, wordt in samenspraak met de jeugdige of zijn ouders opgesteld, uitgevoerd en geëvalueerd. </text:p>
                    </text:list-item>
                  </text:list>
                </text:list-item>
                <text:list-item text:style-override="id1-3-2-2-5-2-201-2">
                  <text:number>2.</text:number>
                  <text:p text:style-name="al">De ondersteuning is veilig </text:p>
                  <text:list text:style-name="id1-3-2-2-5-2-201-2-3">
                    <text:list-item text:style-override="id1-3-2-2-5-2-201-2-3-1">
                      <text:number>•</text:number>
                      <text:p text:style-name="al">De relatie tussen jeugdige of zijn ouders en professional is voor de jeugdige of zijn ouders voldoende vertrouwd en stabiel. Wijzigingen in gemaakte afspraken tussen jeugdige of zijn ouders en professional worden tijdig en op een bij de inwoner passende manier gemeld. </text:p>
                    </text:list-item>
                    <text:list-item text:style-override="id1-3-2-2-5-2-201-2-3-2">
                      <text:number>•</text:number>
                      <text:p text:style-name="al">De professional is in staat ervoor te zorgen dat de relatie voor beide partijen veilig is, zowel lichamelijk als mentaal. </text:p>
                    </text:list-item>
                    <text:list-item text:style-override="id1-3-2-2-5-2-201-2-3-3">
                      <text:number>•</text:number>
                      <text:p text:style-name="al">Er is overeenstemming met de jeugdige of zijn ouders over welke informatie gedeeld wordt en met wie, met in achtneming van de privacywetgeving en op basis van de Visie Gegevensdeling domein Samenleving. </text:p>
                    </text:list-item>
                    <text:list-item text:style-override="id1-3-2-2-5-2-201-2-3-4">
                      <text:number>•</text:number>
                      <text:p text:style-name="al">De professional onderneemt actie bij gesignaleerde onveiligheid in de leefsituatie en het sociale netwerk van de jeugdige, conform de meldcode Huiselijk geweld en kindermishandeling. </text:p>
                    </text:list-item>
                  </text:list>
                </text:list-item>
                <text:list-item text:style-override="id1-3-2-2-5-2-201-3">
                  <text:number>3.</text:number>
                  <text:p text:style-name="al">De ondersteuning garandeert continuïteit, samenhang en resultaten </text:p>
                  <text:list text:style-name="id1-3-2-2-5-2-201-3-3">
                    <text:list-item text:style-override="id1-3-2-2-5-2-201-3-3-1">
                      <text:number>•</text:number>
                      <text:p text:style-name="al">De professional heeft de kennis, houding en vaardigheden voor de betreffende hulpvraag en onderhoudt deze. De professional heeft krijgt de ruimte om hierin zelf keuzes te maken.</text:p>
                    </text:list-item>
                    <text:list-item text:style-override="id1-3-2-2-5-2-201-3-3-2">
                      <text:number>•</text:number>
                      <text:p text:style-name="al">De ondersteuning van de professional in relatie met de jeugdige of zijn ouders is aantoonbaar gericht op het behalen van de afgesproken resultaten en dit wordt geëvalueerd en indien nodig bijgesteld.</text:p>
                    </text:list-item>
                    <text:list-item text:style-override="id1-3-2-2-5-2-201-3-3-3">
                      <text:number>•</text:number>
                      <text:p text:style-name="al">De professional is op de hoogte van de andere hulpverleners die bij een jeugdige of zijn ouders betrokken zijn. Hij consulteert andere hulpverleners bij vragen en werkt samen waar dat zinvol is voor de te behalen doelstellingen van het ondersteuningsplan.</text:p>
                    </text:list-item>
                    <text:list-item text:style-override="id1-3-2-2-5-2-201-3-3-4">
                      <text:number>•</text:number>
                      <text:p text:style-name="al">Als een organisatie de individuele voorziening verstrekt heeft deze een toegankelijke klachtenprocedure die onafhankelijke afhandeling van klachten garandeert en waarvan de jeugdige of zijn ouders op de hoogte zijn gesteld.</text:p>
                    </text:list-item>
                  </text:list>
                </text:list-item>
              </text:list>
              <text:p text:style-name="al">
              <text:span text:style-name="nadrukvet">5.10.</text:span>
              <text:span text:style-name="nadrukvet">Inspraak en medezeggenschap</text:span>
            </text:p>
              <text:p text:style-name="al">De gemeente betrekt de inwoners van de gemeente bij de voorbereiding van het beleid betreffende jeugdhulp overeenkomstig de krachtens artikel 150 van de Gemeentewet gestelde regels met betrekking tot de wijze waarop inspraak wordt verleend. </text:p>
              <text:p text:style-name="al">Afhankelijk van het onderwerp en doel wordt op basis van het gemeentelijk communicatiebeleid de best passende manier vastgesteld. Hiervoor kunnen vervolgens verschillende instrumenten worden ingezet (te denken valt aan bijv. informatiebijeenkomsten, burgerpanel, etc.).</text:p>
              <text:p text:style-name="al"/>
              <text:p text:style-name="al">Afhankelijk van specifieke onderwerpen gaat de gemeente de dialoog aan met andere groeperingen die specifieke en waardevolle kennis kunnen delen (te denken valt aan cliëntenraden, jeugdraden van zorgaanbieders).</text:p>
              <text:p text:style-name="al"/>
              <text:p text:style-name="al">De gemeente betrekt de Adviesraad Sociaal Domein in een zo vroeg mogelijk stadium van de beleidsvorming of het evalueren van reeds vastgesteld beleid. </text:p>
            </text:section>
            <text:p text:style-name="hoofdstuk_bottom"/>
          </text:section>
          <text:section text:name="hoofdstuk_id1-3-2-2-6" text:style-name="hoofdstuk">
            <text:p text:style-name="hoofdstuk_kop"><text:span text:style-name="label"/> <text:span text:style-name="nr">6.</text:span> Werk, re-integratie en tegenprestatie</text:p>
            <text:section text:name="paragraaf_id1-3-2-2-6-2" text:style-name="paragraaf">
              <text:p text:style-name="paragraaf_kop"><text:span text:style-name="label"/> <text:span text:style-name="nr"/> </text:p>
            </text:section>
            <text:section text:name="paragraaf_id1-3-2-2-6-3" text:style-name="paragraaf">
              <text:p text:style-name="paragraaf_kop"><text:span text:style-name="label"/> <text:span text:style-name="nr">6.1</text:span> Werk en re-integratie</text:p>
              <text:section text:name="structuurtekst_id1-3-2-2-6-3-2" text:style-name="structuurtekst">
                <text:p text:style-name="al"/>
                <text:p text:style-name="al">
                <text:span text:style-name="nadrukcur">6.1.1</text:span>
                <text:span text:style-name="nadrukcur">Algemene bepalingen</text:span>
              </text:p>
                <text:p text:style-name="al"/>
              </text:section>
              <text:section text:name="artikel_id1-3-2-2-6-3-3" text:style-name="artikel">
                <text:p text:style-name="artikel_kop_titel"><text:span text:style-name="artikel_kop_label">Artikel</text:span> <text:span text:style-name="artikel_kop_nr">6:1</text:span> Begrippen</text:p>
                <text:list text:style-name="id1-3-2-2-6-3-3-2">
                  <text:list-item text:style-override="id1-3-2-2-6-3-3-2">
                    <text:number>1.</text:number>
                    <text:p text:style-name="al">In dit onderdeel wordt verstaan onder:</text:p>
                    <text:list text:style-name="id1-3-2-2-6-3-3-2-3">
                      <text:list-item text:style-override="id1-3-2-2-6-3-3-2-3-1">
                        <text:number>a.</text:number>
                        <text:p text:style-name="al">algemeen geaccepteerde arbeid: arbeid die algemeen maatschappelijk aanvaard is. Het college bepaalt de reikwijdte van algemeen geaccepteerde arbeid. Hierbij wordt in ieder geval rekening gehouden met de integriteit van de belanghebbende, de situatie op de arbeidsmarkt en bijkomende omstandigheden. Naarmate meer risico bestaat op langdurige werkloosheid, worden er minder eisen gesteld aan de te accepteren arbeid.</text:p>
                      </text:list-item>
                      <text:list-item text:style-override="id1-3-2-2-6-3-3-2-3-2">
                        <text:number>b.</text:number>
                        <text:p text:style-name="al">kandidaten: belanghebbenden die een bijstandsuitkering ontvangen van de gemeente Lansingerland.</text:p>
                      </text:list-item>
                      <text:list-item text:style-override="id1-3-2-2-6-3-3-2-3-3">
                        <text:number>c.</text:number>
                        <text:p text:style-name="al">niet-kandidaten: niet-uitkeringsgerechtigden (nug-gers) en mensen met een uitkering op grond van de Algemene nabestaandenwet (Anw).</text:p>
                      </text:list-item>
                      <text:list-item text:style-override="id1-3-2-2-6-3-3-2-3-4">
                        <text:number>d.</text:number>
                        <text:p text:style-name="al">sociale activering: activiteiten gericht op het zelfstandig kunnen (gaan) deelnemen aan de samenleving.</text:p>
                      </text:list-item>
                    </text:list>
                  </text:list-item>
                  <text:list-item text:style-override="id1-3-2-2-6-3-3-3">
                    <text:number>2.</text:number>
                    <text:p text:style-name="al">Alle begrippen die in dit onderdeel worden gebruikt en die niet nader worden omschreven hebben dezelfde betekenis als in de Participatiewet, de IOAW, de IOAZ, de Algemene wet bestuursrecht en de Verordening Sociaal Domein gemeente Lansingerland.</text:p>
                    <text:p text:style-name="al"/>
                  </text:list-item>
                </text:list>
              </text:section>
              <text:section text:name="artikel_id1-3-2-2-6-3-4" text:style-name="artikel">
                <text:p text:style-name="artikel_kop_titel"><text:span text:style-name="artikel_kop_label">Artikel</text:span> <text:span text:style-name="artikel_kop_nr">6:2</text:span> Opdracht college</text:p>
                <text:list text:style-name="id1-3-2-2-6-3-4-2">
                  <text:list-item text:style-override="id1-3-2-2-6-3-4-2">
                    <text:number>1.</text:number>
                    <text:p text:style-name="al">Het college voert een actief re-integratiebeleid ten aanzien van kandidaten.</text:p>
                  </text:list-item>
                  <text:list-item text:style-override="id1-3-2-2-6-3-4-3">
                    <text:number>2.</text:number>
                    <text:p text:style-name="al">Het college voert, bij het zelfstandig melden door niet-kandidaten bij de gemeente, een actief re-integratiebeleid voor niet-kandidaten.</text:p>
                    <text:p text:style-name="al"/>
                  </text:list-item>
                </text:list>
              </text:section>
              <text:section text:name="artikel_id1-3-2-2-6-3-5" text:style-name="artikel">
                <text:p text:style-name="artikel_kop_titel"><text:span text:style-name="artikel_kop_label">Artikel</text:span> <text:span text:style-name="artikel_kop_nr">6:3</text:span> Subsidie- en budgetplafond</text:p>
                <text:p text:style-name="al">Het college heeft geen subsidie- of budgetplafond vastgesteld.</text:p>
                <text:p text:style-name="al"/>
                <text:p text:style-name="al">
                <text:span text:style-name="nadrukcur"> 6.1.2 Aanspraak op ondersteuning</text:span>
              </text:p>
                <text:p text:style-name="al"/>
              </text:section>
              <text:section text:name="artikel_id1-3-2-2-6-3-6" text:style-name="artikel">
                <text:p text:style-name="artikel_kop_titel"><text:span text:style-name="artikel_kop_label">Artikel</text:span> <text:span text:style-name="artikel_kop_nr">6:4</text:span> Aanspraak op ondersteuning door niet-kandidaten </text:p>
                <text:list text:style-name="id1-3-2-2-6-3-6-2">
                  <text:list-item text:style-override="id1-3-2-2-6-3-6-2">
                    <text:number>1.</text:number>
                    <text:p text:style-name="al">Het college kan aan een niet-kandidaat op diens verzoek ondersteuning bij zijn re-integratie bieden wanneer deze:</text:p>
                    <text:list text:style-name="id1-3-2-2-6-3-6-2-3">
                      <text:list-item text:style-override="id1-3-2-2-6-3-6-2-3-1">
                        <text:number>a.</text:number>
                        <text:p text:style-name="al">zoekt naar de kortste weg naar werk;</text:p>
                      </text:list-item>
                      <text:list-item text:style-override="id1-3-2-2-6-3-6-2-3-2">
                        <text:number>b.</text:number>
                        <text:p text:style-name="al">geen werkervaring heeft in de twee jaar voorafgaand aan het verzoek;</text:p>
                      </text:list-item>
                      <text:list-item text:style-override="id1-3-2-2-6-3-6-2-3-3">
                        <text:number>c.</text:number>
                        <text:p text:style-name="al">geen inkomsten uit arbeid heeft gehad in de twee jaar voorafgaand aan het verzoek;</text:p>
                      </text:list-item>
                      <text:list-item text:style-override="id1-3-2-2-6-3-6-2-3-4">
                        <text:number>d.</text:number>
                        <text:p text:style-name="al">geen relevante scholing heeft afgerond in het jaar voorafgaand aan het verzoek;</text:p>
                      </text:list-item>
                      <text:list-item text:style-override="id1-3-2-2-6-3-6-2-3-5">
                        <text:number>e.</text:number>
                        <text:p text:style-name="al">niet is ondersteund bij re-integratie in de twee jaar voorafgaand aan het verzoek; en</text:p>
                      </text:list-item>
                      <text:list-item text:style-override="id1-3-2-2-6-3-6-2-3-6">
                        <text:number>f.</text:number>
                        <text:p text:style-name="al">gemotiveerd is en zich breed opstelt bij bemiddeling naar algemeen geaccepteerde arbeid.</text:p>
                      </text:list-item>
                    </text:list>
                  </text:list-item>
                  <text:list-item text:style-override="id1-3-2-2-6-3-6-3">
                    <text:number>2.</text:number>
                    <text:p text:style-name="al">Een niet-kandidaat heeft geen recht op ondersteuning wanneer:</text:p>
                    <text:list text:style-name="id1-3-2-2-6-3-6-3-3">
                      <text:list-item text:style-override="id1-3-2-2-6-3-6-3-3-1">
                        <text:number>a.</text:number>
                        <text:p text:style-name="al">hij een traject verwijtbaar niet goed doorloopt of tussentijds afbreekt; of</text:p>
                      </text:list-item>
                      <text:list-item text:style-override="id1-3-2-2-6-3-6-3-3-2">
                        <text:number>b.</text:number>
                        <text:p text:style-name="al">blijkt dat er sprake is van een dusdanig grote toestroom aan niet-kandidaten, dat er een wachtlijst moet worden gehanteerd.</text:p>
                      </text:list-item>
                    </text:list>
                  </text:list-item>
                  <text:list-item text:style-override="id1-3-2-2-6-3-6-4">
                    <text:number>3.</text:number>
                    <text:p text:style-name="al">De ondersteuning heeft een maximale trajectduur van een jaar.</text:p>
                  </text:list-item>
                  <text:list-item text:style-override="id1-3-2-2-6-3-6-5">
                    <text:number>4.</text:number>
                    <text:p text:style-name="al">Indien het college op grond van dit artikel een niet-kandidaat ondersteuning biedt, dan kan deze ondersteuning bestaan uit de voorzieningen zoals genoemd in de artikelen 6:9 en 6:10.</text:p>
                  </text:list-item>
                  <text:list-item text:style-override="id1-3-2-2-6-3-6-6">
                    <text:number>5.</text:number>
                    <text:p text:style-name="al">De niet-kandidaten dienen in ieder geval 10 procent van de te maken trajectkosten zelf te bekostigen, indien er sprake is van een gezinsinkomen van minimaal 130 procent van de betreffende bijstandsnorm binnen het huishouden waar belanghebbende deel van uit maakt.</text:p>
                  </text:list-item>
                  <text:list-item text:style-override="id1-3-2-2-6-3-6-7">
                    <text:number>6.</text:number>
                    <text:p text:style-name="al">De trajectkosten worden voor alle niet-kandidaten in eerste instantie in de vorm van een lening verstrekt.</text:p>
                  </text:list-item>
                  <text:list-item text:style-override="id1-3-2-2-6-3-6-8">
                    <text:number>7.</text:number>
                    <text:p text:style-name="al">Afhankelijk van de inzet en de financiële situatie van belanghebbende kan de financiering achteraf (gedeeltelijk) worden omgezet in een gift.</text:p>
                  </text:list-item>
                  <text:list-item text:style-override="id1-3-2-2-6-3-6-9">
                    <text:number>8.</text:number>
                    <text:p text:style-name="al">Het gezinsinkomen als bedoeld in lid 5 wordt op dezelfde wijze berekend als in paragraaf 7.1.3 van deze verordening.</text:p>
                  </text:list-item>
                  <text:list-item text:style-override="id1-3-2-2-6-3-6-10">
                    <text:number>9.</text:number>
                    <text:p text:style-name="al">De hoogte van de aflossingen wordt vastgesteld op grond van hetgeen bepaald is in onderdeel 7.4 Terugvordering van deze beleidsregels.</text:p>
                  </text:list-item>
                  <text:list-item text:style-override="id1-3-2-2-6-3-6-11">
                    <text:number>10.</text:number>
                    <text:p text:style-name="al">Bij verwijtbaar gedrag dat leidt tot het niet succesvol afronden van een traject kunnen de gemaakte kosten, ongeacht de draagkracht van belanghebbende, volledig worden teruggevorderd.</text:p>
                  </text:list-item>
                </text:list>
              </text:section>
              <text:section text:name="artikel_id1-3-2-2-6-3-7" text:style-name="artikel">
                <text:p text:style-name="artikel_kop_titel"><text:span text:style-name="artikel_kop_label">Artikel</text:span> <text:span text:style-name="artikel_kop_nr">6:5</text:span> Aanspraak op ondersteuning door kandidaten</text:p>
                <text:list text:style-name="id1-3-2-2-6-3-7-2">
                  <text:list-item text:style-override="id1-3-2-2-6-3-7-2">
                    <text:number>1.</text:number>
                    <text:p text:style-name="al">Kandidaten die al eerder een voorziening aangeboden hebben gekregen welke niet heeft geleid tot het vinden van algemeen geaccepteerde arbeid, kunnen aanspraak maken op een nieuwe voorziening in het kader van re-integratie mits er geen sprake is van verwijtbaar gedrag.</text:p>
                  </text:list-item>
                  <text:list-item text:style-override="id1-3-2-2-6-3-7-3">
                    <text:number>2.</text:number>
                    <text:p text:style-name="al">Het dossier van een kandidaat zoals bedoeld in het eerste lid bevat een rapportage met de redenen van niet-slagen van eerder aangeboden voorzieningen en aandachtspunten voor een nieuw te starten voorziening.</text:p>
                  </text:list-item>
                </text:list>
              </text:section>
              <text:section text:name="artikel_id1-3-2-2-6-3-8" text:style-name="artikel">
                <text:p text:style-name="artikel_kop_titel"><text:span text:style-name="artikel_kop_label">Artikel</text:span> <text:span text:style-name="artikel_kop_nr">6:6</text:span> Aanspraak op ondersteuning door alleenstaande ouders</text:p>
                <text:list text:style-name="id1-3-2-2-6-3-8-2">
                  <text:list-item text:style-override="id1-3-2-2-6-3-8-2">
                    <text:number>1.</text:number>
                    <text:p text:style-name="al">Het college stelt binnen acht weken na ontvangst van het verzoek om vrijstelling zoals bedoeld in artikel 9a, eerste lid van de Participatiewet een plan van aanpak op voor de invulling van de voorziening gericht op arbeidsinschakeling voor de alleenstaande ouder aan wie een ontheffing is verleend.</text:p>
                  </text:list-item>
                  <text:list-item text:style-override="id1-3-2-2-6-3-8-3">
                    <text:number>2.</text:number>
                    <text:p text:style-name="al">Het college verricht na het opstellen van het plan van aanpak iedere zes maanden een heronderzoek naar de in het toepasselijke plan van aanpak opgenomen voorziening. Het heronderzoek strekt zich mede uit tot de naleving van de in het toepasselijke plan van aanpak opgenomen voorziening. Het college beoordeelt tevens bij het verrichten van het heronderzoek of er aanleiding bestaat de voorziening te wijzigen.</text:p>
                  </text:list-item>
                  <text:list-item text:style-override="id1-3-2-2-6-3-8-4">
                    <text:number>3.</text:number>
                    <text:p text:style-name="al">Indien het heronderzoek daartoe aanleiding geeft stelt het college een gewijzigd plan van aanpak op.</text:p>
                  </text:list-item>
                  <text:list-item text:style-override="id1-3-2-2-6-3-8-5">
                    <text:number>4.</text:number>
                    <text:p text:style-name="al">Het college vult de voorziening voor de alleenstaande ouder aan wie ontheffing is verleen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text:p>
                  </text:list-item>
                  <text:list-item text:style-override="id1-3-2-2-6-3-8-6">
                    <text:number>5.</text:number>
                    <text:p text:style-name="al">Op verzoek van de alleenstaande ouder aan wie ontheffing is verleend en die beschikt over een startkwalificatie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p text:style-name="al"/>
                  </text:list-item>
                </text:list>
                <text:p text:style-name="al">
                <text:span text:style-name="nadrukcur">6.1.3</text:span>
                <text:span text:style-name="nadrukcur">Instrumenten</text:span>
              </text:p>
                <text:p text:style-name="al"/>
              </text:section>
              <text:section text:name="artikel_id1-3-2-2-6-3-9" text:style-name="artikel">
                <text:p text:style-name="artikel_kop_titel"><text:span text:style-name="artikel_kop_label">Artikel</text:span> <text:span text:style-name="artikel_kop_nr">6:7</text:span> Nadere bepalingen over voorzieningen</text:p>
                <text:list text:style-name="id1-3-2-2-6-3-9-2">
                  <text:list-item text:style-override="id1-3-2-2-6-3-9-2">
                    <text:number>1.</text:number>
                    <text:p text:style-name="al">Onder voorzieningen op het gebied van re-integratie als bedoeld in onderdeel 6.1 van de Verordening Sociaal Domein wordt verstaan: </text:p>
                    <text:list text:style-name="id1-3-2-2-6-3-9-2-3">
                      <text:list-item text:style-override="id1-3-2-2-6-3-9-2-3-1">
                        <text:number>a.</text:number>
                        <text:p text:style-name="al">instrumenten gericht op uitstroom naar regulier werk; </text:p>
                      </text:list-item>
                      <text:list-item text:style-override="id1-3-2-2-6-3-9-2-3-2">
                        <text:number>b.</text:number>
                        <text:p text:style-name="al">instrumenten gericht op het verkleinen van de afstand tot de arbeidsmarkt; </text:p>
                      </text:list-item>
                      <text:list-item text:style-override="id1-3-2-2-6-3-9-2-3-3">
                        <text:number>c.</text:number>
                        <text:p text:style-name="al">instrumenten gericht op sociale activering; en</text:p>
                      </text:list-item>
                      <text:list-item text:style-override="id1-3-2-2-6-3-9-2-3-4">
                        <text:number>d.</text:number>
                        <text:p text:style-name="al">instrumenten gericht op nazorg.</text:p>
                      </text:list-item>
                    </text:list>
                  </text:list-item>
                  <text:list-item text:style-override="id1-3-2-2-6-3-9-3">
                    <text:number>2.</text:number>
                    <text:p text:style-name="al">Voorzieningen gericht op directe reguliere arbeidsinschakeling geven kandidaten de mogelijkheid om al opgedane werkervaring te behouden of werkervaring op te doen.</text:p>
                  </text:list-item>
                  <text:list-item text:style-override="id1-3-2-2-6-3-9-4">
                    <text:number>3.</text:number>
                    <text:p text:style-name="al">Voor kandidaten die een langer voortraject nodig hebben voordat ze daadwerkelijk kunnen uitstromen, kunnen instrumenten worden ingezet die de afstand tot de arbeidsmarkt verkleinen. Met de inzet van scholing, arbeidstrainingen en werkgewenningsperioden kan met moeilijker te plaatsen kandidaten gewerkt worden aan de terugkeer op de reguliere arbeidsmarkt.</text:p>
                  </text:list-item>
                  <text:list-item text:style-override="id1-3-2-2-6-3-9-5">
                    <text:number>4.</text:number>
                    <text:p text:style-name="al">Instrumenten gericht op sociale activering zijn werkplekken bij een bedrijf, instelling of vereniging waar kandidaten met behoud van uitkering vrijwilligerswerk kunnen doen. Het doel hiervan is dat mensen actief en maatschappelijk nuttig bezig zijn.</text:p>
                  </text:list-item>
                  <text:list-item text:style-override="id1-3-2-2-6-3-9-6">
                    <text:number>5.</text:number>
                    <text:p text:style-name="al">Instrumenten gericht op nazorg worden ingezet indien een kandidaat regulier werk heeft aanvaard. Doel is duurzame uitstroom te realiseren en mogelijke problemen op de werkvloer zo snel mogelijk op te lossen.</text:p>
                    <text:p text:style-name="al"/>
                  </text:list-item>
                </text:list>
              </text:section>
              <text:section text:name="artikel_id1-3-2-2-6-3-10" text:style-name="artikel">
                <text:p text:style-name="artikel_kop_titel"><text:span text:style-name="artikel_kop_label">Artikel</text:span> <text:span text:style-name="artikel_kop_nr">6:8</text:span> Verplichtingen van de gebruikers van een instrument</text:p>
                <text:p text:style-name="al">Aan alle kandidaten en niet-kandidaten die gebruik maken van een re-integratie-instrument worden de inspanningsverplichting, de medewerkingsverplichting en de inlichtingenverplichting opgelegd.</text:p>
                <text:p text:style-name="al"/>
              </text:section>
              <text:section text:name="artikel_id1-3-2-2-6-3-11" text:style-name="artikel">
                <text:p text:style-name="artikel_kop_titel"><text:span text:style-name="artikel_kop_label">Artikel</text:span> <text:span text:style-name="artikel_kop_nr">6:9</text:span> Werkervaringsplaatsen</text:p>
                <text:list text:style-name="id1-3-2-2-6-3-11-2">
                  <text:list-item text:style-override="id1-3-2-2-6-3-11-2">
                    <text:number>1.</text:number>
                    <text:p text:style-name="al">Een werkervaringsplaats heeft als doel om een kandidaat werkervaring en arbeidsritme op te laten doen.</text:p>
                  </text:list-item>
                  <text:list-item text:style-override="id1-3-2-2-6-3-11-3">
                    <text:number>2.</text:number>
                    <text:p text:style-name="al">Een werkervaringsplaats wordt ingezet voor de duur van zes maanden en kan eenmalig met zes maanden worden verlengd. </text:p>
                  </text:list-item>
                  <text:list-item text:style-override="id1-3-2-2-6-3-11-4">
                    <text:number>3.</text:number>
                    <text:p text:style-name="al">Steeds na drie maanden wordt de voortgang van belanghebbende beoordeeld.</text:p>
                  </text:list-item>
                  <text:list-item text:style-override="id1-3-2-2-6-3-11-5">
                    <text:number>4.</text:number>
                    <text:p text:style-name="al">De kans op regulier werk dient door inzet van de werkervaringsplaats groter te worden. </text:p>
                  </text:list-item>
                  <text:list-item text:style-override="id1-3-2-2-6-3-11-6">
                    <text:number>5.</text:number>
                    <text:p text:style-name="al">Begeleiding kan door de werkgever worden aangeboden of extern in worden gekocht door het college.</text:p>
                    <text:p text:style-name="al"/>
                  </text:list-item>
                </text:list>
              </text:section>
              <text:section text:name="artikel_id1-3-2-2-6-3-12" text:style-name="artikel">
                <text:p text:style-name="artikel_kop_titel"><text:span text:style-name="artikel_kop_label">Artikel</text:span> <text:span text:style-name="artikel_kop_nr">6:10</text:span> Proefplaatsing </text:p>
                <text:list text:style-name="id1-3-2-2-6-3-12-2">
                  <text:list-item text:style-override="id1-3-2-2-6-3-12-2">
                    <text:number>1.</text:number>
                    <text:p text:style-name="al">Kandidaten kunnen met behoud van uitkering bij wijze van proef werkervaring opdoen bij een werkgever die beoogt om, aansluitend aan de proefplaatsing, belanghebbende een arbeidsovereenkomst aan te bieden.</text:p>
                  </text:list-item>
                  <text:list-item text:style-override="id1-3-2-2-6-3-12-3">
                    <text:number>2.</text:number>
                    <text:p text:style-name="al">De duur van de proefplaatsing bedraagt maximaal één maand en kan ten hoogste één keer worden verlengd.</text:p>
                    <text:p text:style-name="al"/>
                  </text:list-item>
                </text:list>
              </text:section>
              <text:section text:name="artikel_id1-3-2-2-6-3-13" text:style-name="artikel">
                <text:p text:style-name="artikel_kop_titel"><text:span text:style-name="artikel_kop_label">Artikel</text:span> <text:span text:style-name="artikel_kop_nr">6:11</text:span> Werkgeverscheque</text:p>
                <text:list text:style-name="id1-3-2-2-6-3-13-2">
                  <text:list-item text:style-override="id1-3-2-2-6-3-13-2">
                    <text:number>1.</text:number>
                    <text:p text:style-name="al">Het college kan als werkgeverscheque een financiële vergoeding verstrekken aan een werkgever die een arbeidsovereenkomst sluit met een kandidaat die langer dan zes maanden werkzoekend is. </text:p>
                  </text:list-item>
                  <text:list-item text:style-override="id1-3-2-2-6-3-13-3">
                    <text:number>2.</text:number>
                    <text:p text:style-name="al">De vergoeding bedraagt ten hoogste € 2.250,- bij een dienstverband van zes maanden en ten hoogste € 4.500,- bij een dienstverband van twaalf maanden. Indien de arbeidsovereenkomst voortijdig wordt ontbonden, dan wordt de vergoeding evenredig verlaagd.</text:p>
                  </text:list-item>
                  <text:list-item text:style-override="id1-3-2-2-6-3-13-4">
                    <text:number>3.</text:number>
                    <text:p text:style-name="al">De arbeidsovereenkomst dient minimaal 32 uur per week te bedragen. Indien de arbeidsovereenkomst minder uur bedraagt, dan wordt de vergoeding evenredig verlaagd.</text:p>
                  </text:list-item>
                  <text:list-item text:style-override="id1-3-2-2-6-3-13-5">
                    <text:number>4.</text:number>
                    <text:p text:style-name="al">De vergoeding kan op maandbasis nooit meer bedragen dan het bedrag dat de kandidaat aan bijstand ontving in de maand voorafgaand aan het aanvaarden van werk.</text:p>
                    <text:p text:style-name="al"/>
                  </text:list-item>
                </text:list>
              </text:section>
              <text:section text:name="artikel_id1-3-2-2-6-3-14" text:style-name="artikel">
                <text:p text:style-name="artikel_kop_titel"><text:span text:style-name="artikel_kop_label">Artikel</text:span> <text:span text:style-name="artikel_kop_nr">6:12</text:span> Sociale activering </text:p>
                <text:p text:style-name="al">Sociale activering wordt ingezet onder de volgende voorwaarden:</text:p>
                <text:list text:style-name="id1-3-2-2-6-3-14-3">
                  <text:list-item text:style-override="id1-3-2-2-6-3-14-3-1">
                    <text:number>a.</text:number>
                    <text:p text:style-name="al">Er is geen mogelijkheid voor de kandidaat om binnen afzienbare tijd algemeen geaccepteerde arbeid te verrichten.</text:p>
                  </text:list-item>
                  <text:list-item text:style-override="id1-3-2-2-6-3-14-3-2">
                    <text:number>b.</text:number>
                    <text:p text:style-name="al">De kandidaat kan met behoud van uitkering activiteiten verrichten.</text:p>
                  </text:list-item>
                  <text:list-item text:style-override="id1-3-2-2-6-3-14-3-3">
                    <text:number>c.</text:number>
                    <text:p text:style-name="al">Elk jaar wordt opnieuw beoordeeld of regulier werk wel haalbaar is geworden voor de kandidaat.</text:p>
                    <text:p text:style-name="al"/>
                  </text:list-item>
                </text:list>
              </text:section>
              <text:section text:name="artikel_id1-3-2-2-6-3-15" text:style-name="artikel">
                <text:p text:style-name="artikel_kop_titel"><text:span text:style-name="artikel_kop_label">Artikel</text:span> <text:span text:style-name="artikel_kop_nr">6:13</text:span> Scholing</text:p>
                <text:p text:style-name="al">Scholing wordt ingezet onder de volgende voorwaarden:</text:p>
                <text:list text:style-name="id1-3-2-2-6-3-15-3">
                  <text:list-item text:style-override="id1-3-2-2-6-3-15-3-1">
                    <text:number>a.</text:number>
                    <text:p text:style-name="al">De ingezette scholing moet resulteren in een reële verhoging van de kansen op de arbeidsmarkt.</text:p>
                  </text:list-item>
                  <text:list-item text:style-override="id1-3-2-2-6-3-15-3-2">
                    <text:number>b.</text:number>
                    <text:p text:style-name="al">De scholing is noodzakelijk om algemeen geaccepteerde arbeid te verkrijgen.</text:p>
                  </text:list-item>
                  <text:list-item text:style-override="id1-3-2-2-6-3-15-3-3">
                    <text:number>c.</text:number>
                    <text:p text:style-name="al">Scholing wordt niet ingezet indien een persoon in de twee jaar voorafgaand aan het verzoek om scholing al een beroepsgerichte scholing met succes heeft afgerond.</text:p>
                  </text:list-item>
                  <text:list-item text:style-override="id1-3-2-2-6-3-15-3-4">
                    <text:number>d.</text:number>
                    <text:p text:style-name="al">Scholing kan rechtstreeks ingekocht worden door de gemeente maar kan ook via een re-integratie-bureau worden ingekocht.</text:p>
                  </text:list-item>
                </text:list>
              </text:section>
              <text:section text:name="artikel_id1-3-2-2-6-3-16" text:style-name="artikel">
                <text:p text:style-name="artikel_kop_titel"><text:span text:style-name="artikel_kop_label">Artikel</text:span> <text:span text:style-name="artikel_kop_nr">6:13a</text:span> Vergoeding van kosten bij re-integratie (reis- en overige kosten)</text:p>
                <text:list text:style-name="id1-3-2-2-6-3-16-2">
                  <text:list-item text:style-override="id1-3-2-2-6-3-16-2">
                    <text:number>1.</text:number>
                    <text:p text:style-name="al">Het college kan een kandidaat die een re-integratietraject volgt een vergoeding verstrekken voor reiskosten en overige kosten die de kandidaat maakt in het kader van het re-integratietraject.</text:p>
                  </text:list-item>
                  <text:list-item text:style-override="id1-3-2-2-6-3-16-3">
                    <text:number>2.</text:number>
                    <text:p text:style-name="al">Een vergoeding voor reiskosten wordt verstrekt onder de volgende voorwaarden:</text:p>
                  </text:list-item>
                  <text:list-item text:style-override="id1-3-2-2-6-3-16-4">
                    <text:number>a.</text:number>
                    <text:p text:style-name="al">De kandidaat moet in het kader van het re-integratietraject frequent (minimaal één keer per week gedurende minimaal een maand) een opleidingsinstituut, re-integratiebedrijf of werklocatie bezoeken.</text:p>
                  </text:list-item>
                  <text:list-item text:style-override="id1-3-2-2-6-3-16-5">
                    <text:number>b.</text:number>
                    <text:p text:style-name="al">De reisafstand van de kandidaat naar de locatie per fiets is meer dan tien kilometer of de kandidaat volgt het traject Werkacademie Zoetermeer.</text:p>
                  </text:list-item>
                  <text:list-item text:style-override="id1-3-2-2-6-3-16-6">
                    <text:number>3.</text:number>
                    <text:p text:style-name="al">De hoogte van de vergoeding voor reiskosten bedraagt:</text:p>
                    <text:list text:style-name="id1-3-2-2-6-3-16-6-3">
                      <text:list-item text:style-override="id1-3-2-2-6-3-16-6-3-1">
                        <text:number>a.</text:number>
                        <text:p text:style-name="al">Indien de kandidaat met het openbaar vervoer reist: de kosten van het openbaar vervoer 2e klasse.</text:p>
                      </text:list-item>
                      <text:list-item text:style-override="id1-3-2-2-6-3-16-6-3-2">
                        <text:number>b.</text:number>
                        <text:p text:style-name="al">Indien de kandidaat per auto reist: € 0,19 per kilometer.</text:p>
                      </text:list-item>
                    </text:list>
                  </text:list-item>
                  <text:list-item text:style-override="id1-3-2-2-6-3-16-7">
                    <text:number>4.</text:number>
                    <text:p text:style-name="al">De reiskostenvergoeding wordt verstrekt voor de duur van het gehele traject/opleiding en per maand uitbetaald. </text:p>
                  </text:list-item>
                  <text:list-item text:style-override="id1-3-2-2-6-3-16-8">
                    <text:number>5.</text:number>
                    <text:p text:style-name="al">Het college kan een kandidaat ook een vergoeding geven voor overige kosten bij een re-integratie-traject, zoals werkschoenen of een fiets.</text:p>
                  </text:list-item>
                  <text:list-item text:style-override="id1-3-2-2-6-3-16-9">
                    <text:number>6.</text:number>
                    <text:p text:style-name="al">Het college kan in individuele gevallen besluiten om van dit artikel af te wijken, indien bijzondere omstandigheden, bijvoorbeeld een baangarantie, hiertoe aanleiding geven.</text:p>
                    <text:p text:style-name="al"/>
                  </text:list-item>
                </text:list>
              </text:section>
              <text:section text:name="artikel_id1-3-2-2-6-3-17" text:style-name="artikel">
                <text:p text:style-name="artikel_kop_titel"><text:span text:style-name="artikel_kop_label">Artikel</text:span> <text:span text:style-name="artikel_kop_nr">6:13b</text:span> Vrijlaten inkomsten en vergoedingen</text:p>
                <text:list text:style-name="id1-3-2-2-6-3-17-2">
                  <text:list-item text:style-override="id1-3-2-2-6-3-17-2">
                    <text:number>1.</text:number>
                    <text:p text:style-name="al">Het college past op grond van artikel 31, tweede lid, sub n en r van de Participatiewet, artikel 8, tweede lid IOAW en artikel 8, derde lid IOAW een eenmalige inkomstenvrijlating toe bij parttime inkomsten, onder de volgende voorwaarden:</text:p>
                    <text:list text:style-name="id1-3-2-2-6-3-17-2-3">
                      <text:list-item text:style-override="id1-3-2-2-6-3-17-2-3-1">
                        <text:number>a.</text:number>
                        <text:p text:style-name="al">Kandidaat heeft de inkomsten op legale wijze verkregen;</text:p>
                      </text:list-item>
                      <text:list-item text:style-override="id1-3-2-2-6-3-17-2-3-2">
                        <text:number>b.</text:number>
                        <text:p text:style-name="al">Kandidaat heeft de inkomsten tijdig bij het college gemeld;</text:p>
                      </text:list-item>
                      <text:list-item text:style-override="id1-3-2-2-6-3-17-2-3-3">
                        <text:number>c.</text:number>
                        <text:p text:style-name="al">Kandidaat ontving bijstand gedurende de zes maanden voorafgaand aan het dienstverband. </text:p>
                      </text:list-item>
                      <text:list-item text:style-override="id1-3-2-2-6-3-17-2-3-4">
                        <text:number>d.</text:number>
                        <text:p text:style-name="al">Het parttime dienstverband moet minimaal 20 uur per week bedragen. </text:p>
                      </text:list-item>
                    </text:list>
                  </text:list-item>
                </text:list>
              </text:section>
              <text:section text:name="artikel_id1-3-2-2-6-3-18" text:style-name="artikel">
                <text:p text:style-name="artikel_kop_titel"><text:span text:style-name="artikel_kop_label">Artikel</text:span> <text:span text:style-name="artikel_kop_nr">6:13c</text:span> Uitstroompremie</text:p>
                <text:list text:style-name="id1-3-2-2-6-3-18-2">
                  <text:list-item text:style-override="id1-3-2-2-6-3-18-2">
                    <text:number>1.</text:number>
                    <text:p text:style-name="al">Het college kan op grond van artikel 31, tweede lid, sub j van de Participatiewet een uitstroompremie toekennen aan langdurig werkloze kandidaten die gedurende minimaal zes maanden uitstromen naar algemeen geaccepteerde arbeid en daardoor geen recht meer hebben op een bijstandsuitkering.</text:p>
                  </text:list-item>
                  <text:list-item text:style-override="id1-3-2-2-6-3-18-3">
                    <text:number>2.</text:number>
                    <text:p text:style-name="al">Een langdurig werkloze in de zin van het eerste lid is een kandidaat die voorafgaand aan de werkaanvaarding gedurende minimaal twaalf aaneengesloten maanden bijstand ontving.</text:p>
                  </text:list-item>
                  <text:list-item text:style-override="id1-3-2-2-6-3-18-4">
                    <text:number>3.</text:number>
                    <text:p text:style-name="al">De premie bedraagt € 500,-.</text:p>
                  </text:list-item>
                  <text:list-item text:style-override="id1-3-2-2-6-3-18-5">
                    <text:number>4.</text:number>
                    <text:p text:style-name="al">De kandidaat kan de uitstroompremie aanvragen na afloop van de zesde maand van het dienstverband, maar uiterlijk voor de tiende maand.</text:p>
                  </text:list-item>
                </text:list>
              </text:section>
              <text:section text:name="artikel_id1-3-2-2-6-3-19" text:style-name="artikel">
                <text:p text:style-name="artikel_kop_titel"><text:span text:style-name="artikel_kop_label">Artikel</text:span> <text:span text:style-name="artikel_kop_nr">6:13d</text:span> Vergoeding kosten kinderopvang</text:p>
                <text:list text:style-name="id1-3-2-2-6-3-19-2">
                  <text:list-item text:style-override="id1-3-2-2-6-3-19-2">
                    <text:number>1.</text:number>
                    <text:p text:style-name="al">Het college verstrekt geen vergoeding voor de kosten van kinderopvang voor kandidaten die een re-integratietraject volgen of een tegenprestatie vervullen.</text:p>
                  </text:list-item>
                  <text:list-item text:style-override="id1-3-2-2-6-3-19-3">
                    <text:number>2.</text:number>
                    <text:p text:style-name="al">In afwijking van het eerste lid kan het college de kosten van de eigen bijdrage voor kinderopvang vergoeden indien een kandidaat deze kosten moet maken in het kader van het volgen van een re-integratietraject, volwasseneducatie of een inburgeringscursus en deze kandidaat kan aantonen dat diens sociaal netwerk (familie, vrienden, kennissen, buren) geen opvang kan bieden.</text:p>
                  </text:list-item>
                </text:list>
              </text:section>
              <text:section text:name="artikel_id1-3-2-2-6-3-20" text:style-name="artikel">
                <text:p text:style-name="artikel_kop_titel"><text:span text:style-name="artikel_kop_label">Artikel</text:span> <text:span text:style-name="artikel_kop_nr">6:14</text:span> Participatievoorziening beschut werk</text:p>
                <text:list text:style-name="id1-3-2-2-6-3-20-2">
                  <text:list-item text:style-override="id1-3-2-2-6-3-20-2">
                    <text:number>1.</text:number>
                    <text:p text:style-name="al">Wanneer tijdens een kalenderjaar het aantal beschikbare plekken voor beschut werk conform het jaarlijkse voorschrift in de ministeriële regeling vervuld is, dan komen inwoners met een indicatie beschut werk op een wachtlijst tot een volgend jaar waarin er weer nieuwe beschutte werkplekken beschikbaar zijn. Op deze wachtlijst wordt de volgorde aangehouden van de datum van de indicaties.</text:p>
                  </text:list-item>
                  <text:list-item text:style-override="id1-3-2-2-6-3-20-3">
                    <text:number>2.</text:number>
                    <text:p text:style-name="al">Inwoners met een indicatie beschut werk die op de wachtlijst staan voor een beschutte werkplek kunnen deelnemen aan arbeidsmatige dagbesteding vanuit de WMO. </text:p>
                  </text:list-item>
                  <text:list-item text:style-override="id1-3-2-2-6-3-20-4">
                    <text:number>3.</text:number>
                    <text:p text:style-name="al">Voor inwoners waarvan het vermoeden bestaat dat deze in aanmerking komen voor de voorziening beschut werk, kan het college eerst een werkstage aanbieden om vanuit daar door te stromen naar een passende werkplek. Wanneer op basis van de ervaringen opgedaan op de werkstage verwacht wordt dat iemand alleen aan de slag kan op een beschutte werkplek, dan kan het college een advies inwinnen bij het Uitvoerings-instituut werknemersverzekeringen. Dit advies wint het college in voor de beoordeling of de inwoner uitsluitend in een beschutte omgeving onder aangepaste omstandigheden mogelijkheden tot arbeidsparticipatie heeft.</text:p>
                  </text:list-item>
                  <text:list-item text:style-override="id1-3-2-2-6-3-20-5">
                    <text:number>4.</text:number>
                    <text:p text:style-name="al">Voor inwoners met een advies indicatie beschut werk van het Uitvoeringsinstituut werknemersverzekeringen die dit advies zelf hebben aangevraagd, biedt het college eerst een werkstage aan om vanuit daar door te stromen naar een passende beschutte werkplek.</text:p>
                  </text:list-item>
                  <text:list-item text:style-override="id1-3-2-2-6-3-20-6">
                    <text:number>5.</text:number>
                    <text:p text:style-name="al">Het college kan beschut werk aanbieden bij een werkgever met voldoende ondersteuning en aanpassingen in de aard van het werk en de werkplek. </text:p>
                  </text:list-item>
                </text:list>
              </text:section>
              <text:section text:name="artikel_id1-3-2-2-6-3-21" text:style-name="artikel">
                <text:p text:style-name="artikel_kop_titel"><text:span text:style-name="artikel_kop_label">Artikel</text:span> <text:span text:style-name="artikel_kop_nr">6:15</text:span> Werkfit traject </text:p>
                <text:list text:style-name="id1-3-2-2-6-3-21-2">
                  <text:list-item text:style-override="id1-3-2-2-6-3-21-2">
                    <text:number>1.</text:number>
                    <text:p text:style-name="al">Kandidaten kunnen met behoud van uitkering via een werkfit traject werkervaring opdoen, waarmee beoogd wordt om de kandidaat de benodigde werknemersvaardigheden en werkritme op te laten doen. </text:p>
                  </text:list-item>
                  <text:list-item text:style-override="id1-3-2-2-6-3-21-3">
                    <text:number>2.</text:number>
                    <text:p text:style-name="al">Een werkfit traject betreft het zodanig versterken van een kandidaat dat deze na het beëindigen van het traject in staat is om te werken.</text:p>
                  </text:list-item>
                  <text:list-item text:style-override="id1-3-2-2-6-3-21-4">
                    <text:number>3.</text:number>
                    <text:p text:style-name="al">De duur van het traject bedraagt in eerste instantie maximaal 60 uur. Het traject kan daarna worden verlengd, als mocht blijken dat er meer tijd nodig is om het traject succesvol af te ronden.</text:p>
                    <text:p text:style-name="al"/>
                  </text:list-item>
                </text:list>
                <text:p text:style-name="al">
                <text:span text:style-name="nadrukcur">6.1.4</text:span>
                <text:span text:style-name="nadrukcur">Overige bepalingen</text:span>
              </text:p>
                <text:p text:style-name="al"/>
              </text:section>
              <text:section text:name="artikel_id1-3-2-2-6-3-22" text:style-name="artikel">
                <text:p text:style-name="artikel_kop_titel"><text:span text:style-name="artikel_kop_label">Artikel</text:span> <text:span text:style-name="artikel_kop_nr">6:16</text:span> Nazorg </text:p>
                <text:list text:style-name="id1-3-2-2-6-3-22-2">
                  <text:list-item text:style-override="id1-3-2-2-6-3-22-2">
                    <text:number>1.</text:number>
                    <text:p text:style-name="al">Personen die algemeen geaccepteerde arbeid hebben aanvaard, kunnen aanspraak maken op nazorg vanuit de gemeente dan wel vanuit een door de gemeente ingehuurde externe partij.</text:p>
                  </text:list-item>
                  <text:list-item text:style-override="id1-3-2-2-6-3-22-3">
                    <text:number>2.</text:number>
                    <text:p text:style-name="al">Doel van de inzet van deze nazorg is het realiseren van duurzame uitstroom en het voorkomen van terugval in de bijstand.</text:p>
                  </text:list-item>
                  <text:list-item text:style-override="id1-3-2-2-6-3-22-4">
                    <text:number>3.</text:number>
                    <text:p text:style-name="al">Nazorg wordt gedurende maximaal zes maanden ingezet.</text:p>
                  </text:list-item>
                </text:list>
              </text:section>
              <text:section text:name="artikel_id1-3-2-2-6-3-23" text:style-name="artikel">
                <text:p text:style-name="artikel_kop_titel"><text:span text:style-name="artikel_kop_label">Artikel</text:span> <text:span text:style-name="artikel_kop_nr">6:17</text:span> Arbeidsverplichting naar vermogen</text:p>
                <text:list text:style-name="id1-3-2-2-6-3-23-2">
                  <text:list-item text:style-override="id1-3-2-2-6-3-23-2">
                    <text:number>1.</text:number>
                    <text:p text:style-name="al">Het college kan een kandidaat tijdelijk om dringende redenen ontheffing verlenen van de verplichting tot arbeidsinschakeling als bedoeld in artikel 9, tweede lid van de Participatiewet. Deze ontheffing ziet op niet in de persoon van belanghebbende gelegen omstandigheden die zo dringend zijn dat ze op geen andere wijze kunnen worden opgelost. Deze ontheffing is tijdelijk voor de duur dat de dringende redenen zich voordoen.</text:p>
                  </text:list-item>
                  <text:list-item text:style-override="id1-3-2-2-6-3-23-3">
                    <text:number>2.</text:number>
                    <text:p text:style-name="al">Indien een belanghebbende tijdelijk, als gevolg van medische omstandigheden, niet of gedeeltelijk in staat is te werken wordt verwacht dat belanghebbende zich inspant om zo snel mogelijk weer zo volledig mogelijk beschikbaar te zijn voor de arbeidsmarkt. Van een ontheffing kan geen sprake zijn. De medische omstandigheden kunnen altijd worden aangetoond door belanghebbende en geven mogelijk aanleiding om op grond van artikel 55 van de participatiewet nadere verplichtingen voor onderzoek en behandeling van de medische klachten aan te gaan.</text:p>
                    <text:p text:style-name="al"/>
                  </text:list-item>
                </text:list>
              </text:section>
            </text:section>
            <text:section text:name="paragraaf_id1-3-2-2-6-4" text:style-name="paragraaf">
              <text:p text:style-name="paragraaf_kop"><text:span text:style-name="label"/> <text:span text:style-name="nr">6.2</text:span> Tegenprestatie</text:p>
              <text:section text:name="artikel_id1-3-2-2-6-4-2" text:style-name="artikel">
                <text:p text:style-name="artikel_kop_titel"><text:span text:style-name="artikel_kop_label">Artikel</text:span> <text:span text:style-name="artikel_kop_nr">6:18</text:span> Begrippen</text:p>
                <text:p text:style-name="al">Alle begrippen die in dit onderdeel worden gebruikt en die niet nader worden omschreven hebben dezelfde betekenis als in de Participatiewet, de IOAW, de IOAZ en de Algemene wet bestuursrecht.</text:p>
              </text:section>
              <text:section text:name="artikel_id1-3-2-2-6-4-3" text:style-name="artikel">
                <text:p text:style-name="artikel_kop_titel"><text:span text:style-name="artikel_kop_label">Artikel</text:span> <text:span text:style-name="artikel_kop_nr">6:19</text:span> Doel</text:p>
                <text:p text:style-name="al">Het verrichten van onbeloonde maatschappelijk nuttige werkzaamheden is bedoeld als wederdienst in ruil voor een uitkering in de noodzakelijke kosten voor levensonderhoud. </text:p>
              </text:section>
              <text:section text:name="artikel_id1-3-2-2-6-4-4" text:style-name="artikel">
                <text:p text:style-name="artikel_kop_titel"><text:span text:style-name="artikel_kop_label">Artikel</text:span> <text:span text:style-name="artikel_kop_nr">6:20</text:span> Doelgroep </text:p>
                <text:p text:style-name="al">Tot de doelgroep van de tegenprestatie behoren belanghebbenden vanaf 18 jaar tot de pensioengerechtigde leeftijd met een bijstandsuitkering die:</text:p>
                <text:list text:style-name="id1-3-2-2-6-4-4-3">
                  <text:list-item text:style-override="id1-3-2-2-6-4-4-3-1">
                    <text:number>a.</text:number>
                    <text:p text:style-name="al">Een grote afstand tot de arbeidsmarkt hebben.</text:p>
                  </text:list-item>
                  <text:list-item text:style-override="id1-3-2-2-6-4-4-3-2">
                    <text:number>b.</text:number>
                    <text:p text:style-name="al">Een kleine afstand tot de arbeidsmarkt hebben, indien bijzondere omstandigheden het rechtvaardigheden dat ook een belanghebbende uit deze categorie verplicht wordt tot het leveren van een tegenprestatie.</text:p>
                  </text:list-item>
                </text:list>
              </text:section>
              <text:section text:name="artikel_id1-3-2-2-6-4-5" text:style-name="artikel">
                <text:p text:style-name="artikel_kop_titel"><text:span text:style-name="artikel_kop_label">Artikel</text:span> <text:span text:style-name="artikel_kop_nr">6:21</text:span> Bevoegdheid college</text:p>
                <text:p text:style-name="al">Het college legt een plicht tot het verrichten van een tegenprestatie naar vermogen op aan een belanghebbende die behoort tot de doelgroep als bedoeld in artikel 6:20, en die niet valt onder een van de uitzonderingsgronden zoals genoemd in artikel 6:23 van de Verordening Sociaal Domein.</text:p>
              </text:section>
              <text:section text:name="artikel_id1-3-2-2-6-4-6" text:style-name="artikel">
                <text:p text:style-name="artikel_kop_titel"><text:span text:style-name="artikel_kop_label">Artikel</text:span> <text:span text:style-name="artikel_kop_nr">6:22</text:span> Voorwaarden werkzaamheden</text:p>
                <text:p text:style-name="al">In aanvulling op de voorwaarden zoals die genoemd zijn in Onderdeel 6.2 (Tegenprestatie) van de Verordening Sociaal Domein gelden de volgende voorwaarden voor de werkzaamheden:</text:p>
                <text:list text:style-name="id1-3-2-2-6-4-6-3">
                  <text:list-item text:style-override="id1-3-2-2-6-4-6-3-1">
                    <text:number>a.</text:number>
                    <text:p text:style-name="al">De gemeente verstrekt geen vergoeding voor de werkzaamheden. De organisatie waarvoor belanghebbende werkt mag de uitkeringsgerechtigde wel een vergoeding geven.</text:p>
                  </text:list-item>
                  <text:list-item text:style-override="id1-3-2-2-6-4-6-3-2">
                    <text:number>b.</text:number>
                    <text:p text:style-name="al">De werkzaamheden vormen geen belemmering voor het accepteren van regulier werk of voor de re-integratie of sollicitatie-activiteiten van belanghebbende.</text:p>
                  </text:list-item>
                </text:list>
              </text:section>
              <text:section text:name="artikel_id1-3-2-2-6-4-7" text:style-name="artikel">
                <text:p text:style-name="artikel_kop_titel"><text:span text:style-name="artikel_kop_label">Artikel</text:span> <text:span text:style-name="artikel_kop_nr">6:23</text:span> Werkzaamheden zoeken</text:p>
                <text:list text:style-name="id1-3-2-2-6-4-7-2">
                  <text:list-item text:style-override="id1-3-2-2-6-4-7-2">
                    <text:number>1.</text:number>
                    <text:p text:style-name="al">De belanghebbende aan wie het college een tegenprestatieplicht op wil gaan leggen, overlegt met zijn consulent over de mogelijke werkzaamheden die hij kan verrichten. De consulent stimuleert de belanghebbende om zo veel mogelijk te kiezen voor activiteiten die hij interessant vindt en om zo nodig zelf op zoek te gaan naar onbeloonde maatschappelijke nuttige werkzaamheden die hij kan gaan verrichten.</text:p>
                  </text:list-item>
                  <text:list-item text:style-override="id1-3-2-2-6-4-7-3">
                    <text:number>2.</text:number>
                    <text:p text:style-name="al">Het college verstrekt hiertoe voldoende voorlichtingsmateriaal, waaronder een lijst van de activiteiten van organisaties in de gemeente waar onbeloonde maatschappelijk nuttige werkzaamheden kunnen worden verricht.</text:p>
                  </text:list-item>
                  <text:list-item text:style-override="id1-3-2-2-6-4-7-4">
                    <text:number>3.</text:number>
                    <text:p text:style-name="al">De termijn waarbinnen kan worden gezocht is een maand. De termijn kan op verzoek van belanghebbende een keer met een maand worden verlengd. In bijzondere omstandigheden kan de consulent een langere termijn vastleggen in het dossier van de uitkeringsgerechtigde. Bij voorbeeld wanneer dit nodig is om voldoende kinderopvang te regelen of wanneer dit nodig is om een nieuwe activiteit te starten, die goed aansluit bij de behoeften van de uitkeringsgerechtigde.</text:p>
                  </text:list-item>
                  <text:list-item text:style-override="id1-3-2-2-6-4-7-5">
                    <text:number>4.</text:number>
                    <text:p text:style-name="al">De belanghebbende stelt samen met de organisatie waarvoor hij werkzaamheden gaat verrichten een overeenkomst op, die ter beoordeling wordt voorgelegd aan de consulent. Hierin wordt in ieder geval vastgelegd waaruit de werkzaamheden bestaan en voor hoeveel uren per week de werkzaamheden worden uitgevoerd. Het college kan hiertoe een voorbeeldovereenkomst verstrekken.</text:p>
                  </text:list-item>
                </text:list>
              </text:section>
              <text:section text:name="artikel_id1-3-2-2-6-4-8" text:style-name="artikel">
                <text:p text:style-name="artikel_kop_titel"><text:span text:style-name="artikel_kop_label">Artikel</text:span> <text:span text:style-name="artikel_kop_nr">6:24</text:span> Opleggen tegenprestatie</text:p>
                <text:list text:style-name="id1-3-2-2-6-4-8-2">
                  <text:list-item text:style-override="id1-3-2-2-6-4-8-2">
                    <text:number>1.</text:number>
                    <text:p text:style-name="al">Het college beoordeelt of de overeengekomen werkzaamheden als bedoeld in artikel 6:23, vierde lid voldoen aan de voorwaarden als genoemd in de artikelen 6:19 en 6:22 en legt vervolgens bij beschikking de plicht tot tegenprestatie op. In de beschikking worden de betreffende organisatie, de aard van de werkzaamheden en het aantal uur per week vastgelegd.</text:p>
                  </text:list-item>
                  <text:list-item text:style-override="id1-3-2-2-6-4-8-3">
                    <text:number>2.</text:number>
                    <text:p text:style-name="al">Indien de belanghebbende niet binnen de termijn als bedoeld in artikel 6:23, derde lid onbeloonde werkzaamheden heeft gevonden die voldoen aan de voorwaarden als bedoeld in artikel 6:19 en 6:22, dan bepaalt het college waar de werkzaamheden worden verricht, waaruit de werkzaamheden bestaan en voor hoeveel uren per week. </text:p>
                  </text:list-item>
                  <text:list-item text:style-override="id1-3-2-2-6-4-8-4">
                    <text:number>3.</text:number>
                    <text:p text:style-name="al">Bij het vaststellen van de tegenprestatieplicht houdt het college rekening met de capaciteiten en de persoonlijke omstandigheden van de belanghebbende voor zover het betreft het vermogen van belanghebbende om een tegenprestatie te verrichten.</text:p>
                  </text:list-item>
                </text:list>
              </text:section>
              <text:section text:name="artikel_id1-3-2-2-6-4-9" text:style-name="artikel">
                <text:p text:style-name="artikel_kop_titel"><text:span text:style-name="artikel_kop_label">Artikel</text:span> <text:span text:style-name="artikel_kop_nr">6:25</text:span> Tegenprestatie naar vermogen</text:p>
                <text:p text:style-name="al">1. Indien een belanghebbende tijdelijk, als gevolg van medische omstandigheden, niet of gedeeltelijk in staat is tot het verrichten van een tegenprestatie wordt verwacht dat belanghebbende zich inspant om zo snel mogelijk weer zo volledig mogelijk beschikbaar te zijn om alsnog de tegenprestatie te leveren. Van een ontheffing kan geen sprake zijn. De medische omstandigheden kunnen altijd worden aangetoond door belanghebbende. Daar waar dit raakt aan de arbeidsinzetbaarheid kan belanghebbende ook worden verplicht zich te laten behandelen voor de medische en of psychische klachten op grond van artikel 55 van de Participatiewet.</text:p>
              </text:section>
              <text:section text:name="artikel_id1-3-2-2-6-4-10" text:style-name="artikel">
                <text:p text:style-name="artikel_kop_titel"><text:span text:style-name="artikel_kop_label">Artikel</text:span> <text:span text:style-name="artikel_kop_nr">6:26</text:span> Niet nakomen van de verplichting</text:p>
                <text:p text:style-name="al">Bij het niet of onvoldoende nakomen van de verplichting tot tegenprestatie kan de uitkering van belanghebbende worden verlaagd op grond van onderdeel 7.3 (Afstemming) van de Verordening Sociaal Domein.</text:p>
                <text:p text:style-name="al"/>
              </text:section>
            </text:section>
            <text:section text:name="paragraaf_id1-3-2-2-6-5" text:style-name="paragraaf">
              <text:p text:style-name="paragraaf_kop"><text:span text:style-name="label"/> <text:span text:style-name="nr">6.3</text:span> Loonkostensubsidie</text:p>
              <text:section text:name="structuurtekst_id1-3-2-2-6-5-2" text:style-name="structuurtekst">
                <text:p text:style-name="al">Over dit onderwerp stelt het college vooralsnog geen beleidsregels vast. Wij volgen de wettelijke regelingen en de Verordening Sociaal Domein gemeente Lansingerland.</text:p>
                <text:p text:style-name="al"/>
              </text:section>
            </text:section>
            <text:section text:name="paragraaf_id1-3-2-2-6-6" text:style-name="paragraaf">
              <text:p text:style-name="paragraaf_kop"><text:span text:style-name="label"/> <text:span text:style-name="nr">6.4</text:span> Wet taaleis</text:p>
              <text:section text:name="artikel_id1-3-2-2-6-6-2" text:style-name="artikel">
                <text:p text:style-name="artikel_kop_titel"><text:span text:style-name="artikel_kop_label">Artikel</text:span> <text:span text:style-name="artikel_kop_nr">6:27</text:span> Begrippen</text:p>
                <text:p text:style-name="al">In dit onderdeel wordt verstaan onder: </text:p>
                <text:list text:style-name="id1-3-2-2-6-6-2-3">
                  <text:list-item text:style-override="id1-3-2-2-6-6-2-3-1">
                    <text:number>a.</text:number>
                    <text:p text:style-name="al">Wet taaleis: de wet tot wijziging van de Wet werk en bijstand teneinde de eis tot beheersing van de Nederlandse taal toe te voegen aan die wet (Wet taaleis Participatiewet). </text:p>
                  </text:list-item>
                  <text:list-item text:style-override="id1-3-2-2-6-6-2-3-2">
                    <text:number>b.</text:number>
                    <text:p text:style-name="al">Besluit Taaltoets: het ‘Besluit taaltoets Participatiewet’.</text:p>
                  </text:list-item>
                  <text:list-item text:style-override="id1-3-2-2-6-6-2-3-3">
                    <text:number>c.</text:number>
                    <text:p text:style-name="al">Referentieniveau: het fundamentele niveau taal en rekenen volgende de richtlijnen van de Rijksoverheid (F-niveau).</text:p>
                  </text:list-item>
                  <text:list-item text:style-override="id1-3-2-2-6-6-2-3-4">
                    <text:number>d.</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 </text:p>
                  </text:list-item>
                  <text:list-item text:style-override="id1-3-2-2-6-6-2-3-5">
                    <text:number>e.</text:number>
                    <text:p text:style-name="al">Inburgeringsplicht: De plicht zoals bedoeld in artikel 7 van de Wet inburgering.</text:p>
                  </text:list-item>
                  <text:list-item text:style-override="id1-3-2-2-6-6-2-3-6">
                    <text:number>f.</text:number>
                    <text:p text:style-name="al">Taalmeter: Online toets beschikbaar gesteld door stichting Lezen en Schrijven die een indicatie geeft van het taalniveau. </text:p>
                  </text:list-item>
                </text:list>
              </text:section>
              <text:section text:name="artikel_id1-3-2-2-6-6-3" text:style-name="artikel">
                <text:p text:style-name="artikel_kop_titel"><text:span text:style-name="artikel_kop_label">Artikel</text:span> <text:span text:style-name="artikel_kop_nr">6:28</text:span> Aantonen kennis van de Nederlandse taal</text:p>
                <text:list text:style-name="id1-3-2-2-6-6-3-2">
                  <text:list-item text:style-override="id1-3-2-2-6-6-3-2">
                    <text:number>1.</text:number>
                    <text:p text:style-name="al">De bewijslast om aan te tonen dat belanghebbende op het vereiste niveau vaardig is in de Nederlandse taal ligt bij belanghebbende. </text:p>
                  </text:list-item>
                  <text:list-item text:style-override="id1-3-2-2-6-6-3-3">
                    <text:number>2.</text:number>
                    <text:p text:style-name="al">Een diploma inburgering of gelijkwaardig document geldt als bewijs dat belanghebbende de Nederlandse taal beheerst en aan de Wet taaleis voldoet. </text:p>
                  </text:list-item>
                  <text:list-item text:style-override="id1-3-2-2-6-6-3-4">
                    <text:number>3.</text:number>
                    <text:p text:style-name="al">De beoordeling van de consulent vastgelegd in een rapportage dat belanghebbende voldoet aan de beheersing van de Nederlandse taal op 1F niveau is bewijslast in het kader van artikel 18b, tweede lid, van de Participatiewet.</text:p>
                  </text:list-item>
                  <text:list-item text:style-override="id1-3-2-2-6-6-3-5">
                    <text:number>4.</text:number>
                    <text:p text:style-name="al">Het met succes afleggen van de Taalmeter op niveau 2F is bewijslast in het kader van artikel 18b, tweede lid, van de Participatiewet.</text:p>
                  </text:list-item>
                </text:list>
              </text:section>
              <text:section text:name="artikel_id1-3-2-2-6-6-4" text:style-name="artikel">
                <text:p text:style-name="artikel_kop_titel"><text:span text:style-name="artikel_kop_label">Artikel</text:span> <text:span text:style-name="artikel_kop_nr">6:29</text:span> Geen taaltoets</text:p>
                <text:p text:style-name="al">Het college neemt geen taaltoets af indien vastgesteld kan worden dat elke vorm van verwijtbaarheid om aan de taaleis te voldoen ontbreekt. Er is sprake van het ontbreken van elke vorm van verwijtbaarheid als: </text:p>
                <text:list text:style-name="id1-3-2-2-6-6-4-3">
                  <text:list-item text:style-override="id1-3-2-2-6-6-4-3-1">
                    <text:number>a.</text:number>
                    <text:p text:style-name="al">Belanghebbende ontheven is van de inburgeringsplicht; </text:p>
                  </text:list-item>
                  <text:list-item text:style-override="id1-3-2-2-6-6-4-3-2">
                    <text:number>b.</text:number>
                    <text:p text:style-name="al">Belanghebbende ontheven is van de arbeidsplicht of een algemene ontheffing heeft op grond van psychische, fysieke of sociale problematiek. </text:p>
                  </text:list-item>
                  <text:list-item text:style-override="id1-3-2-2-6-6-4-3-3">
                    <text:number>c.</text:number>
                    <text:p text:style-name="al">Tijdens een eerdere uitkeringsperiode is vastgesteld dat iemand de Nederlandse taal onvoldoende beheerst, maar ook is vastgesteld dat door in de persoon gelegen factoren belanghebbende niet in staat is om de Nederlandse taal op referentieniveau 1F machtig te worden. </text:p>
                  </text:list-item>
                  <text:list-item text:style-override="id1-3-2-2-6-6-4-3-4">
                    <text:number>d.</text:number>
                    <text:p text:style-name="al">Naar het oordeel van de consulent er geen sprake is van enige verwijtbaarheid blijkens uit de rapportage.</text:p>
                  </text:list-item>
                </text:list>
              </text:section>
              <text:section text:name="artikel_id1-3-2-2-6-6-5" text:style-name="artikel">
                <text:p text:style-name="artikel_kop_titel"><text:span text:style-name="artikel_kop_label">Artikel</text:span> <text:span text:style-name="artikel_kop_nr">6:30</text:span> Verwerving vereist taalniveau</text:p>
                <text:list text:style-name="id1-3-2-2-6-6-5-2">
                  <text:list-item text:style-override="id1-3-2-2-6-6-5-2">
                    <text:number>1.</text:number>
                    <text:p text:style-name="al">Als de uitslag van de toets is dat belanghebbende niet aan de Wet taaleis voldoet, dan wordt belanghebbende uitgenodigd voor een gesprek. Tijdens dit gesprek wordt de uitslag van de taaltoets besproken en wordt in overleg met belanghebbende bepaald hoe deze naar het gewenste taalniveau gaat toewerken. </text:p>
                  </text:list-item>
                  <text:list-item text:style-override="id1-3-2-2-6-6-5-3">
                    <text:number>2.</text:number>
                    <text:p text:style-name="al">In het gesprek na de taaltoets is besproken wat het startniveau van belanghebbende is en wat belanghebbende gaat doen om de taalvaardigheden op referentieniveau 1F te verwerven.</text:p>
                    <text:p text:style-name="al">Het college monitort of belanghebbende de gemaakte afspraken nakomt. Als dit niet het geval is dan wordt belanghebbende door het college uitgenodigd voor een gesprek. </text:p>
                  </text:list-item>
                  <text:list-item text:style-override="id1-3-2-2-6-6-5-4">
                    <text:number>3.</text:number>
                    <text:p text:style-name="al">Als belanghebbende is begonnen met een leertraject in het kader van de Wet inburgering, kan dit worden aangemerkt als ‘voldoende inspanning’ van de kant van belanghebbende, zoals bedoeld is in de Wet taaleis. </text:p>
                  </text:list-item>
                  <text:list-item text:style-override="id1-3-2-2-6-6-5-5">
                    <text:number>4.</text:number>
                    <text:p text:style-name="al">Als belanghebbende voor de ingangsdatum van de Wet taaleis is begonnen met een taaltraject in het kader van de Wet educatie, kan dit worden aangemerkt als ‘voldoende inspanning’ van de kant van belanghebbende, zoals bedoeld in de Wet taaleis.</text:p>
                  </text:list-item>
                </text:list>
              </text:section>
            </text:section>
            <text:p text:style-name="hoofdstuk_bottom"/>
          </text:section>
          <text:section text:name="hoofdstuk_id1-3-2-2-7" text:style-name="hoofdstuk">
            <text:p text:style-name="hoofdstuk_kop"><text:span text:style-name="label"/> <text:span text:style-name="nr">7.</text:span> Inkomen</text:p>
            <text:section text:name="paragraaf_id1-3-2-2-7-2" text:style-name="paragraaf">
              <text:p text:style-name="artikel_kop_titel"><text:span text:style-name="label"/> <text:span text:style-name="nr">Inkomensondersteuning Algemene bepalingen</text:span> </text:p>
              <text:section text:name="artikel_id1-3-2-2-7-2-2" text:style-name="artikel">
                <text:p text:style-name="artikel_kop_titel"><text:span text:style-name="artikel_kop_label">Artikel</text:span> <text:span text:style-name="artikel_kop_nr">7:1</text:span> Begrippen</text:p>
                <text:p text:style-name="al">In dit onderdeel worden, tenzij anders vermeld, dezelfde begripsbepalingen gebruikt als in de Participatiewet, de Algemene wet bestuursrecht en onderdeel 7.1 van de Verordening Sociaal Domein (Individuele inkomenstoeslag).</text:p>
              </text:section>
              <text:section text:name="artikel_id1-3-2-2-7-2-3" text:style-name="artikel">
                <text:p text:style-name="artikel_kop_titel"><text:span text:style-name="artikel_kop_label">Artikel</text:span> <text:span text:style-name="artikel_kop_nr">7:2</text:span> Rechthebbenden</text:p>
                <text:p text:style-name="al">Er bestaat slechts recht op verstrekkingen of vergoedingen op grond van dit onderdeel indien de aanvrager of, indien van toepassing, het gezin: </text:p>
                <text:list text:style-name="id1-3-2-2-7-2-3-3">
                  <text:list-item text:style-override="id1-3-2-2-7-2-3-3-1">
                    <text:number>1.</text:number>
                    <text:p text:style-name="al">Woonplaats heeft in de gemeente Lansingerland als bedoeld in de artikelen 1:10, eerste lid en 1:11 van het Burgerlijk Wetboek; en</text:p>
                  </text:list-item>
                  <text:list-item text:style-override="id1-3-2-2-7-2-3-3-2">
                    <text:number>2.</text:number>
                    <text:p text:style-name="al">Nederlander is, of daaraan wordt gelijkgesteld doordat hij/zij een hier te lande verblijvende vreemdeling is, zoals bedoeld in artikel 11, tweede en derde lid van de Participatiewet.</text:p>
                  </text:list-item>
                </text:list>
                <text:p text:style-name="al">
                <text:span text:style-name="nadrukcur">7.1.2</text:span>
                <text:span text:style-name="nadrukcur">Vormen van bijzondere bijstand</text:span>
              </text:p>
                <text:p text:style-name="al"/>
              </text:section>
              <text:section text:name="artikel_id1-3-2-2-7-2-4" text:style-name="artikel">
                <text:p text:style-name="artikel_kop_titel"><text:span text:style-name="artikel_kop_label">Artikel</text:span> <text:span text:style-name="artikel_kop_nr">7:3</text:span> Bijzondere bijstand om niet</text:p>
                <text:p text:style-name="al">Tenzij in de Participatiewet of in dit onderdeel anders wordt bepaald, wordt bijzondere bijstand om niet verstrekt. </text:p>
              </text:section>
              <text:section text:name="artikel_id1-3-2-2-7-2-5" text:style-name="artikel">
                <text:p text:style-name="artikel_kop_titel"><text:span text:style-name="artikel_kop_label">Artikel</text:span> <text:span text:style-name="artikel_kop_nr">7:4</text:span> Bijzondere bijstand als lening voor duurzame gebruiksgoederen</text:p>
                <text:list text:style-name="id1-3-2-2-7-2-5-2">
                  <text:list-item text:style-override="id1-3-2-2-7-2-5-2">
                    <text:number>1.</text:number>
                    <text:p text:style-name="al">De kosten voor aanschaf, reparatie en vervanging van duurzame gebruiksgoederen behoren in beginsel tot de algemeen noodzakelijke kosten die uit de algemene bijstandsnorm of uit een vergelijkbaar inkomen moeten worden gefinancierd.</text:p>
                  </text:list-item>
                  <text:list-item text:style-override="id1-3-2-2-7-2-5-3">
                    <text:number>2.</text:number>
                    <text:p text:style-name="al">Voor de aanschaf, reparatie en vervanging van duurzame gebruiksgoederen moet men reserveren.</text:p>
                  </text:list-item>
                  <text:list-item text:style-override="id1-3-2-2-7-2-5-4">
                    <text:number>3.</text:number>
                    <text:p text:style-name="al">De reserveringscapaciteit voor duurzame gebruiksgoederen is het verschil tussen het netto inkomen en 90 procent van de toepasselijke bijstandsnorm.</text:p>
                  </text:list-item>
                  <text:list-item text:style-override="id1-3-2-2-7-2-5-5">
                    <text:number>4.</text:number>
                    <text:p text:style-name="al">De aanvraag wordt afgewezen als er voldoende reserveringscapaciteit is.</text:p>
                  </text:list-item>
                  <text:list-item text:style-override="id1-3-2-2-7-2-5-6">
                    <text:number>5.</text:number>
                    <text:p text:style-name="al">Indien er geen of onvoldoende reserveringscapaciteit is, wordt de bijzondere bijstand verleend:</text:p>
                    <text:list text:style-name="id1-3-2-2-7-2-5-6-3">
                      <text:list-item text:style-override="id1-3-2-2-7-2-5-6-3-1">
                        <text:number>a.</text:number>
                        <text:p text:style-name="al">‘Om niet’ voor niet-verhuisbare duurzame gebruiksgoederen, waaronder bijvoorbeeld verf, behang, gordijnen, kosten vloeregalisatie.</text:p>
                      </text:list-item>
                      <text:list-item text:style-override="id1-3-2-2-7-2-5-6-3-2">
                        <text:number>b.</text:number>
                        <text:p text:style-name="al">In de vorm van een geldlening voor verhuisbare duurzame gebruiksgoederen, waaronder bijvoorbeeld een wasmachine, bankstel, etc.</text:p>
                      </text:list-item>
                    </text:list>
                  </text:list-item>
                  <text:list-item text:style-override="id1-3-2-2-7-2-5-7">
                    <text:number> 6. </text:number>
                    <text:p text:style-name="al">Bij het bepalen van de hoogte van te verstrekken bijzondere bijstand voor verhuisbare duurzame gebruiksgoederen wordt uitgegaan van de aanschaf van een tweedehands gebruiksgoed. </text:p>
                  </text:list-item>
                  <text:list-item text:style-override="id1-3-2-2-7-2-5-8">
                    <text:number> 7. </text:number>
                    <text:p text:style-name="al">Het maximaal te verstrekken bedrag voor een tweedehands gebruiksgoed, zoals bedoeld in het vorige lid, bedraagt 75 procent van het bedrag dat in de Nibud-prijslijst voor dat gebruiksgoed wordt genoemd.</text:p>
                  </text:list-item>
                </text:list>
              </text:section>
              <text:section text:name="artikel_id1-3-2-2-7-2-6" text:style-name="artikel">
                <text:p text:style-name="artikel_kop_titel"><text:span text:style-name="artikel_kop_label">Artikel</text:span> <text:span text:style-name="artikel_kop_nr">7:4a</text:span> Bijzondere bijstand voor volledige woninginventaris</text:p>
                <text:list text:style-name="id1-3-2-2-7-2-6-2">
                  <text:list-item text:style-override="id1-3-2-2-7-2-6-2">
                    <text:number>1.</text:number>
                    <text:p text:style-name="al">In afwijking van artikel 7:4, zesde lid, kan bijzondere bijstand voor een volledige woninginventaris in natura worden verstrekt op aanvraag van de inwoner of bij gegronde redenen (zoals bedoeld in artikel 57 Participatiewet) om aan te nemen dat de inwoner zonder hulp niet in staat is tot een verantwoorde besteding van de bijzondere bijstand. </text:p>
                  </text:list-item>
                  <text:list-item text:style-override="id1-3-2-2-7-2-6-3">
                    <text:number>2.</text:number>
                    <text:p text:style-name="al">Ook de in het eerste lid genoemde bijzondere bijstand in natura wordt als leenbijstand verstrekt:</text:p>
                    <text:list text:style-name="id1-3-2-2-7-2-6-3-3">
                      <text:list-item text:style-override="id1-3-2-2-7-2-6-3-3-1">
                        <text:number>a.</text:number>
                        <text:p text:style-name="al">Vouchers voor meubilair en kleine huisraad. Deze vouchers kunnen worden besteed bij kringloopwinkels in Lansingerland waarmee het college een overeenkomst hiertoe heeft gesloten. De omvang van de vouchers is afhankelijk van de gezinssamenstelling en staat nader toegelicht in bijlage 3 van deze beleidsregels.</text:p>
                      </text:list-item>
                      <text:list-item text:style-override="id1-3-2-2-7-2-6-3-3-2">
                        <text:number>b.</text:number>
                        <text:p text:style-name="al">Vouchers voor een witgoedpakket. Deze kan worden ingeleverd bij de leverancier van witgoed in de gemeente, waarmee het college een overeenkomst hiertoe heeft gesloten.</text:p>
                      </text:list-item>
                      <text:list-item text:style-override="id1-3-2-2-7-2-6-3-3-3">
                        <text:number>c.</text:number>
                        <text:p text:style-name="al">Een vrij besteedbaar bedrag. De hoogte hiervan is afhankelijk van de gezinssamenstelling en staat nader toegelicht in bijlage 3 van deze beleidsregels.</text:p>
                      </text:list-item>
                    </text:list>
                  </text:list-item>
                  <text:list-item text:style-override="id1-3-2-2-7-2-6-4">
                    <text:number>3.</text:number>
                    <text:p text:style-name="al">Een woning die door 3B Wonen wordt toegewezen aan een asielgerechtigde die zich in Lansingerland gaat vestigen of aan een gezin waarin sprake is van gezinshereniging na een toegekende asielaanvraag, wordt gestoffeerd opgeleverd door 3B Wonen. Deze stoffering is exclusief wandbekleding. Hier kan apart bijzondere bijstand voor worden aangevraagd op grond van artikel 7:4.</text:p>
                  </text:list-item>
                </text:list>
              </text:section>
              <text:section text:name="artikel_id1-3-2-2-7-2-7" text:style-name="artikel">
                <text:p text:style-name="artikel_kop_titel"><text:span text:style-name="artikel_kop_label">Artikel</text:span> <text:span text:style-name="artikel_kop_nr">7:5</text:span> Bijzondere bijstand voor schulden</text:p>
                <text:list text:style-name="id1-3-2-2-7-2-7-2">
                  <text:list-item text:style-override="id1-3-2-2-7-2-7-2">
                    <text:number>1.</text:number>
                    <text:p text:style-name="al">Voor schulden wordt in principe geen bijzondere bijstand verstrekt.</text:p>
                  </text:list-item>
                  <text:list-item text:style-override="id1-3-2-2-7-2-7-3">
                    <text:number>2.</text:number>
                    <text:p text:style-name="al">In afwijking van het eerste lid wordt bijzondere bijstand verstrekt in de vorm van borgtocht, indien het verzoek van de belanghebbende tot verlening van een saneringskrediet is afgewezen vanwege diens beperkte mogelijkheden tot terugbetaling en de borgtocht noodzakelijk is om de krediettransactie alsnog doorgang te doen vinden door een:</text:p>
                    <text:list text:style-name="id1-3-2-2-7-2-7-3-3">
                      <text:list-item text:style-override="id1-3-2-2-7-2-7-3-3-1">
                        <text:number>a.</text:number>
                        <text:p text:style-name="al">gemeentelijke kredietbank als bedoeld in de Wet op het financieel toezicht; of</text:p>
                      </text:list-item>
                      <text:list-item text:style-override="id1-3-2-2-7-2-7-3-3-2">
                        <text:number>b.</text:number>
                        <text:p text:style-name="al">financiële onderneming die ingevolge de Wet op het financieel toezicht in Nederland het bedrijf van bank mag uitoefenen, indien de gemeente niet is aangesloten bij een gemeentelijke kredietbank, dan wel daarmee geen relatie onderhoudt.</text:p>
                      </text:list-item>
                    </text:list>
                  </text:list-item>
                  <text:list-item text:style-override="id1-3-2-2-7-2-7-4">
                    <text:number>3.</text:number>
                    <text:p text:style-name="al">In afwijking van het eerste lid wordt bijzondere bijstand verstrekt in de vorm van een lening voor de aflossing van een huurschuld indien:</text:p>
                    <text:list text:style-name="id1-3-2-2-7-2-7-4-3">
                      <text:list-item text:style-override="id1-3-2-2-7-2-7-4-3-1">
                        <text:number>a.</text:number>
                        <text:p text:style-name="al">de huurschuld heeft geleid tot een dreigende uithuiszetting; en</text:p>
                      </text:list-item>
                      <text:list-item text:style-override="id1-3-2-2-7-2-7-4-3-2">
                        <text:number>b.</text:number>
                        <text:p text:style-name="al">verlening van bijzondere bijstand redelijkerwijs de enige manier is waarop deze uithuiszetting kan worden voorkomen.</text:p>
                      </text:list-item>
                    </text:list>
                  </text:list-item>
                  <text:list-item text:style-override="id1-3-2-2-7-2-7-5">
                    <text:number>4.</text:number>
                    <text:p text:style-name="al">Aan bijstand die in de vorm van borgtocht of een lening wordt verstrekt ter aflossing van schulden, wordt de voorwaarde verbonden dat de belanghebbende meewerkt aan de totstandkoming van een minnelijke regeling zoals een schuldhulpverleningstraject door de gemeente of een wettelijke schuldsaneringsregeling (WSNP).</text:p>
                  </text:list-item>
                  <text:list-item text:style-override="id1-3-2-2-7-2-7-6">
                    <text:number>5.</text:number>
                    <text:p text:style-name="al">Bijstand in de vorm van een lening voor aflossing van een huurschuld wordt conform de termijn die gehanteerd wordt bij schuldsanering slechts eenmaal in de vijftien jaar toegekend.</text:p>
                    <text:p text:style-name="al"/>
                  </text:list-item>
                </text:list>
                <text:p text:style-name="al">
                <text:span text:style-name="nadrukcur">7.1.3</text:span>
                <text:span text:style-name="nadrukcur">Draagkracht en drempelbedrag</text:span>
              </text:p>
                <text:p text:style-name="al"/>
              </text:section>
              <text:section text:name="artikel_id1-3-2-2-7-2-8" text:style-name="artikel">
                <text:p text:style-name="artikel_kop_titel"><text:span text:style-name="artikel_kop_label">Artikel</text:span> <text:span text:style-name="artikel_kop_nr">7:6</text:span> Draagkracht inkomen en middelen</text:p>
                <text:list text:style-name="id1-3-2-2-7-2-8-2">
                  <text:list-item text:style-override="id1-3-2-2-7-2-8-2">
                    <text:number>1.</text:number>
                    <text:p text:style-name="al">Voor het bepalen van het recht op bijzondere bijstand op grond van artikel 35 eerste lid van de Participatiewet, worden inkomsten boven 115% van de voor belanghebbende geldende netto bijstandsnorm, volledig in aanmerking genomen als draagkracht. </text:p>
                  </text:list-item>
                  <text:list-item text:style-override="id1-3-2-2-7-2-8-3">
                    <text:number>2.</text:number>
                    <text:p text:style-name="al">Om te bepalen welke middelen in aanmerking moeten worden genomen bij het bepalen van draagkracht wordt aangesloten bij artikel 31 tot en met 34 van de Participatiewet, met uitzondering van artikel 31, tweede lid en artikel 34, tweede lid van de Participatiewet.</text:p>
                  </text:list-item>
                  <text:list-item text:style-override="id1-3-2-2-7-2-8-4">
                    <text:number>3.</text:number>
                    <text:p text:style-name="al">De individuele inkomenstoeslag als bedoeld in artikel 36 van de Participatiewet wordt niet als middel aangemerkt.</text:p>
                  </text:list-item>
                  <text:list-item text:style-override="id1-3-2-2-7-2-8-5">
                    <text:number>4.</text:number>
                    <text:p text:style-name="al">De draagkrachtperiode vangt aan op de eerste dag van de maand waarin de aanvraag wordt ingediend en wordt in beginsel voor één jaar vastgesteld.</text:p>
                  </text:list-item>
                  <text:list-item text:style-override="id1-3-2-2-7-2-8-6">
                    <text:number>5.</text:number>
                    <text:p text:style-name="al">Bij de vaststelling van het inkomen wordt uitgegaan van het periodieke netto-inkomen van de belanghebbende gedurende de maand waarin de aanvraag wordt ingediend. Als dit geen juist beeld geeft, dan wordt het gemiddelde inkomen genomen over de maand waarin de aanvraag wordt ingediend en de twee voorafgaande maanden.</text:p>
                  </text:list-item>
                  <text:list-item text:style-override="id1-3-2-2-7-2-8-7">
                    <text:number>6.</text:number>
                    <text:p text:style-name="al">Een vastgestelde draagkracht of draagkrachtperiode kan slechts gewijzigd worden, indien een structurele wijziging van de persoonlijke of financiële situatie van de belanghebbende daartoe aanleiding geeft.</text:p>
                  </text:list-item>
                  <text:list-item text:style-override="id1-3-2-2-7-2-8-8">
                    <text:number>7.</text:number>
                    <text:p text:style-name="al">Bij elke volgende aanvraag om bijzondere bijstand in het draagkrachtjaar wordt rekening gehouden met het beslag dat reeds op de draagkracht is gelegd door eerdere afwijzingen of gedeeltelijke toewijzingen van bijzondere bijstand.</text:p>
                  </text:list-item>
                  <text:list-item text:style-override="id1-3-2-2-7-2-8-9">
                    <text:number>8.</text:number>
                    <text:p text:style-name="al">In afwijking van lid 1, geldt er geen inkomensgrens voor het recht op bijzondere bijstand voor de vergoeding van kosten van kinderopvang vanwege een sociaal-medische indicatie zoals bedoeld in artikel 7:12.</text:p>
                  </text:list-item>
                </text:list>
              </text:section>
              <text:section text:name="artikel_id1-3-2-2-7-2-9" text:style-name="artikel">
                <text:p text:style-name="artikel_kop_titel"><text:span text:style-name="artikel_kop_label">Artikel</text:span> <text:span text:style-name="artikel_kop_nr">7:7</text:span> Draagkracht vermogen</text:p>
                <text:list text:style-name="id1-3-2-2-7-2-9-2">
                  <text:list-item text:style-override="id1-3-2-2-7-2-9-2">
                    <text:number>1.</text:number>
                    <text:p text:style-name="al">Van het vermogen wordt 100% in aanmerking genomen als draagkracht, voor zover het vermogen hoger is dan € 2.500,-.</text:p>
                  </text:list-item>
                  <text:list-item text:style-override="id1-3-2-2-7-2-9-3">
                    <text:number>2.</text:number>
                    <text:p text:style-name="al">De waarde van één auto of motorfiets tot een bedrag van € 2.500,- wordt, voor de berekening van de draagkracht in de bijzondere bijstand, niet in aanmerking genomen als vermogen. </text:p>
                  </text:list-item>
                  <text:list-item text:style-override="id1-3-2-2-7-2-9-4">
                    <text:number>3.</text:number>
                    <text:p text:style-name="al">De draagkrachtperiode vangt aan op de eerste dag van de maand waarin de aanvraag wordt ingediend en wordt in beginsel voor één jaar vastgesteld.</text:p>
                  </text:list-item>
                  <text:list-item text:style-override="id1-3-2-2-7-2-9-5">
                    <text:number>4.</text:number>
                    <text:p text:style-name="al">In afwijking van lid 1, geldt er geen vermogensgrens voor het recht op bijzondere bijstand voor de vergoeding van kosten van kinderopvang vanwege een sociaal-medische indicatie zoals bedoeld in artikel 7:12.</text:p>
                  </text:list-item>
                </text:list>
              </text:section>
              <text:section text:name="artikel_id1-3-2-2-7-2-10" text:style-name="artikel">
                <text:p text:style-name="artikel_kop_titel"><text:span text:style-name="artikel_kop_label">Artikel</text:span> <text:span text:style-name="artikel_kop_nr">7:8</text:span> Drempelbedrag</text:p>
                <text:p text:style-name="al">Een drempelbedrag, zoals bedoeld in artikel 35, tweede lid, van de Participatiewet, wordt niet gehanteerd.</text:p>
                <text:p text:style-name="al"/>
                <text:p text:style-name="al">
                <text:span text:style-name="nadrukcur">7.1.4</text:span>
                <text:span text:style-name="nadrukcur">Vergoedingen</text:span>
              </text:p>
                <text:p text:style-name="al"/>
              </text:section>
              <text:section text:name="artikel_id1-3-2-2-7-2-11" text:style-name="artikel">
                <text:p text:style-name="artikel_kop_titel"><text:span text:style-name="artikel_kop_label">Artikel</text:span> <text:span text:style-name="artikel_kop_nr">7:9</text:span> Bijzondere bijstand in de algemene kosten</text:p>
                <text:list text:style-name="id1-3-2-2-7-2-11-2">
                  <text:list-item text:style-override="id1-3-2-2-7-2-11-2">
                    <text:number>1.</text:number>
                    <text:p text:style-name="al">De persoon van 18, 19 of 20 jaar heeft recht op bijzondere bijstand voor zover de noodzakelijke kosten van het bestaan uitgaan boven de bijstandsnorm en hij voor deze kosten geen beroep kan doen op zijn ouders omdat:</text:p>
                    <text:list text:style-name="id1-3-2-2-7-2-11-2-3">
                      <text:list-item text:style-override="id1-3-2-2-7-2-11-2-3-1">
                        <text:number>a.</text:number>
                        <text:p text:style-name="al">De middelen van de ouders daartoe niet toereikend zijn; of </text:p>
                      </text:list-item>
                      <text:list-item text:style-override="id1-3-2-2-7-2-11-2-3-2">
                        <text:number>b.</text:number>
                        <text:p text:style-name="al">Hij zijn onderhoudsrecht jegens zijn ouders redelijkerwijs niet te gelde kan maken.</text:p>
                      </text:list-item>
                    </text:list>
                  </text:list-item>
                  <text:list-item text:style-override="id1-3-2-2-7-2-11-3">
                    <text:number>2.</text:number>
                    <text:p text:style-name="al">Van redelijkerwijs niet te gelde kunnen maken is sprake indien:</text:p>
                    <text:list text:style-name="id1-3-2-2-7-2-11-3-3">
                      <text:list-item text:style-override="id1-3-2-2-7-2-11-3-3-1">
                        <text:number>a.</text:number>
                        <text:p text:style-name="al">Beide ouders zijn overleden of in het buitenland wonen.</text:p>
                      </text:list-item>
                      <text:list-item text:style-override="id1-3-2-2-7-2-11-3-3-2">
                        <text:number>b.</text:number>
                        <text:p text:style-name="al">De aanvrager op grond van een officiële maatregel uit huis is geplaatst;</text:p>
                      </text:list-item>
                      <text:list-item text:style-override="id1-3-2-2-7-2-11-3-3-3">
                        <text:number>c.</text:number>
                        <text:p text:style-name="al">De aanvrager voorafgaand aan de bijstandsaanvraag al meer dan een jaar zelfstandig woonde; en/of</text:p>
                      </text:list-item>
                      <text:list-item text:style-override="id1-3-2-2-7-2-11-3-3-4">
                        <text:number>d.</text:number>
                        <text:p text:style-name="al">het op individuele gronden niet verantwoord is dat de aanvrager bij zijn ouders woont.</text:p>
                      </text:list-item>
                    </text:list>
                  </text:list-item>
                  <text:list-item text:style-override="id1-3-2-2-7-2-11-4">
                    <text:number>3.</text:number>
                    <text:p text:style-name="al">De bijzondere bijstand op grond van dit artikel is in ieder geval niet hoger dan toepasselijke bijstandsnorm voor de bijstandsgerechtigde van 21 jaar of ouder doch jonger dan de pensioengerechtigde leeftijd.</text:p>
                  </text:list-item>
                </text:list>
              </text:section>
              <text:section text:name="artikel_id1-3-2-2-7-2-12" text:style-name="artikel">
                <text:p text:style-name="artikel_kop_titel"><text:span text:style-name="artikel_kop_label">Artikel</text:span> <text:span text:style-name="artikel_kop_nr">7:10</text:span> Kosten in verband met werk</text:p>
                <text:p text:style-name="al">De kosten van toeleiding naar werk, studiekosten, cursuskosten, buitengewone verwervingskosten en kinderopvang gerelateerd aan arbeidsmarktrelevante activiteiten dan wel aan sociale activering worden niet door middel van bijzondere bijstand vergoed. </text:p>
              </text:section>
              <text:section text:name="artikel_id1-3-2-2-7-2-13" text:style-name="artikel">
                <text:p text:style-name="artikel_kop_titel"><text:span text:style-name="artikel_kop_label">Artikel</text:span> <text:span text:style-name="artikel_kop_nr">7:11</text:span> Kosten van peuterspeelzaal</text:p>
                <text:p text:style-name="al">De kosten van de ouderbijdrage aan de peuterspeelzaal worden vergoed daar waar het Centrum voor Jeugd en Gezin aangeeft dat deelname aan de peuterspeelzaal noodzakelijk is om (dreigende) achterstanden op taal-, sociaal of emotioneel gebied te voorkomen.</text:p>
              </text:section>
              <text:section text:name="artikel_id1-3-2-2-7-2-14" text:style-name="artikel">
                <text:p text:style-name="artikel_kop_titel"><text:span text:style-name="artikel_kop_label">Artikel</text:span> <text:span text:style-name="artikel_kop_nr">7:12</text:span> Tegemoetkoming voor kosten van kinderopvang vanwege een sociaal-medische indicatie</text:p>
                <text:list text:style-name="id1-3-2-2-7-2-14-2">
                  <text:list-item text:style-override="id1-3-2-2-7-2-14-2">
                    <text:number>1.</text:number>
                    <text:p text:style-name="al">Kosten van kinderopvang vanwege een sociaal-medische indicatie komen voor vergoeding in aanmerking als sprake is van kinderopvang voor een kind dat in verband met zijn of haar leeftijd nog niet naar de basisschool gaat.</text:p>
                  </text:list-item>
                  <text:list-item text:style-override="id1-3-2-2-7-2-14-3">
                    <text:number>2.</text:number>
                    <text:p text:style-name="al">De vergoeding vindt slechts plaats als uit een beoordeling van een sociaal-medisch adviseur blijkt dat sprake is van sociaal-medische omstandigheden, waardoor kinderopvang voor het gezin als noodzakelijk wordt aangemerkt.</text:p>
                  </text:list-item>
                  <text:list-item text:style-override="id1-3-2-2-7-2-14-4">
                    <text:number>3.</text:number>
                    <text:p text:style-name="al">Vergoeding op basis van dit artikel vindt plaats voor kinderopvang gedurende maximaal het aantal dagdelen per week dat is opgenomen in het advies van de sociaal-medisch adviseur. De in aanmerking te nemen kosten van kinderopvang zijn niet hoger dan de maximale uurprijs die in het Besluit kinderopvangtoeslag wordt genoemd.</text:p>
                  </text:list-item>
                  <text:list-item text:style-override="id1-3-2-2-7-2-14-5">
                    <text:number>4.</text:number>
                    <text:p text:style-name="al">Toekenning van de tegemoetkoming op basis van dit artikel vindt plaats voor bepaalde tijd tot maximaal één jaar. Verlenging is slechts mogelijk als uit onderzoek blijkt dat er voor de situatie geen andere oplossing is en als er een nieuwe indicatie is afgegeven.</text:p>
                  </text:list-item>
                  <text:list-item text:style-override="id1-3-2-2-7-2-14-6">
                    <text:number>5.</text:number>
                    <text:p text:style-name="al">Het college kan jaarlijks een budgetplafond instellen als zij dit financieel noodzakelijk acht.</text:p>
                  </text:list-item>
                  <text:list-item text:style-override="id1-3-2-2-7-2-14-7">
                    <text:number>6.</text:number>
                    <text:p text:style-name="al">Het maximaal te verstrekken bedrag voor kosten van kinderopvang vanwege een sociaal-medische indicatie bedraagt een inkomensafhankelijke bijdrage. </text:p>
                  </text:list-item>
                  <text:list-item text:style-override="id1-3-2-2-7-2-14-8">
                    <text:number>7.</text:number>
                    <text:p text:style-name="al">De hoogte van de inkomensafhankelijke bijdrage, zoals bedoeld in lid 6, stellen we vast met de “proefberekening Kinderopvangtoeslag” van de Belastingdienst op basis van het toetsingsinkomen, het benodigde aantal opvanguren per maand en het uurtarief van de kinderopvang. Voor deze tegemoetkoming geldt geen inkomens- en vermogensgrens.</text:p>
                  </text:list-item>
                  <text:list-item text:style-override="id1-3-2-2-7-2-14-9">
                    <text:number>8.</text:number>
                    <text:p text:style-name="al">Ouders met een inkomen tot 115% van de bijstandsnorm kunnen een beroep doen op een volledige vergoeding. </text:p>
                  </text:list-item>
                </text:list>
              </text:section>
              <text:section text:name="artikel_id1-3-2-2-7-2-15" text:style-name="artikel">
                <text:p text:style-name="artikel_kop_titel"><text:span text:style-name="artikel_kop_label">Artikel</text:span> <text:span text:style-name="artikel_kop_nr">7:13</text:span> Bewindvoering en budgetbeheer</text:p>
                <text:list text:style-name="id1-3-2-2-7-2-15-2">
                  <text:list-item text:style-override="id1-3-2-2-7-2-15-2">
                    <text:number>1.</text:number>
                    <text:p text:style-name="al">Indien de rechtbank een bewindvoerder toestemming geeft om in verband met de aanwezigheid van problematische schulden het hoge tarief in rekening te brengen, zoals bedoeld in artikel 3, tweede lid sub b van de Regeling beloning curatoren, bewindvoerders en mentoren, dan komt dit hoge tarief gedurende maximaal twaalf maanden na de rechterlijke uitspraak in aanmerking voor bijzondere bijstand. Na deze periode moet de bewindvoerder onderbouwd kunnen aantonen dat hij nog steeds meer werk heeft als gevolg van de problematische schulden. </text:p>
                  </text:list-item>
                  <text:list-item text:style-override="id1-3-2-2-7-2-15-3">
                    <text:number>2.</text:number>
                    <text:p text:style-name="al">De kosten van (vrijwillig) budgetbeheer komen voor vergoeding in aanmerking, indien:</text:p>
                    <text:list text:style-name="id1-3-2-2-7-2-15-3-3">
                      <text:list-item text:style-override="id1-3-2-2-7-2-15-3-3-1">
                        <text:number>a.</text:number>
                        <text:p text:style-name="al">de noodzaak van het budgetbeheer voldoende onderbouwd kan worden, bijvoorbeeld door de voorgeschiedenis, de feitelijke situatie en de mate van urgentie van de belanghebbende; en</text:p>
                      </text:list-item>
                      <text:list-item text:style-override="id1-3-2-2-7-2-15-3-3-2">
                        <text:number>b.</text:number>
                        <text:p text:style-name="al">de budgetbeheerder is aangesloten bij één van de brancheverenigingen voor professionele budgetbeheerders en/of bewindvoerders. </text:p>
                      </text:list-item>
                    </text:list>
                  </text:list-item>
                  <text:list-item text:style-override="id1-3-2-2-7-2-15-4">
                    <text:number>3.</text:number>
                    <text:p text:style-name="al">Bijzondere bijstand voor vrijwillig budgetbeheer wordt verleend gedurende maximaal één jaar. Eventuele verlenging na een jaar is slechts mogelijk na een schriftelijke verantwoording door de budgetbeheerder over de gang van zaken in het voorgaande jaar, waarbij moet worden toegelicht waarom belanghebbende na een jaar nog niet in staat is om zelfstandig zijn financiën te beheren.</text:p>
                  </text:list-item>
                </text:list>
              </text:section>
              <text:section text:name="artikel_id1-3-2-2-7-2-16" text:style-name="artikel">
                <text:p text:style-name="artikel_kop_titel"><text:span text:style-name="artikel_kop_label">Artikel</text:span> <text:span text:style-name="artikel_kop_nr">7:14</text:span> Collectieve zorgverzekering</text:p>
                <text:list text:style-name="id1-3-2-2-7-2-16-2">
                  <text:list-item text:style-override="id1-3-2-2-7-2-16-2">
                    <text:number>1.</text:number>
                    <text:p text:style-name="al">Het college stelt een collectieve zorgverzekering beschikbaar voor belanghebbenden met een inkomen van maximaal 110% van de toepasselijke bijstandsnorm.</text:p>
                  </text:list-item>
                  <text:list-item text:style-override="id1-3-2-2-7-2-16-3">
                    <text:number>2.</text:number>
                    <text:p text:style-name="al">Belanghebbenden die in aanmerking komen voor een collectieve zorgverzekering kunnen kiezen uit een van de volgende opties:</text:p>
                    <text:list text:style-name="id1-3-2-2-7-2-16-3-3">
                      <text:list-item text:style-override="id1-3-2-2-7-2-16-3-3-1">
                        <text:number>a.</text:number>
                        <text:p text:style-name="al">Een basisverzekering met een standaard pakket aan extra vergoedingen en dekking.</text:p>
                      </text:list-item>
                      <text:list-item text:style-override="id1-3-2-2-7-2-16-3-3-2">
                        <text:number>b.</text:number>
                        <text:p text:style-name="al">Een basisverzekering met een uitgebreid pakket aan extra vergoedingen en dekking.</text:p>
                      </text:list-item>
                    </text:list>
                  </text:list-item>
                  <text:list-item text:style-override="id1-3-2-2-7-2-16-4">
                    <text:number>3.</text:number>
                    <text:p text:style-name="al">In afwijking van het eerste lid stelt het college de collectieve zorgverzekering zoals bedoeld in het tweede lid, sub b beschikbaar voor belanghebbenden met een inkomen van maximaal 130% van de toepasselijke bijstandsnorm.</text:p>
                  </text:list-item>
                  <text:list-item text:style-override="id1-3-2-2-7-2-16-5">
                    <text:number>4.</text:number>
                    <text:p text:style-name="al">In afwijking van het eerste lid past het college de bijstandsnorm voor inwoners vanaf 21 jaar ook toe voor inwoners van 18, 19 of 20 jaar.</text:p>
                  </text:list-item>
                  <text:list-item text:style-override="id1-3-2-2-7-2-16-6">
                    <text:number>5.</text:number>
                    <text:p text:style-name="al">De polisvoorwaarden van de collectieve zorgverzekering en de eventuele bijdrage aan de kosten die door het college wordt verleend, worden jaarlijks bekend gemaakt via de gemeentelijke website.</text:p>
                  </text:list-item>
                </text:list>
              </text:section>
              <text:section text:name="artikel_id1-3-2-2-7-2-17" text:style-name="artikel">
                <text:p text:style-name="artikel_kop_titel"><text:span text:style-name="artikel_kop_label">Artikel</text:span> <text:span text:style-name="artikel_kop_nr">7:15</text:span> Woonkostentoeslag</text:p>
                <text:list text:style-name="id1-3-2-2-7-2-17-2">
                  <text:list-item text:style-override="id1-3-2-2-7-2-17-2">
                    <text:number>1.</text:number>
                    <text:p text:style-name="al">Bijzondere bijstand voor woonkosten kan in de vorm van woonkostentoeslag worden verstrekt wanneer een belanghebbende tijdelijk niet in staat is om zijn woonlasten (volledig) te betalen. Daarnaast moet zijn voldaan aan de volgende voorwaarden:</text:p>
                    <text:list text:style-name="id1-3-2-2-7-2-17-2-3">
                      <text:list-item text:style-override="id1-3-2-2-7-2-17-2-3-1">
                        <text:number>a.</text:number>
                        <text:p text:style-name="al">Er moet sprake zijn van een dreigende huisuitzetting als gevolg van het niet (volledig) betalen van de woonlasten; en</text:p>
                      </text:list-item>
                      <text:list-item text:style-override="id1-3-2-2-7-2-17-2-3-2">
                        <text:number>b.</text:number>
                        <text:p text:style-name="al">Belanghebbende is binnen zes maanden weer in staat om de woonlasten van de huidige woning volledig te betalen en kan dit concreet aantonen.</text:p>
                      </text:list-item>
                    </text:list>
                  </text:list-item>
                  <text:list-item text:style-override="id1-3-2-2-7-2-17-3">
                    <text:number>2.</text:number>
                    <text:p text:style-name="al">Wanneer woonkostentoeslag wordt toegekend, dan wordt aan belanghebbende tevens de verplichting opgelegd tot het zoeken van een woning met lagere woonlasten. Onder deze verplichting valt in ieder geval het aanvragen van urgentie zoals bedoeld in de Overeenkomst woonruimteverdeling 2015 van de Stadsregio Rotterdam.</text:p>
                  </text:list-item>
                  <text:list-item text:style-override="id1-3-2-2-7-2-17-4">
                    <text:number>3.</text:number>
                    <text:p text:style-name="al">Indien belanghebbende een huurwoning bewoont kan alleen woonkostentoeslag worden verstrekt indien de woonlasten hoger zijn dan de grens voor huurtoeslag.</text:p>
                  </text:list-item>
                  <text:list-item text:style-override="id1-3-2-2-7-2-17-5">
                    <text:number>4.</text:number>
                    <text:p text:style-name="al">Indien een belanghebbende een koopwoning bewoont dan worden de volgende kosten als woonlasten in aanmerking genomen:</text:p>
                    <text:list text:style-name="id1-3-2-2-7-2-17-5-3">
                      <text:list-item text:style-override="id1-3-2-2-7-2-17-5-3-1">
                        <text:number>a.</text:number>
                        <text:p text:style-name="al">De rente (en dus niet de aflossingsverplichting) die verband houdt met hebben van het eigendom van de woning.</text:p>
                      </text:list-item>
                      <text:list-item text:style-override="id1-3-2-2-7-2-17-5-3-2">
                        <text:number>b.</text:number>
                        <text:p text:style-name="al">De zakelijke lasten die verband houden met het hebben van het eigendom van de woning.</text:p>
                      </text:list-item>
                    </text:list>
                  </text:list-item>
                  <text:list-item text:style-override="id1-3-2-2-7-2-17-6">
                    <text:number>5.</text:number>
                    <text:p text:style-name="al">Het college hanteert bij bepaling van de hoogte van de woonkostentoeslag de systematiek van de Wet op de huurtoeslag, met inbegrip van de daarin begrepen kwaliteitskorting.</text:p>
                  </text:list-item>
                  <text:list-item text:style-override="id1-3-2-2-7-2-17-7">
                    <text:number>6.</text:number>
                    <text:p text:style-name="al">Woonkostentoeslag wordt verstrekt voor een periode van drie maanden. Deze periode kan eenmalig met drie maanden worden verlengd wanneer belanghebbende de in het tweede lid genoemde urgentie toegekend heeft gekregen maar dit nog niet heeft geleid tot het vinden van een woning met lagere woonlasten.</text:p>
                  </text:list-item>
                  <text:list-item text:style-override="id1-3-2-2-7-2-17-8">
                    <text:number>7.</text:number>
                    <text:p text:style-name="al">Wanneer een belanghebbende studiefinanciering op grond van de Wet Studiefinanciering 2000 ontvangt, dan komt deze persoon niet in aanmerking voor woonkostentoeslag. De studiefinanciering geldt dan als passende en toereikende voorliggende voorziening. </text:p>
                  </text:list-item>
                </text:list>
              </text:section>
              <text:section text:name="artikel_id1-3-2-2-7-2-18" text:style-name="artikel">
                <text:p text:style-name="artikel_kop_titel"><text:span text:style-name="artikel_kop_label">Artikel</text:span> <text:span text:style-name="artikel_kop_nr">7:16</text:span> Overbruggingsuitkering</text:p>
                <text:list text:style-name="id1-3-2-2-7-2-18-2">
                  <text:list-item text:style-override="id1-3-2-2-7-2-18-2">
                    <text:number>1.</text:number>
                    <text:p text:style-name="al">Bijzondere bijstand voor de noodzakelijke kosten van het bestaan kan in de vorm van een overbruggingsuitkering worden verstrekt aan:</text:p>
                    <text:list text:style-name="id1-3-2-2-7-2-18-2-3">
                      <text:list-item text:style-override="id1-3-2-2-7-2-18-2-3-1">
                        <text:number>a.</text:number>
                        <text:p text:style-name="al">Ex-asielzoekers die een verblijfstatus krijgen na hun verblijf via het Centraal Orgaan opvang Asielzoekers (COA);</text:p>
                      </text:list-item>
                      <text:list-item text:style-override="id1-3-2-2-7-2-18-2-3-2">
                        <text:number>b.</text:number>
                        <text:p text:style-name="al">Belanghebbenden die uit langdurige detentie komen; en</text:p>
                      </text:list-item>
                      <text:list-item text:style-override="id1-3-2-2-7-2-18-2-3-3">
                        <text:number>c.</text:number>
                        <text:p text:style-name="al">Belanghebbenden die zelfstandig gaan wonen na een langdurig verblijf in een intramurale instelling vanwege verslavingsproblematiek en/of een andere psychische of verstandelijke beperking, wanneer zij een uitkering op grond van de Participatiewet hebben aangevraagd en tot de eerste betaling van deze uitkering niet kunnen voorzien in de noodzakelijke kosten van het bestaan.</text:p>
                      </text:list-item>
                    </text:list>
                  </text:list-item>
                  <text:list-item text:style-override="id1-3-2-2-7-2-18-3">
                    <text:number>2.</text:number>
                    <text:p text:style-name="al">De hoogte van de overbruggingsuitkering is gelijk aan de toepasselijke bijstandsnorm gedurende één maand. Deze wordt voor de categorie in het eerste lid sub a verlaagd met het door het COA verstrekte zak- en kleedgeld.</text:p>
                  </text:list-item>
                  <text:list-item text:style-override="id1-3-2-2-7-2-18-4">
                    <text:number>3.</text:number>
                    <text:p text:style-name="al">De overbruggingsuitkering wordt om niet verstrekt.</text:p>
                  </text:list-item>
                </text:list>
              </text:section>
              <text:section text:name="artikel_id1-3-2-2-7-2-19" text:style-name="artikel">
                <text:p text:style-name="artikel_kop_titel"><text:span text:style-name="artikel_kop_label">Artikel</text:span> <text:span text:style-name="artikel_kop_nr">7:17</text:span> Reiskosten naar ISK en bijzonder onderwijs</text:p>
                <text:list text:style-name="id1-3-2-2-7-2-19-2">
                  <text:list-item text:style-override="id1-3-2-2-7-2-19-2">
                    <text:number>1.</text:number>
                    <text:p text:style-name="al">We verstrekken bijzondere bijstand voor 100% van de reiskosten naar onderwijs voor:</text:p>
                    <text:list text:style-name="id1-3-2-2-7-2-19-2-3">
                      <text:list-item text:style-override="id1-3-2-2-7-2-19-2-3-1">
                        <text:number>a.</text:number>
                        <text:p text:style-name="al">Asielgerechtigde inwoners van Lansingerland die voortgezet onderwijs volgen in een Internationale Schakelklas (ISK) buiten Lansingerland;</text:p>
                      </text:list-item>
                      <text:list-item text:style-override="id1-3-2-2-7-2-19-2-3-2">
                        <text:number>b.</text:number>
                        <text:p text:style-name="al">Kinderen die in Lansingerland wonen en speciaal onderwijs volgen buiten Lansingerland.</text:p>
                      </text:list-item>
                    </text:list>
                  </text:list-item>
                  <text:list-item text:style-override="id1-3-2-2-7-2-19-3">
                    <text:number>2.</text:number>
                    <text:p text:style-name="al">Het college hanteert bij bepaling van de hoogte van de reiskostenvergoeding de kosten van het goedkoopst adequate vervoer voor de afstand tussen het woonadres en het adres van de school waarop de inwoner is ingeschreven en het betreffende aantal schoolweken. Dit kunnen gemaakte kosten zijn voor openbaar vervoer of een kilometervergoeding van € 0,19 per kilometer. </text:p>
                  </text:list-item>
                  <text:list-item text:style-override="id1-3-2-2-7-2-19-4">
                    <text:number>3.</text:number>
                    <text:p text:style-name="al">Wanneer een belanghebbende niet naar school gaat, dan vervalt het recht op bijzondere bijstand volgens dit artikel. </text:p>
                    <text:p text:style-name="al"/>
                  </text:list-item>
                </text:list>
                <text:p text:style-name="al">
                <text:span text:style-name="nadrukcur">7.1.5</text:span>
                <text:span text:style-name="nadrukcur">Procedure</text:span>
              </text:p>
                <text:p text:style-name="al"/>
              </text:section>
              <text:section text:name="artikel_id1-3-2-2-7-2-20" text:style-name="artikel">
                <text:p text:style-name="artikel_kop_titel"><text:span text:style-name="artikel_kop_label">Artikel</text:span> <text:span text:style-name="artikel_kop_nr">7:18</text:span> Procedure</text:p>
                <text:list text:style-name="id1-3-2-2-7-2-20-2">
                  <text:list-item text:style-override="id1-3-2-2-7-2-20-2">
                    <text:number>1.</text:number>
                    <text:p text:style-name="al">Een belanghebbende moet een aanvraag om bijzondere bijstand indienen en ter beoordeling voorleggen voordat hij de kosten daadwerkelijk heeft gemaakt. Hierbij wordt de datum waarop een verplichting wordt aangegaan, aangemerkt als de datum waarop de kosten worden gemaakt. Bijzondere bijstand wordt niet verstrekt voor kosten die zijn gemaakt voordat de aanvraag is ingediend.</text:p>
                  </text:list-item>
                  <text:list-item text:style-override="id1-3-2-2-7-2-20-3">
                    <text:number>2.</text:number>
                    <text:p text:style-name="al">In afwijking van het eerste lid kan een aanvraag om bijzondere bijstand worden ingediend tot één maand nadat de kosten zijn gemaakt, wanneer van de aanvrager in redelijkheid niet kan worden verwacht dat deze de aanvraag indient voordat de kosten zijn gemaakt.</text:p>
                  </text:list-item>
                  <text:list-item text:style-override="id1-3-2-2-7-2-20-4">
                    <text:number>3.</text:number>
                    <text:p text:style-name="al">Binnen twee weken na uitbetaling van de bijzondere bijstand moet de belanghebbende een nota van aanschaf overleggen, waaruit blijkt dat hij de verstrekking heeft aangewend voor het doel waarvoor deze is verstrekt.</text:p>
                  </text:list-item>
                  <text:list-item text:style-override="id1-3-2-2-7-2-20-5">
                    <text:number>4.</text:number>
                    <text:p text:style-name="al">In gevallen waarin de nota niet overgelegd wordt of indien blijkt dat de verstrekking niet is aangewend waarvoor het bedoeld was, wordt de verstrekte bijzondere bijstand teruggevorderd.</text:p>
                    <text:p text:style-name="al"/>
                  </text:list-item>
                </text:list>
                <text:p text:style-name="al">
                <text:span text:style-name="nadrukcur">7.1.6</text:span>
                <text:span text:style-name="nadrukcur">Individuele inkomenstoeslag</text:span>
              </text:p>
                <text:p text:style-name="al"/>
              </text:section>
              <text:section text:name="artikel_id1-3-2-2-7-2-21" text:style-name="artikel">
                <text:p text:style-name="artikel_kop_titel"><text:span text:style-name="artikel_kop_label">Artikel</text:span> <text:span text:style-name="artikel_kop_nr">7:19</text:span> Recht op toeslag bij inkomsten</text:p>
                <text:list text:style-name="id1-3-2-2-7-2-21-2">
                  <text:list-item text:style-override="id1-3-2-2-7-2-21-2">
                    <text:number>1.</text:number>
                    <text:p text:style-name="al">Uitkeringsgerechtigden met een inkomen uit een parttime dienstverband kunnen in aanmerking komen voor de volledige individuele inkomenstoeslag in de gevallen dat:</text:p>
                    <text:list text:style-name="id1-3-2-2-7-2-21-2-3">
                      <text:list-item text:style-override="id1-3-2-2-7-2-21-2-3-1">
                        <text:number>a.</text:number>
                        <text:p text:style-name="al">Het parttime dienstverband niet verwijtbaar is omdat er geen mogelijkheid is geweest tot uren-uitbreiding; </text:p>
                      </text:list-item>
                      <text:list-item text:style-override="id1-3-2-2-7-2-21-2-3-2">
                        <text:number>b.</text:number>
                        <text:p text:style-name="al">Belanghebbende zich naar het oordeel van het college voldoende heeft ingespannen om het parttime dienstverband uit te breiden; en</text:p>
                      </text:list-item>
                      <text:list-item text:style-override="id1-3-2-2-7-2-21-2-3-3">
                        <text:number>c.</text:number>
                        <text:p text:style-name="al">het totale inkomen niet de inkomensgrens zoals gesteld in artikel 7:3 van de Verordening Sociaal Domein overschrijdt.</text:p>
                      </text:list-item>
                    </text:list>
                  </text:list-item>
                </text:list>
              </text:section>
              <text:section text:name="artikel_id1-3-2-2-7-2-22" text:style-name="artikel">
                <text:p text:style-name="artikel_kop_titel"><text:span text:style-name="artikel_kop_label">Artikel</text:span> <text:span text:style-name="artikel_kop_nr">7:20</text:span> Referteperiode</text:p>
                <text:list text:style-name="id1-3-2-2-7-2-22-2">
                  <text:list-item text:style-override="id1-3-2-2-7-2-22-2">
                    <text:number>1.</text:number>
                    <text:p text:style-name="al">Uitkeringsgerechtigden die door incidentele inkomsten de onafgebroken periode van drie jaar zoals bedoeld in artikel 7:1 van de Verordening Sociaal Domein doorkruisen, kunnen in aanmerking komen voor een individuele inkomenstoeslag in de gevallen dat:</text:p>
                    <text:list text:style-name="id1-3-2-2-7-2-22-2-3">
                      <text:list-item text:style-override="id1-3-2-2-7-2-22-2-3-1">
                        <text:number>a.</text:number>
                        <text:p text:style-name="al">Het dienstverband waarin de incidentele inkomsten zijn verdiend aantoonbaar niet is beëindigd door verwijtbaar gedrag van de uitkeringsgerechtigde; en</text:p>
                      </text:list-item>
                      <text:list-item text:style-override="id1-3-2-2-7-2-22-2-3-2">
                        <text:number>b.</text:number>
                        <text:p text:style-name="al">het volledige netto maandinkomen van de uitkeringsgerechtigde door de incidentele inkomsten niet hoger is dan de som van de individuele inkomenstoeslag en het normbedrag, geldend op de peildatum van de aanvraag.</text:p>
                      </text:list-item>
                    </text:list>
                  </text:list-item>
                  <text:list-item text:style-override="id1-3-2-2-7-2-22-3">
                    <text:number>2.</text:number>
                    <text:p text:style-name="al">De hoogte van de individuele inkomenstoeslag wordt afgestemd op het verschil tussen het bedrag van de individuele inkomenstoeslag en het volledige netto maandinkomen.</text:p>
                  </text:list-item>
                </text:list>
              </text:section>
              <text:section text:name="artikel_id1-3-2-2-7-2-23" text:style-name="artikel">
                <text:p text:style-name="artikel_kop_titel"><text:span text:style-name="artikel_kop_label">Artikel</text:span> <text:span text:style-name="artikel_kop_nr">7:21</text:span> Uitzicht op inkomensverbetering</text:p>
                <text:list text:style-name="id1-3-2-2-7-2-23-2">
                  <text:list-item text:style-override="id1-3-2-2-7-2-23-2">
                    <text:number>1.</text:number>
                    <text:p text:style-name="al">In de volgende gevallen is in elk geval geen sprake van zicht op inkomensverbetering:</text:p>
                    <text:list text:style-name="id1-3-2-2-7-2-23-2-3">
                      <text:list-item text:style-override="id1-3-2-2-7-2-23-2-3-1">
                        <text:number>a.</text:number>
                        <text:p text:style-name="al">Belanghebbende is ten tijde van de aanvraag ontheven van alle arbeidsverplichtingen; of</text:p>
                      </text:list-item>
                      <text:list-item text:style-override="id1-3-2-2-7-2-23-2-3-2">
                        <text:number>b.</text:number>
                        <text:p text:style-name="al">Belanghebbende kan naar het oordeel van het college niet binnen een half jaar uitstromen naar betaald werk.</text:p>
                      </text:list-item>
                    </text:list>
                  </text:list-item>
                  <text:list-item text:style-override="id1-3-2-2-7-2-23-3">
                    <text:number>2.</text:number>
                    <text:p text:style-name="al">Wanneer de uitkering van een belanghebbende op grond van onderdeel 7.3 (Afstemming) van de Verordening Sociaal Domein tijdelijk wordt verlaagd, dan heeft deze belanghebbende door eigen toedoen geen uitzicht op inkomensverbetering. In dat geval start een nieuwe referteperiode vanaf de datum waarop de verlaging is opgelegd.</text:p>
                    <text:p text:style-name="al"/>
                  </text:list-item>
                </text:list>
              </text:section>
            </text:section>
            <text:section text:name="paragraaf_id1-3-2-2-7-3" text:style-name="paragraaf">
              <text:p text:style-name="paragraaf_kop"><text:span text:style-name="label"/> <text:span text:style-name="nr">7.2</text:span> Individuele studietoeslag</text:p>
              <text:section text:name="artikel_id1-3-2-2-7-3-2" text:style-name="artikel">
                <text:p text:style-name="artikel_kop_titel"><text:span text:style-name="artikel_kop_label">Artikel</text:span> <text:span text:style-name="artikel_kop_nr">7:22</text:span> Tussentijdse beëindiging studie</text:p>
                <text:list text:style-name="id1-3-2-2-7-3-2-2">
                  <text:list-item text:style-override="id1-3-2-2-7-3-2-2">
                    <text:number>1.</text:number>
                    <text:p text:style-name="al">Het recht op individuele studietoeslag vervalt indien belanghebbende de studie tussentijds beëindigt.</text:p>
                  </text:list-item>
                  <text:list-item text:style-override="id1-3-2-2-7-3-2-3">
                    <text:number>2.</text:number>
                    <text:p text:style-name="al">Indien een belanghebbende de studie tussentijds beëindigt, vordert het college het deel van de individuele studietoeslag waar belanghebbende hierdoor niet langer recht op heeft terug.</text:p>
                  </text:list-item>
                </text:list>
              </text:section>
              <text:section text:name="artikel_id1-3-2-2-7-3-3" text:style-name="artikel">
                <text:p text:style-name="artikel_kop_titel"><text:span text:style-name="artikel_kop_label">Artikel</text:span> <text:span text:style-name="artikel_kop_nr">7:23</text:span> Vaststelling medische urenbeperking</text:p>
                <text:list text:style-name="id1-3-2-2-7-3-3-2">
                  <text:list-item text:style-override="id1-3-2-2-7-3-3-2">
                    <text:number>1.</text:number>
                    <text:p text:style-name="al">Het college stelt op basis van een deskundig advies vast of er sprake is van een medische urenbeperking zoals bedoeld in artikel 6b. van de Participatiewet , waardoor belanghebbende niet in </text:p>
                  </text:list-item>
                  <text:list-item text:style-override="id1-3-2-2-7-3-3-3">
                    <text:number>2.</text:number>
                    <text:p text:style-name="al">staat is om inkomsten te verwerven naast een voltijds studie. </text:p>
                  </text:list-item>
                  <text:list-item text:style-override="id1-3-2-2-7-3-3-4">
                    <text:number>3.</text:number>
                    <text:p text:style-name="al">Het deskundig advies kan achterwege blijven als:</text:p>
                    <text:list text:style-name="id1-3-2-2-7-3-3-4-3">
                      <text:list-item text:style-override="id1-3-2-2-7-3-3-4-3-1">
                        <text:number>-</text:number>
                        <text:p text:style-name="al">uit feitelijke omstandigheden blijkt dat belanghebbende reeds inkomsten verwerft naast de voltijds studie of;</text:p>
                      </text:list-item>
                      <text:list-item text:style-override="id1-3-2-2-7-3-3-4-3-2">
                        <text:number>-</text:number>
                        <text:p text:style-name="al">meer dan 30 uur per week heeft kunnen werken voorafgaand aan het volgen van de voltijds studie</text:p>
                      </text:list-item>
                    </text:list>
                  </text:list-item>
                </text:list>
              </text:section>
            </text:section>
            <text:section text:name="paragraaf_id1-3-2-2-7-4" text:style-name="paragraaf">
              <text:p text:style-name="paragraaf_kop"><text:span text:style-name="label"/> <text:span text:style-name="nr">7.3</text:span> Algemene bijstand</text:p>
              <text:section text:name="structuurtekst_id1-3-2-2-7-4-2" text:style-name="structuurtekst">
                <text:p text:style-name="al"/>
                <text:p text:style-name="al">
                <text:span text:style-name="nadrukcur">7.3.1</text:span>
                <text:span text:style-name="nadrukcur">Verlaging van de uitkering</text:span>
              </text:p>
                <text:p text:style-name="al"/>
              </text:section>
              <text:section text:name="artikel_id1-3-2-2-7-4-3" text:style-name="artikel">
                <text:p text:style-name="artikel_kop_titel"><text:span text:style-name="artikel_kop_label">Artikel</text:span> <text:span text:style-name="artikel_kop_nr">7:24</text:span> Begrippen</text:p>
                <text:p text:style-name="al">In dit onderdeel wordt verstaan onder woonkosten: </text:p>
                <text:list text:style-name="id1-3-2-2-7-4-3-3">
                  <text:list-item text:style-override="id1-3-2-2-7-4-3-3-1">
                    <text:number>a.</text:number>
                    <text:p text:style-name="al">Indien een huurwoning wordt bewoond, de huurprijs als bedoeld in de Wet op de huurtoeslag geldend op de datum van ingang van de beschikking waarbij de huurtoeslag is toegekend. </text:p>
                  </text:list-item>
                  <text:list-item text:style-override="id1-3-2-2-7-4-3-3-2">
                    <text:number>b.</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omstandigheden vast te stellen bedrag voor onderhoud.</text:p>
                  </text:list-item>
                </text:list>
              </text:section>
              <text:section text:name="artikel_id1-3-2-2-7-4-4" text:style-name="artikel">
                <text:p text:style-name="artikel_kop_titel"><text:span text:style-name="artikel_kop_label">Artikel</text:span> <text:span text:style-name="artikel_kop_nr">7:25</text:span> Ontbreken van woonkosten</text:p>
                <text:list text:style-name="id1-3-2-2-7-4-4-2">
                  <text:list-item text:style-override="id1-3-2-2-7-4-4-2">
                    <text:number>1.</text:number>
                    <text:p text:style-name="al">Als een belanghebbende die 21 jaar of ouder is geen woonkosten heeft voor de woning die hij bewoont dan vindt een verlaging plaats van 20 procent van de toepasselijke bijstandsnorm.</text:p>
                  </text:list-item>
                  <text:list-item text:style-override="id1-3-2-2-7-4-4-3">
                    <text:number>2.</text:number>
                    <text:p text:style-name="al">Van ontbrekende woonkosten is in ieder geval sprake:</text:p>
                    <text:list text:style-name="id1-3-2-2-7-4-4-3-3">
                      <text:list-item text:style-override="id1-3-2-2-7-4-4-3-3-1">
                        <text:number>a.</text:number>
                        <text:p text:style-name="al">Bij het niet aanhouden van een woning.</text:p>
                      </text:list-item>
                      <text:list-item text:style-override="id1-3-2-2-7-4-4-3-3-2">
                        <text:number>b.</text:number>
                        <text:p text:style-name="al">Bij bewoning van een woning waaraan geen woonkosten zijn verbonden, bijvoorbeeld bij het bewonen van een gekraakte woning.</text:p>
                      </text:list-item>
                      <text:list-item text:style-override="id1-3-2-2-7-4-4-3-3-3">
                        <text:number>c.</text:number>
                        <text:p text:style-name="al">Indien een derde, bijvoorbeeld een onderhoudsplichtige, de woonkosten van de woning betaalt.</text:p>
                      </text:list-item>
                    </text:list>
                  </text:list-item>
                </text:list>
              </text:section>
              <text:section text:name="artikel_id1-3-2-2-7-4-5" text:style-name="artikel">
                <text:p text:style-name="artikel_kop_titel"><text:span text:style-name="artikel_kop_label">Artikel</text:span> <text:span text:style-name="artikel_kop_nr">7:26</text:span> Verlaging van de uitkering bij vroegtijdige schoolverlaters</text:p>
                <text:p text:style-name="al">Voor een belanghebbende als bedoeld in artikel 28 van de Participatiewet vindt een verlaging plaats met 10 procent van de norm bedoeld in artikel 21 van de Participatiewet gedurende zes maanden na het tijdstip van de beëindiging aan onderwijs of een beroepsopleiding. Deze verlaging geldt alleen voor belanghebbenden in de leeftijd van 21 of 22 jaar.</text:p>
                <text:p text:style-name="al"/>
                <text:p text:style-name="al">
                <text:span text:style-name="nadrukcur">7.3.2</text:span>
                <text:span text:style-name="nadrukcur">Krediethypotheek</text:span>
              </text:p>
                <text:p text:style-name="al"/>
              </text:section>
              <text:section text:name="artikel_id1-3-2-2-7-4-6" text:style-name="artikel">
                <text:p text:style-name="artikel_kop_titel"><text:span text:style-name="artikel_kop_label">Artikel</text:span> <text:span text:style-name="artikel_kop_nr">7:27a</text:span> Krediethypotheek</text:p>
                <text:list text:style-name="id1-3-2-2-7-4-6-2">
                  <text:list-item text:style-override="id1-3-2-2-7-4-6-2">
                    <text:number>1.</text:number>
                    <text:p text:style-name="al">Bij het verstrekken van bijstand in de vorm van een krediethypotheek, wordt de waarde van de woning vastgesteld op de actuele WOZ-waarde.</text:p>
                  </text:list-item>
                  <text:list-item text:style-override="id1-3-2-2-7-4-6-3">
                    <text:number>2.</text:number>
                    <text:p text:style-name="al">Belanghebbende dient bij het aanvragen van bijstand in de vorm van een krediethypotheek een bewijs te overleggen van de opstalverzekering van het onroerend goed waar de krediethypotheek op wordt gevestigd.</text:p>
                    <text:p text:style-name="al"/>
                  </text:list-item>
                </text:list>
                <text:p text:style-name="al">
                <text:span text:style-name="nadrukcur">7.3.3</text:span>
                <text:span text:style-name="nadrukcur">Onderhuur en kostgangers</text:span>
              </text:p>
                <text:p text:style-name="al"/>
              </text:section>
              <text:section text:name="artikel_id1-3-2-2-7-4-7" text:style-name="artikel">
                <text:p text:style-name="artikel_kop_titel"><text:span text:style-name="artikel_kop_label">Artikel</text:span> <text:span text:style-name="artikel_kop_nr">7:27b</text:span> Begrippen</text:p>
                <text:p text:style-name="al">In deze paragraaf wordt verstaan onder:</text:p>
                <text:list text:style-name="id1-3-2-2-7-4-7-3">
                  <text:list-item text:style-override="id1-3-2-2-7-4-7-3-1">
                    <text:number>a.</text:number>
                    <text:p text:style-name="al">onderhuur: situatie waarin een deel van de eigen of gehuurde zelf bewoonde woning ter bewoning aan een derde wordt verhuurd;</text:p>
                  </text:list-item>
                  <text:list-item text:style-override="id1-3-2-2-7-4-7-3-2">
                    <text:number>b.</text:number>
                    <text:p text:style-name="al">kostgangerschap: situatie van onderhuur waarbij het gebruik van maaltijden, gas, licht en water in de huurprijs is inbegrepen;</text:p>
                  </text:list-item>
                  <text:list-item text:style-override="id1-3-2-2-7-4-7-3-3">
                    <text:number>c.</text:number>
                    <text:p text:style-name="al">minimumloon: de gehuwdennorm bedoeld in artikel 21, onderdeel b van de Participatiewet.</text:p>
                  </text:list-item>
                </text:list>
              </text:section>
              <text:section text:name="artikel_id1-3-2-2-7-4-8" text:style-name="artikel">
                <text:p text:style-name="artikel_kop_titel"><text:span text:style-name="artikel_kop_label">Artikel</text:span> <text:span text:style-name="artikel_kop_nr">7:27c</text:span> Voorwaarden voor een commerciële overeenkomst</text:p>
                <text:p text:style-name="al">Om te kunnen vaststellen of er sprake is van een commerciële overeenkomst aangaande huur, onderhuur of kostgeverschap als bedoeld in artikel 19a, eerste lid, onderdeel b en c van de Participatiewet en artikel 5, achtste lid, onderdeel b en c van de Wet inkomensvoorziening oudere en gedeeltelijk arbeidsongeschikte werknemers moet worden voldaan aan de volgende voorwaarden: </text:p>
                <text:list text:style-name="id1-3-2-2-7-4-8-3">
                  <text:list-item text:style-override="id1-3-2-2-7-4-8-3-1">
                    <text:number>a.</text:number>
                    <text:p text:style-name="al">Er moet sprake zijn van een schriftelijke overeenkomst waarin de wederzijdse rechten en plichten geregeld en nauwkeurig afgebakend zijn en waarbij een onderscheid wordt gemaakt tussen de prijs voor huisvesting en overige diensten.</text:p>
                  </text:list-item>
                  <text:list-item text:style-override="id1-3-2-2-7-4-8-3-2">
                    <text:number>b.</text:number>
                    <text:p text:style-name="al">In de schriftelijke overeenkomst moet zijn opgenomen dat de verschuldigde vergoeding periodiek wordt verhoogd.</text:p>
                  </text:list-item>
                  <text:list-item text:style-override="id1-3-2-2-7-4-8-3-3">
                    <text:number>c.</text:number>
                    <text:p text:style-name="al">De periode waarover de schriftelijke overeenkomst van toepassing is moet in de overeenkomst worden genoemd.</text:p>
                  </text:list-item>
                  <text:list-item text:style-override="id1-3-2-2-7-4-8-3-4">
                    <text:number>d.</text:number>
                    <text:p text:style-name="al">De schriftelijke overeenkomst moet zijn gedateerd en ondertekend door huurder en verhuurder of onderhuurder en onderverhuurder of kostganger en kostgever.</text:p>
                  </text:list-item>
                  <text:list-item text:style-override="id1-3-2-2-7-4-8-3-5">
                    <text:number>e.</text:number>
                    <text:p text:style-name="al">De schriftelijke overeenkomst moet tot stand zijn gekomen met instemming van de eigenaar van de onderhavige woning.</text:p>
                  </text:list-item>
                  <text:list-item text:style-override="id1-3-2-2-7-4-8-3-6">
                    <text:number>f.</text:number>
                    <text:p text:style-name="al">De onderhavige woning in de overeenkomst moet beschikken over een ruimte die zich leent voor afzonderlijke, zelfstandige bewoning. </text:p>
                  </text:list-item>
                  <text:list-item text:style-override="id1-3-2-2-7-4-8-3-7">
                    <text:number>g.</text:number>
                    <text:p text:style-name="al">Er moet op verzoek worden aangetoond dat er sprake is van periodieke bancaire betalingen voor de geleverde prestaties via bank- of giroafschriften of op digitale wijze.</text:p>
                  </text:list-item>
                  <text:list-item text:style-override="id1-3-2-2-7-4-8-3-8">
                    <text:number>h.</text:number>
                    <text:p text:style-name="al">De overeengekomen prijs moet in verhouding staan tot wat in het commerciële verkeer gebruikelijk is. </text:p>
                  </text:list-item>
                </text:list>
              </text:section>
              <text:section text:name="artikel_id1-3-2-2-7-4-9" text:style-name="artikel">
                <text:p text:style-name="artikel_kop_titel"><text:span text:style-name="artikel_kop_label">Artikel</text:span> <text:span text:style-name="artikel_kop_nr">7:27d</text:span> Commerciële prijs</text:p>
                <text:p text:style-name="al">Een commerciële prijs, als bedoeld in artikel 7:27c, sub f, , is niet lager dan 75% van de gemiddelde huurprijs per m2 in de gemeente Lansingerland voor vergelijkbare woonruimte. </text:p>
              </text:section>
              <text:section text:name="artikel_id1-3-2-2-7-4-10" text:style-name="artikel">
                <text:p text:style-name="artikel_kop_titel"><text:span text:style-name="artikel_kop_label">Artikel</text:span> <text:span text:style-name="artikel_kop_nr">7:27e</text:span> Verrekening inkomsten uit verhuur of kostgeverschap</text:p>
                <text:list text:style-name="id1-3-2-2-7-4-10-2">
                  <text:list-item text:style-override="id1-3-2-2-7-4-10-2-1">
                    <text:number>a.</text:number>
                    <text:p text:style-name="al">Een ontvangen vergoeding uit een commerciële overeenkomst als bedoeld in artikel 7:27c voor verhuur wordt in beginsel onder aftrek van een bedrag 5% van het minimumloon als inkomsten in mindering gebracht op de te ontvangen bijstand.</text:p>
                  </text:list-item>
                  <text:list-item text:style-override="id1-3-2-2-7-4-10-2-2">
                    <text:number>b.</text:number>
                    <text:p text:style-name="al">Een ontvangen vergoeding uit een commerciële overeenkomst als bedoeld in artikel 7:27c vanwege een kostganger wordt onder in beginsel onder aftrek van een bedrag van 20% van het netto minimumloon als inkomsten in mindering gebracht op de te ontvangen bijstand.</text:p>
                  </text:list-item>
                </text:list>
                <text:p text:style-name="al">
                <text:span text:style-name="nadrukcur">7.3.4</text:span>
                <text:span text:style-name="nadrukcur">Vermogen</text:span>
              </text:p>
                <text:p text:style-name="al"/>
              </text:section>
              <text:section text:name="artikel_id1-3-2-2-7-4-11" text:style-name="artikel">
                <text:p text:style-name="artikel_kop_titel"><text:span text:style-name="artikel_kop_label">Artikel</text:span> <text:span text:style-name="artikel_kop_nr">7:27g</text:span> Hoogte vermogen bij bezit auto of motorfiets</text:p>
                <text:list text:style-name="id1-3-2-2-7-4-11-2">
                  <text:list-item text:style-override="id1-3-2-2-7-4-11-2">
                    <text:number>1.</text:number>
                    <text:p text:style-name="al">De waarde van één auto of motorfiets in het bezit van belanghebbende(n) wordt tot een hoogte van € 2.500,- buiten beschouwing gelaten.</text:p>
                  </text:list-item>
                  <text:list-item text:style-override="id1-3-2-2-7-4-11-3">
                    <text:number>2.</text:number>
                    <text:p text:style-name="al">De hoogte van de waarde als bedoeld in het eerste lid wordt bepaald op basis van de BOVAG koerslijst.</text:p>
                  </text:list-item>
                  <text:list-item text:style-override="id1-3-2-2-7-4-11-4">
                    <text:number>3.</text:number>
                    <text:p text:style-name="al">Van auto’s of motorfietsen ouder dan tien jaar wordt verondersteld dat deze een waarde hebben die lager is dan € 2.500,-, tenzij het gaat om een voertuig waarvan redelijkerwijs verondersteld kan worden dat het een hogere waarde heeft, zoals een klassieker.</text:p>
                  </text:list-item>
                  <text:list-item text:style-override="id1-3-2-2-7-4-11-5">
                    <text:number>4.</text:number>
                    <text:p text:style-name="al">Als het voertuig ouder is dan tien jaar en er verondersteld wordt dat de waarde redelijkerwijs hoger is dan € 2.500,- wordt de waarde ingeschat aan de hand van vergelijkbaar aanbod op de markt.</text:p>
                  </text:list-item>
                </text:list>
              </text:section>
              <text:section text:name="artikel_id1-3-2-2-7-4-12" text:style-name="artikel">
                <text:p text:style-name="artikel_kop_titel"><text:span text:style-name="artikel_kop_label">Artikel</text:span> <text:span text:style-name="artikel_kop_nr">7:27h</text:span> Bepalen vermogen bij verhuizing vanuit andere gemeente</text:p>
                <text:p text:style-name="al">Indien een belanghebbende afkomstig is uit een andere gemeente en daar ook bijstand ontving, wordt onder de volgende voorwaarden aangesloten bij de vermogensvaststelling en het restant vrij te laten vermogen zoals vastgesteld door de gemeente van vertrek:</text:p>
                <text:list text:style-name="id1-3-2-2-7-4-12-3">
                  <text:list-item text:style-override="id1-3-2-2-7-4-12-3-1">
                    <text:number>a.</text:number>
                    <text:p text:style-name="al">Er zitten maximaal 30 dagen tussen de beëindiging van de bijstand in de gemeente van vertrek, en de toekenning van de bijstand in onze gemeente;</text:p>
                  </text:list-item>
                  <text:list-item text:style-override="id1-3-2-2-7-4-12-3-2">
                    <text:number>b.</text:number>
                    <text:p text:style-name="al">Er zijn geen wijzigingen opgetreden in de hoogte van de vermogensgrens;</text:p>
                  </text:list-item>
                  <text:list-item text:style-override="id1-3-2-2-7-4-12-3-3">
                    <text:number>c.</text:number>
                    <text:p text:style-name="al">De bankafschriften over de onderbrekingsperiode geven geen aanleiding voor het opnieuw onderzoeken van het aanwezige vermogen;</text:p>
                  </text:list-item>
                  <text:list-item text:style-override="id1-3-2-2-7-4-12-3-4">
                    <text:number>d.</text:number>
                    <text:p text:style-name="al">Er is geen overige reden om te twijfelen aan de juistheid van het vastgestelde vermogen door de gemeente van vertrek.</text:p>
                  </text:list-item>
                </text:list>
                <text:p text:style-name="al">
                <text:span text:style-name="nadrukcur">7.3.5</text:span>
                <text:span text:style-name="nadrukcur">Bijstandsverlening zelfstandigen</text:span>
              </text:p>
              </text:section>
              <text:section text:name="artikel_id1-3-2-2-7-4-13" text:style-name="artikel">
                <text:p text:style-name="artikel_kop_titel"><text:span text:style-name="artikel_kop_label">Artikel</text:span> <text:span text:style-name="artikel_kop_nr">7:27i</text:span> Ondersteuning door Regionaal Bureau Zelfstandigen Rotterdam</text:p>
                <text:p text:style-name="al">Het college geeft gemeente Rotterdam de opdracht tot uitvoering van het Besluit bijstandsverlening zelfstandigen (Bbz 2004) en de Wet inkomensvoorziening oudere en gedeeltelijk arbeidsongeschikte gewezen zelfstandigen (IOAZ).</text:p>
                <text:list text:style-name="id1-3-2-2-7-4-13-3">
                  <text:list-item text:style-override="id1-3-2-2-7-4-13-3-1">
                    <text:number>a.</text:number>
                    <text:p text:style-name="al">Startende en gevestigde zelfstandig ondernemers die in aanmerking komen voor ondersteuning vanuit het Bbz en de Wet IOAZ dienen hiervoor een aanvraag in bij het Regionaal Bureau Zelfstandigen van gemeente Rotterdam.</text:p>
                  </text:list-item>
                  <text:list-item text:style-override="id1-3-2-2-7-4-13-3-2">
                    <text:number>b.</text:number>
                    <text:p text:style-name="al">Het Regionaal Bureau Zelfstandigen hanteert voor de beoordeling van ondersteuningsaanvragen de ‘Beleidsregels opschorting, intrekking en terug-en invordering Participatiewet, IOAW en IOAZ 2017’ en de ‘Beleidsregels Zelfstandigen Rotterdam’ die in werking treden per 1 januari 2021.</text:p>
                  </text:list-item>
                </text:list>
              </text:section>
            </text:section>
            <text:section text:name="paragraaf_id1-3-2-2-7-5" text:style-name="paragraaf">
              <text:p text:style-name="paragraaf_kop"><text:span text:style-name="label"/> <text:span text:style-name="nr">7.4</text:span> Terugvordering</text:p>
              <text:section text:name="structuurtekst_id1-3-2-2-7-5-2" text:style-name="structuurtekst">
                <text:p text:style-name="al"/>
                <text:p text:style-name="al">
                <text:span text:style-name="nadrukcur">7.4.1</text:span>
                <text:span text:style-name="nadrukcur">Algemene bepalingen</text:span>
              </text:p>
                <text:p text:style-name="al"/>
              </text:section>
              <text:section text:name="artikel_id1-3-2-2-7-5-3" text:style-name="artikel">
                <text:p text:style-name="artikel_kop_titel"><text:span text:style-name="artikel_kop_label">Artikel</text:span> <text:span text:style-name="artikel_kop_nr">7:28</text:span> Begrippen</text:p>
                <text:list text:style-name="id1-3-2-2-7-5-3-2">
                  <text:list-item text:style-override="id1-3-2-2-7-5-3-2">
                    <text:number>1.</text:number>
                    <text:p text:style-name="al">Alle begrippen die in dit onderdeel worden gebruikt en die niet nader worden omschreven hebben dezelfde betekenis als in de Participatiewet, de IOAW, de IOAZ en de Algemene wet bestuursrecht.</text:p>
                  </text:list-item>
                  <text:list-item text:style-override="id1-3-2-2-7-5-3-3">
                    <text:number>2.</text:number>
                    <text:p text:style-name="al">In dit onderdeel wordt verstaan onder:</text:p>
                    <text:list text:style-name="id1-3-2-2-7-5-3-3-3">
                      <text:list-item text:style-override="id1-3-2-2-7-5-3-3-3-1">
                        <text:number>a.</text:number>
                        <text:p text:style-name="al">Kosten van bijstand: de door de gemeente betaalde bijstand verhoogd met de afgedragen loonbelasting, premies volksverzekeringen en vergoeding als bedoeld in artikel 46 van de Zorgverzekeringswet, voor zover deze belasting, premies en vergoeding niet verrekend kunnen worden met de Belastingdienst en het UWV, behoudens de in artikel 7:36, tweede lid genoemde uitzonderingen.</text:p>
                      </text:list-item>
                      <text:list-item text:style-override="id1-3-2-2-7-5-3-3-3-2">
                        <text:number>b.</text:number>
                        <text:p text:style-name="al">Fraudevordering: vordering in verband met ten onrechte of tot een te hoog bedrag verstrekte bijstand als gevolg van het niet of niet behoorlijk nakomen van de inlichtingenplicht.</text:p>
                      </text:list-item>
                      <text:list-item text:style-override="id1-3-2-2-7-5-3-3-3-3">
                        <text:number>c.</text:number>
                        <text:p text:style-name="al">Inlichtingenplicht: verplichting genoemd in artikel 17, eerste lid van de Participatiewet, artikel 13, eerste lid van de IOAW, artikel 13, eerste lid van de IOAZ en artikel 30c, tweede en derde lid van de wet SUWI.</text:p>
                      </text:list-item>
                    </text:list>
                  </text:list-item>
                </text:list>
              </text:section>
              <text:section text:name="artikel_id1-3-2-2-7-5-4" text:style-name="artikel">
                <text:p text:style-name="artikel_kop_titel"><text:span text:style-name="artikel_kop_label">Artikel</text:span> <text:span text:style-name="artikel_kop_nr">7:29</text:span> Gebruik maken van de wettelijke bevoegdheden</text:p>
                <text:p text:style-name="al">Het college maakt gebruik van de wettelijke bevoegdheid tot:</text:p>
                <text:list text:style-name="id1-3-2-2-7-5-4-3">
                  <text:list-item text:style-override="id1-3-2-2-7-5-4-3-1">
                    <text:number>a.</text:number>
                    <text:p text:style-name="al">Het herzien of intrekken van een besluit tot toekenning van bijstand ingevolge het bepaalde in artikel 54, derde en vierde lid, van de Participatiewet, artikel 17, vierde lid van de IOAW en artikel 17, derde lid van de IOAZ.</text:p>
                  </text:list-item>
                  <text:list-item text:style-override="id1-3-2-2-7-5-4-3-2">
                    <text:number>b.</text:number>
                    <text:p text:style-name="al">Het terugvorderen van ten onrechte verleende bijstand ingevolge het bepaalde in de artikelen 58, tweede lid en 59 van de Participatiewet, artikel 25, tweede lid en artikel 26, tweede lid van de IOAW en artikel 25, tweede lid en artikel 26, tweede lid van de IOAZ.</text:p>
                  </text:list-item>
                </text:list>
                <text:p text:style-name="al">
                <text:span text:style-name="nadrukcur">7.4.2</text:span>
                <text:span text:style-name="nadrukcur">Afzien van terugvordering</text:span>
              </text:p>
                <text:p text:style-name="al"/>
              </text:section>
              <text:section text:name="artikel_id1-3-2-2-7-5-5" text:style-name="artikel">
                <text:p text:style-name="artikel_kop_titel"><text:span text:style-name="artikel_kop_label">Artikel</text:span> <text:span text:style-name="artikel_kop_nr">7:30</text:span> Afzien van terugvordering bij kruimelbedragen</text:p>
                <text:p text:style-name="al">Het college kan afzien van terugvordering indien het totaal aan vorderingen lager is dan € 100,-.</text:p>
              </text:section>
              <text:section text:name="artikel_id1-3-2-2-7-5-6" text:style-name="artikel">
                <text:p text:style-name="artikel_kop_titel"><text:span text:style-name="artikel_kop_label">Artikel</text:span> <text:span text:style-name="artikel_kop_nr">7:31</text:span> Afzien van terugvordering conform zesmaandenjurisprudentie</text:p>
                <text:list text:style-name="id1-3-2-2-7-5-6-2">
                  <text:list-item text:style-override="id1-3-2-2-7-5-6-2">
                    <text:number>1.</text:number>
                    <text:p text:style-name="al">In afwijking van het bepaalde in artikel 7:30 beperkt het college - in het geval dat bij het college gegevens bekend zijn geworden die hadden moeten leiden tot wijziging of beëindiging van de bijstand - de terug te vorderen kosten van bijstand tot een periode van zes maanden, te rekenen vanaf de datum waarop bij het college gegevens bekend zijn geworden die hadden moeten leiden tot wijziging of beëindiging van de bijstand.</text:p>
                  </text:list-item>
                  <text:list-item text:style-override="id1-3-2-2-7-5-6-3">
                    <text:number>2.</text:number>
                    <text:p text:style-name="al">Het bepaalde in het eerste lid is niet van toepassing indien de bijstand ten onrechte is verstrekt omdat de belanghebbende de inlichtingenplicht niet of niet behoorlijk is nagekomen.</text:p>
                  </text:list-item>
                </text:list>
              </text:section>
              <text:section text:name="artikel_id1-3-2-2-7-5-7" text:style-name="artikel">
                <text:p text:style-name="artikel_kop_titel"><text:span text:style-name="artikel_kop_label">Artikel</text:span> <text:span text:style-name="artikel_kop_nr">7:32</text:span> Afzien van terugvordering bij dringende reden</text:p>
                <text:p text:style-name="al">Het college ziet af van terugvordering indien hiertoe een dringende reden aanwezig is.</text:p>
                <text:p text:style-name="al"/>
                <text:p text:style-name="al">
                <text:span text:style-name="nadrukcur">7.4.3</text:span>
                <text:span text:style-name="nadrukcur">Invordering van teruggevorderde bijstand</text:span>
              </text:p>
                <text:p text:style-name="al"/>
              </text:section>
              <text:section text:name="artikel_id1-3-2-2-7-5-8" text:style-name="artikel">
                <text:p text:style-name="artikel_kop_titel"><text:span text:style-name="artikel_kop_label">Artikel</text:span> <text:span text:style-name="artikel_kop_nr">7:33</text:span> Gebruik maken van de bevoegdheid tot invorderen bij dwangbevel</text:p>
                <text:p text:style-name="al">Het college maakt gebruik van de bevoegdheid tot invorderen bij dwangbevel ten behoeve van het incasseren van vorderingen zoals bedoeld in artikel 60, tweede lid van de Participatiewet.</text:p>
              </text:section>
              <text:section text:name="artikel_id1-3-2-2-7-5-9" text:style-name="artikel">
                <text:p text:style-name="artikel_kop_titel"><text:span text:style-name="artikel_kop_label">Artikel</text:span> <text:span text:style-name="artikel_kop_nr">7:34</text:span> Eisen aan een invorderingsbesluit in een herzienings-, intrekkings- en terugvorderingsbeschikking</text:p>
                <text:list text:style-name="id1-3-2-2-7-5-9-2">
                  <text:list-item text:style-override="id1-3-2-2-7-5-9-2">
                    <text:number>1.</text:number>
                    <text:p text:style-name="al">Het college kan besluiten dat een invorderingsbesluit wordt opgenomen in een beschikking tot herziening, intrekking en/of terugvordering van bijstand van een belanghebbende ten aanzien van wie het college een vordering stelt.</text:p>
                  </text:list-item>
                  <text:list-item text:style-override="id1-3-2-2-7-5-9-3">
                    <text:number>2.</text:number>
                    <text:p text:style-name="al">Het invorderingsbesluit als bedoeld in het eerste lid omvat de volgende punten:</text:p>
                    <text:list text:style-name="id1-3-2-2-7-5-9-3-3">
                      <text:list-item text:style-override="id1-3-2-2-7-5-9-3-3-1">
                        <text:number>a.</text:number>
                        <text:p text:style-name="al">De hoogte van (het saldo van) de netto vordering en indien van toepassing ook de bruto vordering.</text:p>
                      </text:list-item>
                      <text:list-item text:style-override="id1-3-2-2-7-5-9-3-3-2">
                        <text:number>b.</text:number>
                        <text:p text:style-name="al">De betalingsverplichting om de vordering in zijn geheel te voldoen.</text:p>
                      </text:list-item>
                      <text:list-item text:style-override="id1-3-2-2-7-5-9-3-3-3">
                        <text:number>c.</text:number>
                        <text:p text:style-name="al">De datum waarop de betalingsverplichting ingaat.</text:p>
                      </text:list-item>
                      <text:list-item text:style-override="id1-3-2-2-7-5-9-3-3-4">
                        <text:number>d.</text:number>
                        <text:p text:style-name="al">De mogelijkheid voor belanghebbende om binnen zes weken na verzenddatum van de beschikking als bedoeld in artikel 4:87 van de Awb een betalingsregeling te treffen.</text:p>
                      </text:list-item>
                      <text:list-item text:style-override="id1-3-2-2-7-5-9-3-3-5">
                        <text:number>e.</text:number>
                        <text:p text:style-name="al">De bevoegdheid van het college tot wijziging van de vastgestelde betalingsverplichting na een draag-krachtonderzoek.</text:p>
                      </text:list-item>
                      <text:list-item text:style-override="id1-3-2-2-7-5-9-3-3-6">
                        <text:number>f.</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7-5-9-3-3-7">
                        <text:number>g.</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7-5-10" text:style-name="artikel">
                <text:p text:style-name="artikel_kop_titel"><text:span text:style-name="artikel_kop_label">Artikel</text:span> <text:span text:style-name="artikel_kop_nr">7:35</text:span> De betalingsverplichting: netto of bruto</text:p>
                <text:list text:style-name="id1-3-2-2-7-5-10-2">
                  <text:list-item text:style-override="id1-3-2-2-7-5-10-2">
                    <text:number>1.</text:number>
                    <text:p text:style-name="al">In het besluit tot terugvordering wordt in beginsel de gehele vordering, berekend naar de kosten van bijstand, meegedeeld aan belanghebbende. De vaststelling van deze vordering geldt dan voor belanghebbende als de opgelegde betalingsverplichting.</text:p>
                  </text:list-item>
                  <text:list-item text:style-override="id1-3-2-2-7-5-10-3">
                    <text:number>2.</text:number>
                    <text:p text:style-name="al">Belanghebbende kan volstaan met een netto betaling van de vordering wanneer:</text:p>
                    <text:list text:style-name="id1-3-2-2-7-5-10-3-3">
                      <text:list-item text:style-override="id1-3-2-2-7-5-10-3-3-1">
                        <text:number>a.</text:number>
                        <text:p text:style-name="al">De vordering betrekking heeft op het lopende boekjaar en belanghebbende de vordering voldoet vóór het einde van het boekjaar; of</text:p>
                      </text:list-item>
                      <text:list-item text:style-override="id1-3-2-2-7-5-10-3-3-2">
                        <text:number>b.</text:number>
                        <text:p text:style-name="al">de vordering niet is voldaan vóór het einde van het boekjaar waarop deze betrekking heeft, maar belanghebbende niet kan worden verweten dat een vordering is ontstaan en evenmin kan worden verweten dat de vordering niet reeds is voldaan in het kalenderjaar waarop deze betrekking heeft. </text:p>
                      </text:list-item>
                    </text:list>
                  </text:list-item>
                </text:list>
              </text:section>
              <text:section text:name="artikel_id1-3-2-2-7-5-11" text:style-name="artikel">
                <text:p text:style-name="artikel_kop_titel"><text:span text:style-name="artikel_kop_label">Artikel</text:span> <text:span text:style-name="artikel_kop_nr">7:36</text:span> De minnelijke betalingsregeling</text:p>
                <text:list text:style-name="id1-3-2-2-7-5-11-2">
                  <text:list-item text:style-override="id1-3-2-2-7-5-11-2">
                    <text:number>1.</text:number>
                    <text:p text:style-name="al">Een belanghebbende kan binnen de betalingstermijn van zes weken als bedoeld in artikel 4:87 van de Awb een gemotiveerd verzoek indienen onder overlegging van bewijsstukken om een betalingsregeling te treffen.</text:p>
                  </text:list-item>
                  <text:list-item text:style-override="id1-3-2-2-7-5-11-3">
                    <text:number>2.</text:number>
                    <text:p text:style-name="al">Na ontvangst van een verzoek als bedoeld in het eerste lid stelt het college na onderzoek van de bewijsstukken en de persoonlijke situatie van belanghebbende de maandelijkse aflossingscapaciteit vast. Het college stelt vervolgens aan belanghebbende voor om deze aflossingscapaciteit te hanteren als maandelijkse aflossing. </text:p>
                  </text:list-item>
                  <text:list-item text:style-override="id1-3-2-2-7-5-11-4">
                    <text:number>3.</text:number>
                    <text:p text:style-name="al">Indien belanghebbende niet akkoord gaat met het in het tweede lid genoemde voorstel of wel akkoord gaat maar de hieruit voortvloeiende betalingsafspraak niet nakomt, geldt het bepaalde in artikel 7:36, eerste lid en 7:43 onverkort.</text:p>
                  </text:list-item>
                </text:list>
              </text:section>
              <text:section text:name="artikel_id1-3-2-2-7-5-12" text:style-name="artikel">
                <text:p text:style-name="artikel_kop_titel"><text:span text:style-name="artikel_kop_label">Artikel</text:span> <text:span text:style-name="artikel_kop_nr">7:37</text:span> Vaststelling hoogte maandelijkse aflossingscapaciteit bij bijstandsuitkering</text:p>
                <text:list text:style-name="id1-3-2-2-7-5-12-2">
                  <text:list-item text:style-override="id1-3-2-2-7-5-12-2">
                    <text:number>1.</text:number>
                    <text:p text:style-name="al">Indien een bijstandsgerechtigde een aflossingsverplichting heeft jegens het college als gevolg van ontvangen leenbijstand of een of meerdere lopende vorderingen, dan wordt de aflossingsverplichting vastgesteld op 10% van de toepasselijke bijstandsnorm per maand inclusief vakantietoeslag.</text:p>
                  </text:list-item>
                  <text:list-item text:style-override="id1-3-2-2-7-5-12-3">
                    <text:number>2.</text:number>
                    <text:p text:style-name="al">De in het eerste lid genoemde aflossingscapaciteit kan niet hoger zijn dan het bedrag dat ingevolge het bepaalde in artikel 475d van het Wetboek van Burgerlijke rechtsvordering voor beslag in aanmerking zou komen. </text:p>
                  </text:list-item>
                  <text:list-item text:style-override="id1-3-2-2-7-5-12-4">
                    <text:number>3.</text:number>
                    <text:p text:style-name="al">In geval van beslaglegging door een schuldeiser anders dan het college kan de aflossingsverplichting ingevolge het eerste lid voor alle vorderingen worden bepaald op de volledige beslagruimte zoals aangegeven in artikel 475d van het wetboek van Burgerlijke Rechtsvordering.</text:p>
                  </text:list-item>
                  <text:list-item text:style-override="id1-3-2-2-7-5-12-5">
                    <text:number>4.</text:number>
                    <text:p text:style-name="al">Inhoudingen ten aanzien van een vordering gaan voor op de aflossing van leenbijstand. Zodra er een nieuwe vordering ontstaat, wordt de inhouding hiervoor vóór eventuele bestaande aflossingen van leenbijstand geplaatst. De aflossing van de lening gaat pas weer lopen zodra de vordering volledig is voldaan.</text:p>
                  </text:list-item>
                </text:list>
              </text:section>
              <text:section text:name="artikel_id1-3-2-2-7-5-13" text:style-name="artikel">
                <text:p text:style-name="artikel_kop_titel"><text:span text:style-name="artikel_kop_label">Artikel</text:span> <text:span text:style-name="artikel_kop_nr">7:38</text:span> Vaststelling hoogte maandelijkse aflossingscapaciteit niet-uitkeringsgerechtigde</text:p>
                <text:list text:style-name="id1-3-2-2-7-5-13-2">
                  <text:list-item text:style-override="id1-3-2-2-7-5-13-2">
                    <text:number>1.</text:number>
                    <text:p text:style-name="al">Het verschuldigde bedrag wordt middels een beschikking kenbaar gemaakt aan de belanghebbende, waarbij binnen zes weken het bedrag naar de gemeente dient te worden overgemaakt. </text:p>
                  </text:list-item>
                  <text:list-item text:style-override="id1-3-2-2-7-5-13-3">
                    <text:number>2.</text:number>
                    <text:p text:style-name="al">De belanghebbende kan binnen zes weken na de verzenddatum van het besluit kenbaar maken een betalingsregeling te willen treffen.</text:p>
                  </text:list-item>
                  <text:list-item text:style-override="id1-3-2-2-7-5-13-4">
                    <text:number>3.</text:number>
                    <text:p text:style-name="al">De hoogte van de maandelijkse aflossingscapaciteit bij intrekking of beëindiging van bijstand wordt gedurende twaalf maanden na de verzenddatum van dit besluit vastgesteld op:</text:p>
                    <text:list text:style-name="id1-3-2-2-7-5-13-4-3">
                      <text:list-item text:style-override="id1-3-2-2-7-5-13-4-3-1">
                        <text:number>a.</text:number>
                        <text:p text:style-name="al">Het bedrag dat belanghebbende maandelijks reeds afloste tijdens de bijstandsperiode; of</text:p>
                      </text:list-item>
                      <text:list-item text:style-override="id1-3-2-2-7-5-13-4-3-2">
                        <text:number>b.</text:number>
                        <text:p text:style-name="al">het bedrag dat belanghebbende op grond van het gestelde in artikel 7:38 diende af te lossen.</text:p>
                      </text:list-item>
                    </text:list>
                  </text:list-item>
                  <text:list-item text:style-override="id1-3-2-2-7-5-13-5">
                    <text:number>4.</text:number>
                    <text:p text:style-name="al">Na afloop van de termijn van twaalf maanden na verzenddatum van het intrekkings- of beëindigingsbesluit,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13-6">
                    <text:number>5.</text:number>
                    <text:p text:style-name="al">Indien belanghebbende tijdens het nemen van een terugvorderingsbesluit een ander inkomen ontvangt dan een uitkering voor levensonderhoud op grond van de Participatiewet, dan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13-7">
                    <text:number>6.</text:number>
                    <text:p text:style-name="al">Indien belanghebbende niet akkoord gaat met het in het tweede en derde lid genoemde voorstel of wel akkoord gaat maar de hieruit voortvloeiende betalingsafspraak niet nakomt, geldt het bepaalde in artikel 7:36, eerste lid en 7:43 onverkort.</text:p>
                  </text:list-item>
                  <text:list-item text:style-override="id1-3-2-2-7-5-13-8">
                    <text:number>7.</text:number>
                    <text:p text:style-name="al">Het in het tweede en derde lid genoemde onderzoek naar de aflossingscapaciteit van belanghebbende wordt periodiek, doch uiterlijk binnen drie jaar, herhaald.</text:p>
                  </text:list-item>
                </text:list>
              </text:section>
              <text:section text:name="artikel_id1-3-2-2-7-5-14" text:style-name="artikel">
                <text:p text:style-name="artikel_kop_titel"><text:span text:style-name="artikel_kop_label">Artikel</text:span> <text:span text:style-name="artikel_kop_nr">7:39</text:span> Tussentijdse beoordeling van een betalingsverplichting door het college</text:p>
                <text:list text:style-name="id1-3-2-2-7-5-14-2">
                  <text:list-item text:style-override="id1-3-2-2-7-5-14-2">
                    <text:number>1.</text:number>
                    <text:p text:style-name="al">Bij gegronde redenen die onmiskenbaar kunnen leiden tot wijziging van de eerder vastgestelde maandelijkse aflossingsverplichting, kan het college een draagkrachtonderzoek instellen.</text:p>
                  </text:list-item>
                  <text:list-item text:style-override="id1-3-2-2-7-5-14-3">
                    <text:number>2.</text:number>
                    <text:p text:style-name="al">Wanneer het college als gevolg van een tussentijds draagkrachtonderzoek besluit tot wijziging van de eerder opgelegde betalingsverplichting, wordt belanghebbende hiervan in kennis gesteld bij brief, alsmede van de ingangsdatum van deze nieuwe verplichting.</text:p>
                  </text:list-item>
                  <text:list-item text:style-override="id1-3-2-2-7-5-14-4">
                    <text:number>3.</text:number>
                    <text:p text:style-name="al">Het draagkrachtonderzoek zoals genoemd in het tweede lid bevat in ieder geval een gesprek met belanghebbende.</text:p>
                  </text:list-item>
                </text:list>
              </text:section>
              <text:section text:name="artikel_id1-3-2-2-7-5-15" text:style-name="artikel">
                <text:p text:style-name="artikel_kop_titel"><text:span text:style-name="artikel_kop_label">Artikel</text:span> <text:span text:style-name="artikel_kop_nr">7:40</text:span> Verzoek tot wijziging van een betalingsverplichting door belanghebbende</text:p>
                <text:list text:style-name="id1-3-2-2-7-5-15-2">
                  <text:list-item text:style-override="id1-3-2-2-7-5-15-2">
                    <text:number>1.</text:number>
                    <text:p text:style-name="al">Belanghebbende kan een schriftelijk verzoek doen, onder bijvoeging van zijn financiële en andere relevante gegevens met bijbehorende afschriften van bewijsstukken, tot:</text:p>
                    <text:list text:style-name="id1-3-2-2-7-5-15-2-3">
                      <text:list-item text:style-override="id1-3-2-2-7-5-15-2-3-1">
                        <text:number>a.</text:number>
                        <text:p text:style-name="al">een wijziging van de eerder vastgestelde betalingsverplichting, of</text:p>
                      </text:list-item>
                      <text:list-item text:style-override="id1-3-2-2-7-5-15-2-3-2">
                        <text:number>b.</text:number>
                        <text:p text:style-name="al">tijdelijk uitstel van de opgelegde betalingsverplichting als bedoeld in artikel 4:94 van de Awb, omdat de belanghebbende meent de eerder vastgestelde periodieke aflossingsverplichting niet te kunnen voldoen.</text:p>
                      </text:list-item>
                    </text:list>
                  </text:list-item>
                  <text:list-item text:style-override="id1-3-2-2-7-5-15-3">
                    <text:number>2.</text:number>
                    <text:p text:style-name="al">Binnen acht weken na ontvangst van het verzoek neemt het college een besluit over dit verzoek en deelt dit aan belanghebbende mee bij brief.</text:p>
                  </text:list-item>
                  <text:list-item text:style-override="id1-3-2-2-7-5-15-4">
                    <text:number>3.</text:number>
                    <text:p text:style-name="al">Het verzoek tot wijziging van de betalingsverplichting schort de lopende verplichting niet op tenzij er sprake is van dringende redenen.</text:p>
                  </text:list-item>
                </text:list>
              </text:section>
              <text:section text:name="artikel_id1-3-2-2-7-5-16" text:style-name="artikel">
                <text:p text:style-name="artikel_kop_titel"><text:span text:style-name="artikel_kop_label">Artikel</text:span> <text:span text:style-name="artikel_kop_nr">7:41</text:span> Voldoen aan de betalingsverplichting</text:p>
                <text:p text:style-name="al">Een opgelegde betalingsverplichting kan worden voldaan door:</text:p>
                <text:list text:style-name="id1-3-2-2-7-5-16-3">
                  <text:list-item text:style-override="id1-3-2-2-7-5-16-3-1">
                    <text:number>a.</text:number>
                    <text:p text:style-name="al">Betaling van de maandelijkse termijn door een belanghebbende, of</text:p>
                  </text:list-item>
                  <text:list-item text:style-override="id1-3-2-2-7-5-16-3-2">
                    <text:number>b.</text:number>
                    <text:p text:style-name="al">Verrekening van het maandelijkse vastgestelde termijnbedrag als bedoeld in deze beleidsregels met de maandelijkse betaling van de bijstand op grond van het bepaalde in artikel 58, vierde lid en artikel 60 derde en vierde lid van de Participatiewet.</text:p>
                  </text:list-item>
                </text:list>
              </text:section>
              <text:section text:name="artikel_id1-3-2-2-7-5-17" text:style-name="artikel">
                <text:p text:style-name="artikel_kop_titel"><text:span text:style-name="artikel_kop_label">Artikel</text:span> <text:span text:style-name="artikel_kop_nr">7:42</text:span> Niet of niet meer nakomen van de betalingsverplicht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7-5-17-3">
                  <text:list-item text:style-override="id1-3-2-2-7-5-17-3-1">
                    <text:number>a.</text:number>
                    <text:p text:style-name="al">Verrekening met de maandelijks verleende bijstand op grond van artikel 58, vierde lid en artikel 60 derde en vierde lid van de Participatiewet, of bij het ontbreken van deze mogelijkheid.</text:p>
                  </text:list-item>
                  <text:list-item text:style-override="id1-3-2-2-7-5-17-3-2">
                    <text:number>b.</text:number>
                    <text:p text:style-name="al">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van de Awb, nadat de betalings- en aanmanings-procedure is doorlopen als bedoeld in artikel 4:117 van de Awb.</text:p>
                  </text:list-item>
                </text:list>
                <text:p text:style-name="al">
                <text:span text:style-name="nadrukcur">7.4.4</text:span>
                <text:span text:style-name="nadrukcur">Kwijtschelding</text:span>
              </text:p>
                <text:p text:style-name="al"/>
              </text:section>
              <text:section text:name="artikel_id1-3-2-2-7-5-18" text:style-name="artikel">
                <text:p text:style-name="artikel_kop_titel"><text:span text:style-name="artikel_kop_label">Artikel</text:span> <text:span text:style-name="artikel_kop_nr">7:43</text:span> Kwijtschelding wegens schuldenproblematiek</text:p>
                <text:list text:style-name="id1-3-2-2-7-5-18-2">
                  <text:list-item text:style-override="id1-3-2-2-7-5-18-2">
                    <text:number>1.</text:number>
                    <text:p text:style-name="al">Het college kan besluiten tot gehele of gedeeltelijke kwijtschelding van de teruggevorderde bijstand of leenbijstand indien:</text:p>
                    <text:list text:style-name="id1-3-2-2-7-5-18-2-3">
                      <text:list-item text:style-override="id1-3-2-2-7-5-18-2-3-1">
                        <text:number>a.</text:number>
                        <text:p text:style-name="al">Redelijkerwijs te voorzien is dat de belanghebbende niet zal kunnen voortgaan met het betalen van zijn schulden.</text:p>
                      </text:list-item>
                      <text:list-item text:style-override="id1-3-2-2-7-5-18-2-3-2">
                        <text:number>b.</text:number>
                        <text:p text:style-name="al">Redelijkerwijs te voorzien is dat een schuldregeling met betrekking tot alle vorderingen, behoudens de in het tweede lid bedoelde vorderingen, van de overige schuldeisers zonder een zodanig besluit niet tot stand zal komen; en</text:p>
                      </text:list-item>
                      <text:list-item text:style-override="id1-3-2-2-7-5-18-2-3-3">
                        <text:number>c.</text:number>
                        <text:p text:style-name="al">de vordering van de gemeente wegens teruggevorderde bijstand of leenbijstand tenminste zal worden voldaan naar evenredigheid met de vorderingen van de schuldeisers van gelijke rang.</text:p>
                      </text:list-item>
                    </text:list>
                  </text:list-item>
                  <text:list-item text:style-override="id1-3-2-2-7-5-18-3">
                    <text:number>2.</text:number>
                    <text:p text:style-name="al">Het eerste lid is niet van toepassing indien:</text:p>
                    <text:list text:style-name="id1-3-2-2-7-5-18-3-3">
                      <text:list-item text:style-override="id1-3-2-2-7-5-18-3-3-1">
                        <text:number>a.</text:number>
                        <text:p text:style-name="al">De terugvordering van kosten van bijstand het gevolg is van verwijtbaar gedrag van de belanghebbende.</text:p>
                      </text:list-item>
                      <text:list-item text:style-override="id1-3-2-2-7-5-18-3-3-2">
                        <text:number>b.</text:number>
                        <text:p text:style-name="al">De terugvordering van kosten van bijstand het gevolg is van schending van de inlichtingenplicht.</text:p>
                      </text:list-item>
                      <text:list-item text:style-override="id1-3-2-2-7-5-18-3-3-3">
                        <text:number>c.</text:number>
                        <text:p text:style-name="al">Het de terugvordering van kosten van bijstand betreft die is verstrekt in de vorm van een geldlening op grond van het bepaalde in artikel 48, tweede lid aanhef en onder b van de Participatiewet.</text:p>
                      </text:list-item>
                      <text:list-item text:style-override="id1-3-2-2-7-5-18-3-3-4">
                        <text:number>d.</text:number>
                        <text:p text:style-name="al">De vordering wordt gedekt door pand of hypotheek op een goed of goederen, behoudens voor zover de vordering niet op de goederen verhaald kan worden.</text:p>
                      </text:list-item>
                    </text:list>
                  </text:list-item>
                  <text:list-item text:style-override="id1-3-2-2-7-5-18-4">
                    <text:number>3.</text:number>
                    <text:p text:style-name="al">Het besluit tot gehele of gedeeltelijke kwijtschelding van de teruggevorderde bijstand of leenbijstand als bedoeld in het eerste lid treedt niet in werking voordat tussen het college en/of schuldeisers en belanghebbende een schuldregeling overeenkomstig het eerste lid tot stand is gekomen.</text:p>
                  </text:list-item>
                  <text:list-item text:style-override="id1-3-2-2-7-5-18-5">
                    <text:number>4.</text:number>
                    <text:p text:style-name="al">Het besluit tot gehele of gedeeltelijke kwijtschelding van de teruggevorderde bijstand of leenbijstand wordt ingetrokken of ten nadele van de belanghebbende gewijzigd indien:</text:p>
                    <text:list text:style-name="id1-3-2-2-7-5-18-5-3">
                      <text:list-item text:style-override="id1-3-2-2-7-5-18-5-3-1">
                        <text:number>a.</text:number>
                        <text:p text:style-name="al">Niet binnen twaalf maanden nadat het besluit is bekend gemaakt, een schuldregeling is tot stand gekomen die voldoet aan de eisen bedoeld in het eerste lid.</text:p>
                      </text:list-item>
                      <text:list-item text:style-override="id1-3-2-2-7-5-18-5-3-2">
                        <text:number>b.</text:number>
                        <text:p text:style-name="al">De belanghebbende zijn schuld aan de gemeente niet overeenkomstig de schuldregeling voldoet; of</text:p>
                      </text:list-item>
                      <text:list-item text:style-override="id1-3-2-2-7-5-18-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7-5-19" text:style-name="artikel">
                <text:p text:style-name="artikel_kop_titel"><text:span text:style-name="artikel_kop_label">Artikel</text:span> <text:span text:style-name="artikel_kop_nr">7:44</text:span> Kwijtschelding restant vordering anders dan bij schuldregeling</text:p>
                <text:list text:style-name="id1-3-2-2-7-5-19-2">
                  <text:list-item text:style-override="id1-3-2-2-7-5-19-2">
                    <text:number>1.</text:number>
                    <text:p text:style-name="al">Het college kan besluiten tot gehele of gedeeltelijke kwijtschelding van de teruggevorderde bijstand indien de belanghebbende:</text:p>
                    <text:list text:style-name="id1-3-2-2-7-5-19-2-3">
                      <text:list-item text:style-override="id1-3-2-2-7-5-19-2-3-1">
                        <text:number>a.</text:number>
                        <text:p text:style-name="al">Gedurende vijf jaar volledig aan zijn betalingsverplichtingen heeft voldaan en ten minste 75 procent van de hoofdsom van de vordering heeft voldaan; of</text:p>
                      </text:list-item>
                      <text:list-item text:style-override="id1-3-2-2-7-5-19-2-3-2">
                        <text:number>b.</text:number>
                        <text:p text:style-name="al">gedurende vijf jaar niet volledig aan zijn betalingsverplichtingen heeft voldaan maar het achterstallige bedrag over die periode, vermeerderd met de daarover verschuldigde rente en de op de invordering betrekking hebbende kosten, alsnog heeft betaald en ten minste 75 procent van de hoofdsom van de vordering heeft voldaan; of</text:p>
                      </text:list-item>
                      <text:list-item text:style-override="id1-3-2-2-7-5-19-2-3-3">
                        <text:number>c.</text:number>
                        <text:p text:style-name="al">gedurende tien jaar geen betalingen heeft verricht en niet aannemelijk is dat hij deze op enig moment zal gaan verrichten.</text:p>
                      </text:list-item>
                    </text:list>
                  </text:list-item>
                  <text:list-item text:style-override="id1-3-2-2-7-5-19-3">
                    <text:number>2.</text:number>
                    <text:p text:style-name="al">In beginsel wordt een besluit als bedoeld in het eerste lid, aanhef en sub a of b slechts genomen als de belanghebbende daarom schriftelijk heeft verzocht. Tot toepassing van het eerste lid aanhef en onder c van dit artikel wordt uitsluitend ambtshalve besloten.</text:p>
                  </text:list-item>
                  <text:list-item text:style-override="id1-3-2-2-7-5-19-4">
                    <text:number>3.</text:number>
                    <text:p text:style-name="al">Het in het eerste lid onder a en b genoemd percentage van 75 procent is niet van toepassing en de in het eerste lid onder a en b genoemde termijn van vijf jaar wordt op drie jaar gesteld indien:</text:p>
                    <text:list text:style-name="id1-3-2-2-7-5-19-4-3">
                      <text:list-item text:style-override="id1-3-2-2-7-5-19-4-3-1">
                        <text:number>a.</text:number>
                        <text:p text:style-name="al">Het gemiddeld inkomen van de belanghebbende in die periode niet hoger was dan 90% van de voor belanghebbende toepasselijke bijstandsnorm; en</text:p>
                      </text:list-item>
                      <text:list-item text:style-override="id1-3-2-2-7-5-19-4-3-2">
                        <text:number>b.</text:number>
                        <text:p text:style-name="al">de terugvordering niet het gevolg is van het niet of niet behoorlijk nakomen van de inlichtingenplicht.</text:p>
                      </text:list-item>
                    </text:list>
                  </text:list-item>
                  <text:list-item text:style-override="id1-3-2-2-7-5-19-5">
                    <text:number>4.</text:number>
                    <text:p text:style-name="al">Het eerste lid is niet van toepassing ten aanzien van:</text:p>
                    <text:list text:style-name="id1-3-2-2-7-5-19-5-3">
                      <text:list-item text:style-override="id1-3-2-2-7-5-19-5-3-1">
                        <text:number>a.</text:number>
                        <text:p text:style-name="al">De terugvordering van kosten van bijstand als gevolg van het niet of niet behoorlijk nakomen van de inlichtingenplicht.</text:p>
                      </text:list-item>
                      <text:list-item text:style-override="id1-3-2-2-7-5-19-5-3-2">
                        <text:number>b.</text:number>
                        <text:p text:style-name="al">De terugvordering van kosten van algemene bijstand die is verstrekt in de vorm van een geldlening.</text:p>
                      </text:list-item>
                      <text:list-item text:style-override="id1-3-2-2-7-5-19-5-3-3">
                        <text:number>c.</text:number>
                        <text:p text:style-name="al">Vorderingen welke door pand of hypotheek op een goed of goederen zijn gedekt, behoudens voor zover zij niet op die goederen verhaald kunnen worden.</text:p>
                      </text:list-item>
                    </text:list>
                  </text:list-item>
                </text:list>
              </text:section>
              <text:section text:name="artikel_id1-3-2-2-7-5-20" text:style-name="artikel">
                <text:p text:style-name="artikel_kop_titel"><text:span text:style-name="artikel_kop_label">Artikel</text:span> <text:span text:style-name="artikel_kop_nr">7:44a</text:span> Kwijtschelding restant leenbijstand</text:p>
                <text:list text:style-name="id1-3-2-2-7-5-20-2">
                  <text:list-item text:style-override="id1-3-2-2-7-5-20-2">
                    <text:number>1.</text:number>
                    <text:p text:style-name="al">Het college kan op schriftelijk verzoek van een belanghebbende besluiten tot gehele of gedeeltelijke kwijtschelding van verstrekte leenbijstand indien de belanghebbende:</text:p>
                    <text:list text:style-name="id1-3-2-2-7-5-20-2-3">
                      <text:list-item text:style-override="id1-3-2-2-7-5-20-2-3-1">
                        <text:number>a.</text:number>
                        <text:p text:style-name="al">Gedurende drie jaar volledig aan zijn aflossingsverplichting heeft voldaan en tenminste 75% van de hoofdsom van de leenbijstand heeft voldaan, of</text:p>
                      </text:list-item>
                      <text:list-item text:style-override="id1-3-2-2-7-5-20-2-3-2">
                        <text:number>b.</text:number>
                        <text:p text:style-name="al">Op het moment van het indienen van het verzoek al minimaal zes maanden bijstandsonafhankelijk is en tenminste 50% van de hoofdsom van de leenbijstand heeft voldaan.</text:p>
                      </text:list-item>
                    </text:list>
                  </text:list-item>
                  <text:list-item text:style-override="id1-3-2-2-7-5-20-3">
                    <text:number>2.</text:number>
                    <text:p text:style-name="al">Dit artikel is niet van toepassing op verstrekte geldleningen voor algemene bijstand of krediethypotheken.</text:p>
                    <text:p text:style-name="al"/>
                  </text:list-item>
                </text:list>
                <text:p text:style-name="al">
                <text:span text:style-name="nadrukcur">7.4.5</text:span>
                <text:span text:style-name="nadrukcur">Overige bepalingen</text:span>
              </text:p>
                <text:p text:style-name="al"/>
              </text:section>
              <text:section text:name="artikel_id1-3-2-2-7-5-21" text:style-name="artikel">
                <text:p text:style-name="artikel_kop_titel"><text:span text:style-name="artikel_kop_label">Artikel</text:span> <text:span text:style-name="artikel_kop_nr">7:45</text:span> Rente en kosten</text:p>
                <text:p text:style-name="al">Indien moet worden overgegaan tot verrekening of beslaglegging als bedoeld in artikel 7:42 dan kan het college de vordering jaarlijks verhogen met kosten, ten bedrage van maximaal 15 procent van de hoofdsom.</text:p>
                <text:p text:style-name="al"/>
              </text:section>
            </text:section>
            <text:section text:name="paragraaf_id1-3-2-2-7-6" text:style-name="paragraaf">
              <text:p text:style-name="paragraaf_kop"><text:span text:style-name="label"/> <text:span text:style-name="nr">7.5</text:span> Verhaal</text:p>
              <text:section text:name="structuurtekst_id1-3-2-2-7-6-2" text:style-name="structuurtekst">
                <text:p text:style-name="al"/>
                <text:p text:style-name="al">
                <text:span text:style-name="nadrukcur">7.5.1</text:span>
                <text:span text:style-name="nadrukcur">Algemene bepalingen</text:span>
              </text:p>
              </text:section>
              <text:section text:name="artikel_id1-3-2-2-7-6-3" text:style-name="artikel">
                <text:p text:style-name="artikel_kop_titel"><text:span text:style-name="artikel_kop_label">Artikel</text:span> <text:span text:style-name="artikel_kop_nr">7:46</text:span> Gebruikmaking van de wettelijke bevoegdheid</text:p>
                <text:p text:style-name="al">Het college maakt gebruik van de bevoegdheden ingevolge het bepaalde in de artikelen 61 tot en met 62i van de Participatiewet.</text:p>
              </text:section>
              <text:section text:name="artikel_id1-3-2-2-7-6-4" text:style-name="artikel">
                <text:p text:style-name="artikel_kop_titel"><text:span text:style-name="artikel_kop_label">Artikel</text:span> <text:span text:style-name="artikel_kop_nr">7:47</text:span> Verhaal van kosten van bijstand</text:p>
                <text:list text:style-name="id1-3-2-2-7-6-4-2">
                  <text:list-item text:style-override="id1-3-2-2-7-6-4-2">
                    <text:number>1.</text:number>
                    <text:p text:style-name="al">Het college verhaalt de kosten van bijstand:</text:p>
                    <text:list text:style-name="id1-3-2-2-7-6-4-2-3">
                      <text:list-item text:style-override="id1-3-2-2-7-6-4-2-3-1">
                        <text:number>a.</text:number>
                        <text:p text:style-name="al">Tot de grens van de onderhoudsplicht als bedoeld in Boek 1 van het Burgerlijk Wetboek: op degene die bij het ontbreken van een gezinsverband zijn onderhoudsplicht jegens zijn echtgenoot, of minderjarig kind niet of niet behoorlijk nakomt en op het minderjarige kind dat zijn onderhoudsplicht jegens zijn ouders niet of niet behoorlijk nakomt.</text:p>
                      </text:list-item>
                      <text:list-item text:style-override="id1-3-2-2-7-6-4-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7-6-4-2-3-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7-6-4-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7-6-4-2-3-5">
                        <text:number>e.</text:number>
                        <text:p text:style-name="al">Op de nalatenschap van de persoon indien:</text:p>
                        <text:list text:style-name="id1-3-2-2-7-6-4-2-3-5-3">
                          <text:list-item text:style-override="id1-3-2-2-7-6-4-2-3-5-3-1">
                            <text:number>i)</text:number>
                            <text:p text:style-name="al">Aan die persoon ten onrechte of tot een te hoog bedrag bijstand is verleend of anderszins onverschuldigd is betaald voor zover de belanghebbende dit redelijkerwijs had kunnen begrijpen en voor zover voor het overlijden nog geen terugvordering heeft plaatsgevonden.</text:p>
                          </text:list-item>
                          <text:list-item text:style-override="id1-3-2-2-7-6-4-2-3-5-3-2">
                            <text:number>ii)</text:number>
                            <text:p text:style-name="al">Bijstand is verleend in de vorm van geldlening of als gevolg van borgtocht.</text:p>
                          </text:list-item>
                        </text:list>
                      </text:list-item>
                    </text:list>
                  </text:list-item>
                  <text:list-item text:style-override="id1-3-2-2-7-6-4-3">
                    <text:number>2.</text:number>
                    <text:p text:style-name="al">Behoudens in de gevallen als bedoeld in het eerste lid, sub e, onder 2, worden kosten van bijstand die meer dan vijf jaar vóór de datum van verzending van het besluit tot verhaal zijn gemaakt, niet verhaald.</text:p>
                  </text:list-item>
                </text:list>
              </text:section>
              <text:section text:name="artikel_id1-3-2-2-7-6-5" text:style-name="artikel">
                <text:p text:style-name="artikel_kop_titel"><text:span text:style-name="artikel_kop_label">Artikel</text:span> <text:span text:style-name="artikel_kop_nr">7:48</text:span> Beperking van de toepassing van verhaal</text:p>
                <text:p text:style-name="al">Beperking van toepassing van verhaal geschiedt op twee gronden:</text:p>
                <text:list text:style-name="id1-3-2-2-7-6-5-3">
                  <text:list-item text:style-override="id1-3-2-2-7-6-5-3-1">
                    <text:number>a.</text:number>
                    <text:p text:style-name="al">De onderhoudsverplichting ten behoeve van de ex-echtgenoot is beperkt tot twaalf jaar, te rekenen vanaf de datum van inschrijving van de echtscheiding in de registers van de burgerlijke stand (Wet limitering alimentatie).</text:p>
                  </text:list-item>
                  <text:list-item text:style-override="id1-3-2-2-7-6-5-3-2">
                    <text:number>b.</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
                <text:p text:style-name="al">
                <text:span text:style-name="nadrukcur">7.5.2</text:span>
                <text:span text:style-name="nadrukcur">Afzien van verhaal</text:span>
              </text:p>
                <text:p text:style-name="al"/>
              </text:section>
              <text:section text:name="artikel_id1-3-2-2-7-6-6" text:style-name="artikel">
                <text:p text:style-name="artikel_kop_titel"><text:span text:style-name="artikel_kop_label">Artikel</text:span> <text:span text:style-name="artikel_kop_nr">7:49</text:span> Afzien van verhaal bij kruimelbedragen</text:p>
                <text:p text:style-name="al">Het college ziet af van het nemen van een verhaalsbesluit indien het op te leggen verhaalsbedrag lager is dan € 25,- per maand.</text:p>
              </text:section>
              <text:section text:name="artikel_id1-3-2-2-7-6-7" text:style-name="artikel">
                <text:p text:style-name="artikel_kop_titel"><text:span text:style-name="artikel_kop_label">Artikel</text:span> <text:span text:style-name="artikel_kop_nr">7:50</text:span> Afzien van verhaal bij dringende redenen</text:p>
                <text:p text:style-name="al">Het college ziet af van het nemen van een verhaalsbesluit indien daarvoor dringende redenen aanwezig zijn, gelet op de omstandigheden van degene op wie verhaal wordt gezocht of degene die de bijstand ontvangt of heeft ontvangen.</text:p>
              </text:section>
              <text:section text:name="artikel_id1-3-2-2-7-6-8" text:style-name="artikel">
                <text:p text:style-name="artikel_kop_titel"><text:span text:style-name="artikel_kop_label">Artikel</text:span> <text:span text:style-name="artikel_kop_nr">7:51</text:span> Afzien van verhaal wegens schuldenproblematiek</text:p>
                <text:p text:style-name="al">In afwijking van artikel 7:47 en 7:48 kan het college, op verzoek van degene op wie verhaald wordt, geheel of gedeeltelijk afzien van verhaal van kosten van bijstand voor zover het betreft verschuldigde verhaalsbedragen die op het moment van het besluit opeisbaar zijn, indien:</text:p>
                <text:list text:style-name="id1-3-2-2-7-6-8-3">
                  <text:list-item text:style-override="id1-3-2-2-7-6-8-3-1">
                    <text:number>a.</text:number>
                    <text:p text:style-name="al">Redelijkerwijs te voorzien is dat degene op wie wordt verhaald vanwege het verhaal zijn schulden niet kan blijven afbetalen; en</text:p>
                  </text:list-item>
                  <text:list-item text:style-override="id1-3-2-2-7-6-8-3-2">
                    <text:number>b.</text:number>
                    <text:p text:style-name="al">redelijkerwijs te voorzien is dat een schuldregeling met betrekking tot alle vorderingen van de overige schuldeisers zonder een zodanig besluit niet tot stand zal komen; en</text:p>
                  </text:list-item>
                  <text:list-item text:style-override="id1-3-2-2-7-6-8-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7-6-9" text:style-name="artikel">
                <text:p text:style-name="artikel_kop_titel"><text:span text:style-name="artikel_kop_label">Artikel</text:span> <text:span text:style-name="artikel_kop_nr">7:52</text:span> Inwerkingtreding van het besluit tot afzien van verhaal wegens schuldenproblematiek</text:p>
                <text:p text:style-name="al">Het besluit tot het gedeeltelijk afzien van verhaal treedt pas in werking nadat een schuldregeling tussen het college en/of schuldeisers als bedoeld in artikel 7:51, aanhef en sub b tot stand is gekomen.</text:p>
              </text:section>
              <text:section text:name="artikel_id1-3-2-2-7-6-10" text:style-name="artikel">
                <text:p text:style-name="artikel_kop_titel"><text:span text:style-name="artikel_kop_label">Artikel</text:span> <text:span text:style-name="artikel_kop_nr">7:53</text:span> Intrekking van het besluit tot afzien van verhaal wegens schuldenproblematiek</text:p>
                <text:p text:style-name="al">Het besluit tot het gedeeltelijk afzien van verhaal wordt ingetrokken of ten nadele van de belanghebbende gewijzigd indien:</text:p>
                <text:list text:style-name="id1-3-2-2-7-6-10-3">
                  <text:list-item text:style-override="id1-3-2-2-7-6-10-3-1">
                    <text:number>a.</text:number>
                    <text:p text:style-name="al">Niet binnen twaalf maanden nadat het besluit is bekendgemaakt, een schuldregeling tot stand is gekomen die voldoet aan de eisen bedoeld in artikel 7:51.</text:p>
                  </text:list-item>
                  <text:list-item text:style-override="id1-3-2-2-7-6-10-3-2">
                    <text:number>b.</text:number>
                    <text:p text:style-name="al">De belanghebbende zijn schuld aan de gemeente niet overeenkomstig de schuldregeling voldoet.</text:p>
                  </text:list-item>
                  <text:list-item text:style-override="id1-3-2-2-7-6-10-3-3">
                    <text:number>c.</text:number>
                    <text:p text:style-name="al">Onjuiste of onvolledige gegevens zijn verstrekt en de verstrekking van juiste of volledige gegevens tot een ander besluit zou hebben geleid.</text:p>
                  </text:list-item>
                </text:list>
              </text:section>
              <text:section text:name="artikel_id1-3-2-2-7-6-11" text:style-name="artikel">
                <text:p text:style-name="artikel_kop_titel"><text:span text:style-name="artikel_kop_label">Artikel</text:span> <text:span text:style-name="artikel_kop_nr">7:54</text:span> Afzien van verhaal anders dan bij een schuldregeling</text:p>
                <text:p text:style-name="al">Het college kan in onderstaande situaties besluiten ambtshalve kwijtschelding te verlenen van een door de rechtbank bekrachtigde vordering aan onderhoudsbijdrage:</text:p>
                <text:list text:style-name="id1-3-2-2-7-6-11-3">
                  <text:list-item text:style-override="id1-3-2-2-7-6-11-3-1">
                    <text:number>a.</text:number>
                    <text:p text:style-name="al">De belanghebbende heeft gedurende vijf jaar geen betalingen verricht en het is niet aannemelijk dat er op enig moment in de toekomst betaald zal worden.</text:p>
                  </text:list-item>
                  <text:list-item text:style-override="id1-3-2-2-7-6-11-3-2">
                    <text:number>b.</text:number>
                    <text:p text:style-name="al">Ingestelde incassomaatregelen hebben gedurende vijf jaar niet geleid tot het ontvangen van aflossingen, en het is niet aannemelijk dat incasso op enig moment in de toekomst wel tot ontvangsten zal leiden; of</text:p>
                  </text:list-item>
                  <text:list-item text:style-override="id1-3-2-2-7-6-11-3-3">
                    <text:number>c.</text:number>
                    <text:p text:style-name="al">bij een onderzoek naar de aflossingscapaciteit blijkt dat er op dat moment geen aflossingscapaciteit is en dat het niet aannemelijk is dat er op enig moment in de toekomst wel een aflossing kan worden gevraagd.</text:p>
                  </text:list-item>
                </text:list>
                <text:p text:style-name="al">
                <text:span text:style-name="nadrukcur">7.5.3</text:span>
                <text:span text:style-name="nadrukcur">Mate van onderhoudsplicht en vaststelling </text:span>
                <text:span text:style-name="nadrukcur">verhaalsbijdrage</text:span>
              </text:p>
                <text:p text:style-name="al"/>
              </text:section>
              <text:section text:name="artikel_id1-3-2-2-7-6-12" text:style-name="artikel">
                <text:p text:style-name="artikel_kop_titel"><text:span text:style-name="artikel_kop_label">Artikel</text:span> <text:span text:style-name="artikel_kop_nr">7:55</text:span> Vaststelling van de onderhoudsplicht</text:p>
                <text:p text:style-name="al">De bijdrage wordt:</text:p>
                <text:list text:style-name="id1-3-2-2-7-6-12-3">
                  <text:list-item text:style-override="id1-3-2-2-7-6-12-3-1">
                    <text:number>a.</text:number>
                    <text:p text:style-name="al">Vastgesteld aan de hand van de geldende maatstaven en de omstandigheden die van belang zijn wanneer de rechter dient te beslissen over de vraag of, en zo ja, tot welk bedrag een uitkering tot levensonderhoud na echtscheiding, scheiding van tafel en bed of ontbinding van het huwelijk na scheiding van tafel en bed zou moeten worden toegekend. Hierbij wordt gebruik gemaakt van de zogenaamde Trema-normen en de gegevens betreffende de inkomsten en uitgaven; of</text:p>
                  </text:list-item>
                  <text:list-item text:style-override="id1-3-2-2-7-6-12-3-2">
                    <text:number>b.</text:number>
                    <text:p text:style-name="al">Ambtshalve vastgesteld op de netto bijstand indien de onderhoudsplichtige verzuimt gegevens te verstrekken betreffende de inkomsten en uitgaven.</text:p>
                    <text:p text:style-name="al"/>
                  </text:list-item>
                </text:list>
                <text:p text:style-name="al">
                <text:span text:style-name="nadrukcur">7.5.4</text:span>
                <text:span text:style-name="nadrukcur">Verhalen van rechterlijke uitspraak betreffende levensonderhoud</text:span>
              </text:p>
                <text:p text:style-name="al"/>
              </text:section>
              <text:section text:name="artikel_id1-3-2-2-7-6-13" text:style-name="artikel">
                <text:p text:style-name="artikel_kop_titel"><text:span text:style-name="artikel_kop_label">Artikel</text:span> <text:span text:style-name="artikel_kop_nr">7:56</text:span> Verhaal op grond van een rechterlijke uitspraak</text:p>
                <text:list text:style-name="id1-3-2-2-7-6-13-2">
                  <text:list-item text:style-override="id1-3-2-2-7-6-13-2">
                    <text:number>1.</text:number>
                    <text:p text:style-name="al">Indien degene op wie wordt verhaald een bij rechterlijke uitspraak vastgesteld bedrag niet voldoet, wordt verhaald in overeenstemming met deze rechterlijke uitspraak.</text:p>
                  </text:list-item>
                  <text:list-item text:style-override="id1-3-2-2-7-6-13-3">
                    <text:number>2.</text:number>
                    <text:p text:style-name="al">Het besluit tot verhaal overeenkomstig de rechterlijke uitspraak wordt in dat geval bij brief meegedeeld aan degene op wie wordt verhaald met de verplichting om het verschuldigde bedrag binnen dertig dagen na verzenddatum van de brief te voldoen.</text:p>
                  </text:list-item>
                  <text:list-item text:style-override="id1-3-2-2-7-6-13-4">
                    <text:number>3.</text:number>
                    <text:p text:style-name="al">Degene op wie wordt verhaald kan binnen de termijn waarbinnen betaling moet plaatsvinden tegen het besluit tot verhaal in verzet komen door een verzoekschrift aan de rechtbank. Indien tijdig verzet is gedaan, wordt de invordering pas voortgezet zodra het verzet is ingetrokken of ongegrond is verklaard op grond van artikel 62b, tweede lid van de Participatiewet.</text:p>
                  </text:list-item>
                  <text:list-item text:style-override="id1-3-2-2-7-6-13-5">
                    <text:number>4.</text:number>
                    <text:p text:style-name="al">Het verschuldigde bedrag wordt door het college bij dwangbevel ingevorderd op grond van artikel 62b, vierde lid van de Participatiewet.</text:p>
                  </text:list-item>
                  <text:list-item text:style-override="id1-3-2-2-7-6-13-6">
                    <text:number>5.</text:number>
                    <text:p text:style-name="al">Het dwangbevel levert een executoriale titel op, die op kosten van de schuldenaar wordt betekend en met toepassing van de voorschriften van het Wetboek van Burgerlijke Rechtsvordering ten uitvoer wordt gelegd.</text:p>
                  </text:list-item>
                </text:list>
              </text:section>
              <text:section text:name="artikel_id1-3-2-2-7-6-14" text:style-name="artikel">
                <text:p text:style-name="artikel_kop_titel"><text:span text:style-name="artikel_kop_label">Artikel</text:span> <text:span text:style-name="artikel_kop_nr">7:57</text:span> Wijziging van de door de rechter vastgestelde onderhoudsbijdrage</text:p>
                <text:list text:style-name="id1-3-2-2-7-6-14-2">
                  <text:list-item text:style-override="id1-3-2-2-7-6-14-2">
                    <text:number>1.</text:number>
                    <text:p text:style-name="al">Het door de rechter vastgestelde verhaalsbedrag kan op verzoek van het college of van degene op wie verhaal wordt uitgeoefend door de rechter worden gewijzigd op grond van gewijzigde omstandigheden.</text:p>
                  </text:list-item>
                  <text:list-item text:style-override="id1-3-2-2-7-6-14-3">
                    <text:number>2.</text:number>
                    <text:p text:style-name="al">Het college verzoekt de rechter het verhaalsbedrag in afwijking van een rechterlijke uitspraak betreffende levensonderhoud verschuldigd krachtens Boek 1 van het Burgerlijk Wetboek vast te stellen, indien de rechter:</text:p>
                    <text:list text:style-name="id1-3-2-2-7-6-14-3-3">
                      <text:list-item text:style-override="id1-3-2-2-7-6-14-3-3-1">
                        <text:number>a.</text:number>
                        <text:p text:style-name="al">Deze uitspraak zou kunnen wijzigen op de gronden genoemd in de artikelen 1:157 en 1:401 van het Burgerlijk Wetboek; of</text:p>
                      </text:list-item>
                      <text:list-item text:style-override="id1-3-2-2-7-6-14-3-3-2">
                        <text:number>b.</text:number>
                        <text:p text:style-name="al">geen rekening heeft kunnen houden met alle voor de betrokken beslissing in aanmerking komende gegevens en omstandigheden betreffende beide partijen.</text:p>
                      </text:list-item>
                    </text:list>
                  </text:list-item>
                </text:list>
                <text:p text:style-name="al">
                <text:span text:style-name="nadrukcur">7.5.5</text:span>
                <text:span text:style-name="nadrukcur">Het </text:span>
                <text:span text:style-name="nadrukcur">verhaalsbesluit</text:span>
              </text:p>
                <text:p text:style-name="al"/>
              </text:section>
              <text:section text:name="artikel_id1-3-2-2-7-6-15" text:style-name="artikel">
                <text:p text:style-name="artikel_kop_titel"><text:span text:style-name="artikel_kop_label">Artikel</text:span> <text:span text:style-name="artikel_kop_nr">7:58</text:span> Het verhaalsbesluit</text:p>
                <text:list text:style-name="id1-3-2-2-7-6-15-2">
                  <text:list-item text:style-override="id1-3-2-2-7-6-15-2">
                    <text:number>1.</text:number>
                    <text:p text:style-name="al">Een besluit tot verhaal op grond van artikelen 7:46 en 7:47 wordt door het college aan degene op wie verhaal wordt gezocht meegedeeld. Het besluit vermeldt:</text:p>
                    <text:list text:style-name="id1-3-2-2-7-6-15-2-3">
                      <text:list-item text:style-override="id1-3-2-2-7-6-15-2-3-1">
                        <text:number>a.</text:number>
                        <text:p text:style-name="al">De ingangsdatum.</text:p>
                      </text:list-item>
                      <text:list-item text:style-override="id1-3-2-2-7-6-15-2-3-2">
                        <text:number>b.</text:number>
                        <text:p text:style-name="al">Het bedrag of de bedragen waarvan betaling wordt verlangd; en</text:p>
                      </text:list-item>
                      <text:list-item text:style-override="id1-3-2-2-7-6-15-2-3-3">
                        <text:number>c.</text:number>
                        <text:p text:style-name="al">de termijn of termijnen waarbinnen betaling wordt verlangd.</text:p>
                      </text:list-item>
                    </text:list>
                  </text:list-item>
                  <text:list-item text:style-override="id1-3-2-2-7-6-15-3">
                    <text:number>2.</text:number>
                    <text:p text:style-name="al">Bij verhaal op de nalatenschap kan de mededeling worden gericht tot de langstlevende echtgenoot of één der erfgenamen die geacht kan worden bij de afwikkeling van de nalatenschap te zijn betrokken.</text:p>
                    <text:p text:style-name="al"/>
                  </text:list-item>
                </text:list>
                <text:p text:style-name="al">
                <text:span text:style-name="nadrukcur">7.5.6</text:span>
                <text:span text:style-name="nadrukcur">Verhaal in rechte</text:span>
              </text:p>
                <text:p text:style-name="al"/>
              </text:section>
              <text:section text:name="artikel_id1-3-2-2-7-6-16" text:style-name="artikel">
                <text:p text:style-name="artikel_kop_titel"><text:span text:style-name="artikel_kop_label">Artikel</text:span> <text:span text:style-name="artikel_kop_nr">7:59</text:span> Besluit tot verhaal in rechte</text:p>
                <text:list text:style-name="id1-3-2-2-7-6-16-2">
                  <text:list-item text:style-override="id1-3-2-2-7-6-16-2">
                    <text:number>c.</text:number>
                    <text:p text:style-name="al">Indien de belanghebbende niet uit eigen beweging bereid is de verlangde gelden aan de gemeente te betalen dan wel niet of niet tijdig tot betaling daarvan overgaat, besluit het college tot verhaal in rechte middels het indienen van een verzoekschrift bij de rechtbank op grond van artikel 62g, tweede lid en 62h, eerste tot en met derde lid van de Participatiewet. De uitspraak van de rechter levert een executoriale titel op.</text:p>
                  </text:list-item>
                  <text:list-item text:style-override="id1-3-2-2-7-6-16-3">
                    <text:number>d.</text:number>
                    <text:p text:style-name="al">Het college kan om redenen van doelmatigheid geheel of gedeeltelijk afzien van verhaal in rechte.</text:p>
                    <text:p text:style-name="al"/>
                  </text:list-item>
                </text:list>
                <text:p text:style-name="al">
                <text:span text:style-name="nadrukcur">7.5.7</text:span>
                <text:span text:style-name="nadrukcur">Heronderzoek</text:span>
              </text:p>
                <text:p text:style-name="al"/>
              </text:section>
              <text:section text:name="artikel_id1-3-2-2-7-6-17" text:style-name="artikel">
                <text:p text:style-name="artikel_kop_titel"><text:span text:style-name="artikel_kop_label">Artikel</text:span> <text:span text:style-name="artikel_kop_nr">7:60</text:span> Onderzoek naar draagkracht</text:p>
                <text:p text:style-name="al">Het college verricht onderzoek naar de draagkracht voor het voldoen van de verhaalsbijdrage. Indien gewijzigde omstandigheden daartoe aanleiding geven, wordt als gevolg van dit onderzoek de betalingsverplichting gewijzigd vastgesteld.</text:p>
                <text:p text:style-name="al"/>
                <text:p text:style-name="al">
                <text:span text:style-name="nadrukcur">7.5.8</text:span>
                <text:span text:style-name="nadrukcur">Invordering</text:span>
              </text:p>
                <text:p text:style-name="al"/>
              </text:section>
              <text:section text:name="artikel_id1-3-2-2-7-6-18" text:style-name="artikel">
                <text:p text:style-name="artikel_kop_titel"><text:span text:style-name="artikel_kop_label">Artikel</text:span> <text:span text:style-name="artikel_kop_nr">7:61</text:span> Niet voldoen aan een door de rechter vastgestelde verhaalsbijdrage</text:p>
                <text:p text:style-name="al">Indien de belanghebbende niet bereid blijkt de door de rechter vastgestelde bijdrage voor levensonderhoud of de op verzoek van het college vastgestelde bijdrage te voldoen dan wordt die uitspraak ten uitvoer gelegd door middel van executoriaal beslag overeenkomstig de artikelen 479b tot en met 479g, behoudens artikel 479e lid 2 van het Wetboek van Burgerlijke Rechtsvordering.</text:p>
              </text:section>
              <text:section text:name="artikel_id1-3-2-2-7-6-19" text:style-name="artikel">
                <text:p text:style-name="artikel_kop_titel"><text:span text:style-name="artikel_kop_label">Artikel</text:span> <text:span text:style-name="artikel_kop_nr">7:62</text:span> Rente en kosten</text:p>
                <text:p text:style-name="al">Indien moet worden overgegaan tot beslaglegging als bedoeld in artikel 7:62 dan wordt de vordering jaarlijks verhoogd met kosten, ten bedrage van maximaal 15 procent van de hoofdsom.</text:p>
                <text:p text:style-name="al"/>
              </text:section>
            </text:section>
            <text:section text:name="paragraaf_id1-3-2-2-7-7" text:style-name="paragraaf">
              <text:p text:style-name="paragraaf_kop"><text:span text:style-name="label"/> <text:span text:style-name="nr">7.6</text:span> Bestuurlijke boete </text:p>
              <text:section text:name="artikel_id1-3-2-2-7-7-2" text:style-name="artikel">
                <text:p text:style-name="artikel_kop_titel"><text:span text:style-name="artikel_kop_label">Artikel</text:span> <text:span text:style-name="artikel_kop_nr">7:63</text:span> Begrippen</text:p>
                <text:p text:style-name="al">De begripsbepalingen van de Participatiewet, de Wet inkomensvoorziening oudere en gedeeltelijk arbeidsongeschikte werkloze werknemers (IOAW) en de Wet inkomensvoorziening oudere en gedeeltelijk arbeidsongeschikte gewezen zelfstandigen (IOAZ) zijn onverkort op dit onderdeel van toepassing.</text:p>
              </text:section>
              <text:section text:name="artikel_id1-3-2-2-7-7-3" text:style-name="artikel">
                <text:p text:style-name="artikel_kop_titel"><text:span text:style-name="artikel_kop_label">Artikel</text:span> <text:span text:style-name="artikel_kop_nr">7:64</text:span> Hoogte bestuurlijke boete</text:p>
                <text:list text:style-name="id1-3-2-2-7-7-3-2">
                  <text:list-item text:style-override="id1-3-2-2-7-7-3-2">
                    <text:number>1.</text:number>
                    <text:p text:style-name="al">De bestuurlijke boete wordt vastgesteld op een percentage van het benadelingsbedrag. Het percentage hangt af van de mate van verwijtbaarheid:</text:p>
                    <text:list text:style-name="id1-3-2-2-7-7-3-2-3">
                      <text:list-item text:style-override="id1-3-2-2-7-7-3-2-3-1">
                        <text:number>a.</text:number>
                        <text:p text:style-name="al">100% bij opzet;</text:p>
                      </text:list-item>
                      <text:list-item text:style-override="id1-3-2-2-7-7-3-2-3-2">
                        <text:number>b.</text:number>
                        <text:p text:style-name="al">75% bij grove schuld;</text:p>
                      </text:list-item>
                      <text:list-item text:style-override="id1-3-2-2-7-7-3-2-3-3">
                        <text:number>c.</text:number>
                        <text:p text:style-name="al">50% bij normale, gemiddelde verwijtbaarheid;</text:p>
                      </text:list-item>
                      <text:list-item text:style-override="id1-3-2-2-7-7-3-2-3-4">
                        <text:number>d.</text:number>
                        <text:p text:style-name="al">25% bij verminderde verwijtbaarheid.</text:p>
                      </text:list-item>
                    </text:list>
                  </text:list-item>
                  <text:list-item text:style-override="id1-3-2-2-7-7-3-3">
                    <text:number>2.</text:number>
                    <text:p text:style-name="al">In aanvulling op het eerste lid bedraagt de boete maximaal € 83.000 bij opzet en maximaal € 8.300,- in overige gevallen.</text:p>
                  </text:list-item>
                </text:list>
              </text:section>
              <text:section text:name="artikel_id1-3-2-2-7-7-4" text:style-name="artikel">
                <text:p text:style-name="artikel_kop_titel"><text:span text:style-name="artikel_kop_label">Artikel</text:span> <text:span text:style-name="artikel_kop_nr">7:65</text:span> Hoogte bestuurlijk boete bij nulfraude</text:p>
                <text:list text:style-name="id1-3-2-2-7-7-4-2">
                  <text:list-item text:style-override="id1-3-2-2-7-7-4-2">
                    <text:number>1.</text:number>
                    <text:p text:style-name="al">Bij een schending van de inlichtingenplicht die niet heeft geleid tot een benadelingsbedrag, waarbij er in de twee voorafgaande jaren geen waarschuwing is gegeven voor een schending van de inlichtingenplicht, wordt volstaan met een schriftelijke waarschuwing.</text:p>
                  </text:list-item>
                  <text:list-item text:style-override="id1-3-2-2-7-7-4-3">
                    <text:number>2.</text:number>
                    <text:p text:style-name="al">Bij een schending van de inlichtingenplicht die niet heeft geleid tot een benadelingsbedrag, waarbij er in de twee voorafgaande jaren een waarschuwing is gegeven voor een schending van de inlichtingenplicht, wordt de bestuurlijke boete vastgesteld op € 150,-.</text:p>
                  </text:list-item>
                </text:list>
              </text:section>
              <text:section text:name="artikel_id1-3-2-2-7-7-5" text:style-name="artikel">
                <text:p text:style-name="artikel_kop_titel"><text:span text:style-name="artikel_kop_label">Artikel</text:span> <text:span text:style-name="artikel_kop_nr"> 7:66 </text:span> Verlagen of afzien van een bestuurlijke boete</text:p>
                <text:list text:style-name="id1-3-2-2-7-7-5-2">
                  <text:list-item text:style-override="id1-3-2-2-7-7-5-2">
                    <text:number> 1. </text:number>
                    <text:p text:style-name="al">Bij het volledig ontbreken van verwijtbaarheid wordt geen bestuurlijke boete opgelegd.</text:p>
                  </text:list-item>
                  <text:list-item text:style-override="id1-3-2-2-7-7-5-3">
                    <text:number> 2. </text:number>
                    <text:p text:style-name="al">De mate van verwijtbaarheid wordt beoordeeld naar de omstandigheden waarin de belanghebbende verkeerde op het moment van de schending van de inlichtingenplicht.</text:p>
                  </text:list-item>
                  <text:list-item text:style-override="id1-3-2-2-7-7-5-4">
                    <text:number> 3. </text:number>
                    <text:p text:style-name="al">Als dringende redenen worden vastgesteld, dan ziet het college af van het opleggen van een bestuurlijke boete. Dit besluit wordt vastgelegd in een beschikking.</text:p>
                  </text:list-item>
                </text:list>
              </text:section>
              <text:section text:name="artikel_id1-3-2-2-7-7-6" text:style-name="artikel">
                <text:p text:style-name="artikel_kop_titel"><text:span text:style-name="artikel_kop_label">Artikel</text:span> <text:span text:style-name="artikel_kop_nr">7:67</text:span> Matigen boete op grond van draagkracht</text:p>
                <text:p text:style-name="al">Indien belanghebbende de op grond van de artikelen 7:64 tot en met 7:66 opgelegde boete niet in één keer kan betalen, dan wordt de boete als volgt gematigd:</text:p>
                <text:list text:style-name="id1-3-2-2-7-7-6-3">
                  <text:list-item text:style-override="id1-3-2-2-7-7-6-3-1">
                    <text:number>a.</text:number>
                    <text:p text:style-name="al">Bij opzet bedraagt de maximale boete een bedrag ter hoogte van 24 maal 10% van de ten tijde van het opleggen van de boete op de belanghebbende van toepassing zijnde bijstandsnorm.</text:p>
                  </text:list-item>
                  <text:list-item text:style-override="id1-3-2-2-7-7-6-3-2">
                    <text:number>b.</text:number>
                    <text:p text:style-name="al">bij grove schuld bedraagt de maximale boete een bedrag ter hoogte van 18 maal 10% van de ten tijde van het opleggen van de boete op de belanghebbende van toepassing zijnde bijstandsnorm.</text:p>
                  </text:list-item>
                  <text:list-item text:style-override="id1-3-2-2-7-7-6-3-3">
                    <text:number>c.</text:number>
                    <text:p text:style-name="al">bij normale verwijtbaarheid bedraagt de maximale boete een bedrag ter hoogte van 12 maal 10% van de ten tijde van het opleggen van de boete op de belanghebbende van toepassing zijnde bijstandsnorm.</text:p>
                  </text:list-item>
                  <text:list-item text:style-override="id1-3-2-2-7-7-6-3-4">
                    <text:number>d.</text:number>
                    <text:p text:style-name="al">bij verminderde verwijtbaarheid bedraagt de maximale boete een bedrag ter hoogte van 6 maal 10% van de ten tijde van het opleggen van de boete op de belanghebbende van toepassing zijnde bijstandsnorm.</text:p>
                  </text:list-item>
                </text:list>
              </text:section>
            </text:section>
            <text:section text:name="paragraaf_id1-3-2-2-7-8" text:style-name="paragraaf">
              <text:p text:style-name="paragraaf_kop"><text:span text:style-name="label"/> <text:span text:style-name="nr">7.7</text:span> Schuldhulpverlening</text:p>
              <text:section text:name="artikel_id1-3-2-2-7-8-2" text:style-name="artikel">
                <text:p text:style-name="artikel_kop_titel"><text:span text:style-name="artikel_kop_label">Artikel</text:span> <text:span text:style-name="artikel_kop_nr">7:68</text:span> Begripsbepalingen</text:p>
                <text:p text:style-name="al">Alle begrippen die worden gebruikt en die niet nader worden beschreven hebben in dit onderdeel dezelfde betekenis als in de Wet gemeentelijke schuldhulpverlening en de Algemene wet bestuursrecht.</text:p>
              </text:section>
              <text:section text:name="artikel_id1-3-2-2-7-8-3" text:style-name="artikel">
                <text:p text:style-name="artikel_kop_titel"><text:span text:style-name="artikel_kop_label">Artikel</text:span> <text:span text:style-name="artikel_kop_nr">7:69</text:span> Aanbod schuldhulpverlening</text:p>
                <text:list text:style-name="id1-3-2-2-7-8-3-2">
                  <text:list-item text:style-override="id1-3-2-2-7-8-3-2">
                    <text:number>1.</text:number>
                    <text:p text:style-name="al">Het college verleent aan een verzoeker schuldhulpverlening indien het college dit noodzakelijk acht. De aanvraag wordt getoetst aan de visie, criteria en uitgangspunten zoals neergelegd in het Beleidsplan schuldhulpverlening 2016-2020 van de gemeente Lansingerland.</text:p>
                  </text:list-item>
                  <text:list-item text:style-override="id1-3-2-2-7-8-3-3">
                    <text:number>2.</text:number>
                    <text:p text:style-name="al">De vorm waarin de gemeente schuldhulpverlening aanbiedt is van meerdere factoren afhankelijk en kan dus per persoon verschillen. Bij de aanmelding wordt een klantprofiel samengesteld waarbij de volgende factoren een rol spelen:</text:p>
                    <text:list text:style-name="id1-3-2-2-7-8-3-3-3">
                      <text:list-item text:style-override="id1-3-2-2-7-8-3-3-3-1">
                        <text:number>a.</text:number>
                        <text:p text:style-name="al">De mate van financiële zelfredzaamheid van de verzoeker.</text:p>
                      </text:list-item>
                      <text:list-item text:style-override="id1-3-2-2-7-8-3-3-3-2">
                        <text:number>b.</text:number>
                        <text:p text:style-name="al">De motivatie en vaardigheden van de verzoeker.</text:p>
                      </text:list-item>
                      <text:list-item text:style-override="id1-3-2-2-7-8-3-3-3-3">
                        <text:number>c.</text:number>
                        <text:p text:style-name="al">De aanwezigheid van psychosociale problematiek en/of verstandelijke of lichamelijke beperkingen.</text:p>
                      </text:list-item>
                      <text:list-item text:style-override="id1-3-2-2-7-8-3-3-3-4">
                        <text:number>d.</text:number>
                        <text:p text:style-name="al">De hoogte van het schuldenpakket.</text:p>
                      </text:list-item>
                      <text:list-item text:style-override="id1-3-2-2-7-8-3-3-3-5">
                        <text:number>e.</text:number>
                        <text:p text:style-name="al">Het soort schulden.</text:p>
                      </text:list-item>
                      <text:list-item text:style-override="id1-3-2-2-7-8-3-3-3-6">
                        <text:number>f.</text:number>
                        <text:p text:style-name="al">Het aantal schuldeisers.</text:p>
                      </text:list-item>
                    </text:list>
                  </text:list-item>
                  <text:list-item text:style-override="id1-3-2-2-7-8-3-4">
                    <text:number>3.</text:number>
                    <text:p text:style-name="al">De gemeentelijke schuldhulpverlening kan onder andere bestaan uit het volgende productenaanbod:</text:p>
                    <text:list text:style-name="id1-3-2-2-7-8-3-4-3">
                      <text:list-item text:style-override="id1-3-2-2-7-8-3-4-3-1">
                        <text:number>a.</text:number>
                        <text:p text:style-name="al">Voorlichting, informatie en advies.</text:p>
                      </text:list-item>
                      <text:list-item text:style-override="id1-3-2-2-7-8-3-4-3-2">
                        <text:number>b.</text:number>
                        <text:p text:style-name="al">Budgetadvies, budgetbegeleiding en budgetbeheer.</text:p>
                      </text:list-item>
                      <text:list-item text:style-override="id1-3-2-2-7-8-3-4-3-3">
                        <text:number>c.</text:number>
                        <text:p text:style-name="al">Crisisinterventie.</text:p>
                      </text:list-item>
                      <text:list-item text:style-override="id1-3-2-2-7-8-3-4-3-4">
                        <text:number>d.</text:number>
                        <text:p text:style-name="al">Schuldregeling.</text:p>
                      </text:list-item>
                      <text:list-item text:style-override="id1-3-2-2-7-8-3-4-3-5">
                        <text:number>e.</text:number>
                        <text:p text:style-name="al">Afgifte verklaring ingevolge de Wet schuldsanering natuurlijke personen.</text:p>
                      </text:list-item>
                      <text:list-item text:style-override="id1-3-2-2-7-8-3-4-3-6">
                        <text:number>f.</text:number>
                        <text:p text:style-name="al">Nazorg.</text:p>
                      </text:list-item>
                    </text:list>
                  </text:list-item>
                </text:list>
              </text:section>
              <text:section text:name="artikel_id1-3-2-2-7-8-4" text:style-name="artikel">
                <text:p text:style-name="artikel_kop_titel"><text:span text:style-name="artikel_kop_label">Artikel</text:span> <text:span text:style-name="artikel_kop_nr">7:70</text:span> Verplichtingen</text:p>
                <text:list text:style-name="id1-3-2-2-7-8-4-2">
                  <text:list-item text:style-override="id1-3-2-2-7-8-4-2">
                    <text:number>1.</text:number>
                    <text:p text:style-name="al">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 wet.</text:p>
                  </text:list-item>
                  <text:list-item text:style-override="id1-3-2-2-7-8-4-3">
                    <text:number>2.</text:number>
                    <text:p text:style-name="al">Verzoeker is verplicht om desgevraagd alle medewerking te verlenen die redelijkerwijs nodig is voor de uitvoering van de wet. Het gaat hierbij o.a. om:</text:p>
                    <text:list text:style-name="id1-3-2-2-7-8-4-3-3">
                      <text:list-item text:style-override="id1-3-2-2-7-8-4-3-3-1">
                        <text:number>a.</text:number>
                        <text:p text:style-name="al">Het nakomen van afspraken.</text:p>
                      </text:list-item>
                      <text:list-item text:style-override="id1-3-2-2-7-8-4-3-3-2">
                        <text:number>b.</text:number>
                        <text:p text:style-name="al">Het zich houden aan alle bepalingen en voorwaarden als genoemd in de overeenkomsten tot schuldregeling en budgetbeheer.</text:p>
                      </text:list-item>
                      <text:list-item text:style-override="id1-3-2-2-7-8-4-3-3-3">
                        <text:number>c.</text:number>
                        <text:p text:style-name="al">Het zoveel mogelijk aflossingscapaciteit creëren door het verruimen van inkomen, inzetten van beschikbaar vermogen en het minimaliseren van uitgaven, en deze aflossingscapaciteit te gebruiken ter vermindering of aflossing van de schulden.</text:p>
                      </text:list-item>
                      <text:list-item text:style-override="id1-3-2-2-7-8-4-3-3-4">
                        <text:number>d.</text:number>
                        <text:p text:style-name="al">Het niet aangaan van nieuwe schulden.</text:p>
                      </text:list-item>
                      <text:list-item text:style-override="id1-3-2-2-7-8-4-3-3-5">
                        <text:number>e.</text:number>
                        <text:p text:style-name="al">Het actief deelnemen aan een cursus of cursussen gericht op het voorkomen van (nieuwe) schulden.</text:p>
                      </text:list-item>
                    </text:list>
                  </text:list-item>
                  <text:list-item text:style-override="id1-3-2-2-7-8-4-4">
                    <text:number>3.</text:number>
                    <text:p text:style-name="al">Het college kan besluiten om schuldhulpverlening te weigeren dan wel te beëindigen indien verzoeker niet of in onvoldoende mate zijn verplichtingen nakomt zoals bedoeld in dit artikel.</text:p>
                  </text:list-item>
                  <text:list-item text:style-override="id1-3-2-2-7-8-4-5">
                    <text:number>4.</text:number>
                    <text:p text:style-name="al">Alvorens te besluiten tot weigering dan wel beëindiging ingevolge het derde lid, wordt verzoeker eenmaal een hersteltermijn van maximaal vier weken geboden om alsnog informatie te verstrekken en/of de gevraagde medewerking te verlenen.</text:p>
                  </text:list-item>
                  <text:list-item text:style-override="id1-3-2-2-7-8-4-6">
                    <text:number>5.</text:number>
                    <text:p text:style-name="al">De in dit artikel genoemde verplichtingen gelden zowel in de fase dat een verzoek of aanvraag om schuldhulpverlening is gedaan als gedurende de looptijd van het schuldhulpverleningstraject.</text:p>
                  </text:list-item>
                </text:list>
              </text:section>
              <text:section text:name="artikel_id1-3-2-2-7-8-5" text:style-name="artikel">
                <text:p text:style-name="artikel_kop_titel"><text:span text:style-name="artikel_kop_label">Artikel</text:span> <text:span text:style-name="artikel_kop_nr">7:71</text:span> Richtlijnen bij het toekennen of weigeren van schuldhulpverlening</text:p>
                <text:list text:style-name="id1-3-2-2-7-8-5-2">
                  <text:list-item text:style-override="id1-3-2-2-7-8-5-2">
                    <text:number>1.</text:number>
                    <text:p text:style-name="al">Het college weigert een aanbod schuldhulpverlening te doen als:</text:p>
                    <text:list text:style-name="id1-3-2-2-7-8-5-2-3">
                      <text:list-item text:style-override="id1-3-2-2-7-8-5-2-3-1">
                        <text:number>a.</text:number>
                        <text:p text:style-name="al">Schuldhulpverlening door het college niet noodzakelijk wordt geacht.</text:p>
                      </text:list-item>
                      <text:list-item text:style-override="id1-3-2-2-7-8-5-2-3-2">
                        <text:number>b.</text:number>
                        <text:p text:style-name="al">Het college vaststelt dat er sprake is van een (op dat moment) niet regelbare schuld of niet regelbare schuldenaar.</text:p>
                      </text:list-item>
                      <text:list-item text:style-override="id1-3-2-2-7-8-5-2-3-3">
                        <text:number>c.</text:number>
                        <text:p text:style-name="al">Als de verzoeker al in staat van faillissement is verklaard of de wettelijke schuldsanering van toepassing is verklaard op verzoeker.</text:p>
                      </text:list-item>
                    </text:list>
                  </text:list-item>
                  <text:list-item text:style-override="id1-3-2-2-7-8-5-3">
                    <text:number>2.</text:number>
                    <text:p text:style-name="al">Bij het besluit om een aanbod schuldhulpverlening wel of niet toe te kennen wordt gebruik gemaakt van de richtlijnen in hoofdstuk 5 van het beleidsplan 2016-2020.</text:p>
                  </text:list-item>
                  <text:list-item text:style-override="id1-3-2-2-7-8-5-4">
                    <text:number>3.</text:number>
                    <text:p text:style-name="al">In situaties waarin het college een aanbod schuldhulpverlening weigert, wordt, indien mogelijk, wel informatie en advies aan de verzoeker of aanvrager gegeven. Ook wordt bezien of doorverwijzing naar een andere (schuld)hulpverlener mogelijk is.</text:p>
                  </text:list-item>
                </text:list>
              </text:section>
              <text:section text:name="artikel_id1-3-2-2-7-8-6" text:style-name="artikel">
                <text:p text:style-name="artikel_kop_titel"><text:span text:style-name="artikel_kop_label">Artikel</text:span> <text:span text:style-name="artikel_kop_nr">7:72.</text:span> Beëindiging van schuldhulpverlening </text:p>
                <text:p text:style-name="al">Onverminderd de overige bepalingen van deze beleidsregels, kan het college besluiten tot beëindiging van de schuldhulpverlening. Het college kan in ieder geval besluiten om de schuldhulpverlening te beëindigen indien:</text:p>
                <text:list text:style-name="id1-3-2-2-7-8-6-3">
                  <text:list-item text:style-override="id1-3-2-2-7-8-6-3-1">
                    <text:number>a.</text:number>
                    <text:p text:style-name="al">Verzoeker niet of in onvoldoende mate heeft voldaan aan een of meerdere verplichtingen als bedoeld in artikel 7:71, eerste en tweede lid, van deze beleidsregels.</text:p>
                  </text:list-item>
                  <text:list-item text:style-override="id1-3-2-2-7-8-6-3-2">
                    <text:number>b.</text:number>
                    <text:p text:style-name="al">Verzoeker niet langer inwoner is van de gemeente en er nog geen minnelijke schuldregeling tot stand is gekomen.</text:p>
                  </text:list-item>
                  <text:list-item text:style-override="id1-3-2-2-7-8-6-3-3">
                    <text:number>c.</text:number>
                    <text:p text:style-name="al">Verzoeker in staat is om zijn schulden zelf te regelen.</text:p>
                  </text:list-item>
                  <text:list-item text:style-override="id1-3-2-2-7-8-6-3-4">
                    <text:number>d.</text:number>
                    <text:p text:style-name="al">Het minnelijk traject tot schuldregelen niet is geslaagd, omdat een of meerdere schuldeisers geen medewerking verlenen en de Wet schuldsanering natuurlijke personen geen mogelijkheid is.</text:p>
                  </text:list-item>
                  <text:list-item text:style-override="id1-3-2-2-7-8-6-3-5">
                    <text:number>e.</text:number>
                    <text:p text:style-name="al">Verzoeker zich niet naar vermogen inspant om de onderliggende oorzaak van de schuldenproblematiek op te lossen.</text:p>
                  </text:list-item>
                  <text:list-item text:style-override="id1-3-2-2-7-8-6-3-6">
                    <text:number>f.</text:number>
                    <text:p text:style-name="al">De geboden hulp, gelet op de persoonlijke omstandigheden van de verzoeker, niet (langer) passend is.</text:p>
                  </text:list-item>
                  <text:list-item text:style-override="id1-3-2-2-7-8-6-3-7">
                    <text:number>g.</text:number>
                    <text:p text:style-name="al">Er een aanbod schuldhulpverlening is gedaan op grond van gegevens die nadien blijken onjuist te zijn en, waren de juiste gegevens bekend geweest, een ander besluit zou zijn genomen.</text:p>
                  </text:list-item>
                  <text:list-item text:style-override="id1-3-2-2-7-8-6-3-8">
                    <text:number>h.</text:number>
                    <text:p text:style-name="al">Verzoeker zich misdraagt ten opzichte van medewerkers die zijn belast met de uitvoering van schuldhulp-verlening.</text:p>
                  </text:list-item>
                  <text:list-item text:style-override="id1-3-2-2-7-8-6-3-9">
                    <text:number>i.</text:number>
                    <text:p text:style-name="al">Verzoeker is komen te overlijden.</text:p>
                  </text:list-item>
                </text:list>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Artikel</text:span> <text:span text:style-name="artikel_kop_nr">8:1</text:span> Uitvoering van deze regels</text:p>
              <text:list text:style-name="id1-3-2-2-8-2-2">
                <text:list-item text:style-override="id1-3-2-2-8-2-2">
                  <text:number>1.</text:number>
                  <text:p text:style-name="al">Het college van burgemeester en wethouders is belast met de uitvoering van hetgeen in deze beleidsregels is bepaald.</text:p>
                </text:list-item>
                <text:list-item text:style-override="id1-3-2-2-8-2-3">
                  <text:number>2.</text:number>
                  <text:p text:style-name="al">Het college kan de uitvoering van één of meerdere bepalingen opdragen aan door hem in het mandaat-besluit aan te wijzen ambtenaren, met behoud van zijn verantwoordelijkheid.</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eze beleidsregels treden op 1 januari 2021 in werking.</text:p>
            </text:section>
            <text:section text:name="artikel_id1-3-2-2-8-4" text:style-name="artikel">
              <text:p text:style-name="artikel_kop_titel"><text:span text:style-name="artikel_kop_label">Artikel</text:span> <text:span text:style-name="artikel_kop_nr">8:3</text:span> Intrekken oude beleidsregels</text:p>
              <text:p text:style-name="al">De volgende beleidsregels worden met de inwerkingtreding van deze beleidsregels ingetrokken:</text:p>
              <text:list text:style-name="id1-3-2-2-8-4-3">
                <text:list-item text:style-override="id1-3-2-2-8-4-3-1">
                  <text:number>-</text:number>
                  <text:p text:style-name="al">Beleidsregels sociaal domein juli 2019, T19.11169, gemeente Lansingerland.</text:p>
                </text:list-item>
              </text:list>
            </text:section>
            <text:section text:name="artikel_id1-3-2-2-8-5" text:style-name="artikel">
              <text:p text:style-name="artikel_kop_titel"><text:span text:style-name="artikel_kop_label">Artikel</text:span> <text:span text:style-name="artikel_kop_nr">8:4</text:span> Citeertitel</text:p>
              <text:p text:style-name="al">Deze beleidsregels worden aangehaald als: “Beleidsregels Sociaal Domein gemeente Lansingerland”</text:p>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Lansingerland in haar vergadering op </text:span></text:p>
            <text:p><text:span text:style-name="functie">16 februari 2021.</text:span></text:p>
            <text:p><text:span text:style-name="functie"/></text:p>
            <text:p><text:span text:style-name="functie">\</text:span></text:p>
            <text:p><text:span text:style-name="functie"/></text:p>
            <text:p><text:span text:style-name="functie">Lucas Vokurka</text:span></text:p>
            <text:p><text:span text:style-name="functie">Secretaris </text:span></text:p>
          </text:section>
          <text:section text:name="ondertekening_id1-3-2-3-2">
            <text:p><text:span text:style-name="functie"/></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cur">Financiële richtlijnen Wmo</text:span>
          </text:p>
          <text:p text:style-name="al"/>
          <text:p text:style-name="al">
          <text:span text:style-name="nadrukvet">Artikel 1 Begripsbepalingen</text:span>
        </text:p>
          <text:list text:style-name="id1-3-2-4-4">
            <text:list-item text:style-override="id1-3-2-4-4-1">
              <text:number>a.</text:number>
              <text:p text:style-name="al">Eigen bijdrage in de kosten: een door de raad vast te stellen bijdrage, die bij de verstrekking van een voorziening in natura of een pgb betaald moet worden;</text:p>
            </text:list-item>
            <text:list-item text:style-override="id1-3-2-4-4-2">
              <text:number>b.</text:number>
              <text:p text:style-name="al">Voorziening in natura: een voorziening die in eigendom, in bruikleen, in huur of in de vorm van persoonlijke dienstverlening wordt verstrekt;</text:p>
            </text:list-item>
            <text:list-item text:style-override="id1-3-2-4-4-3">
              <text:number>c.</text:number>
              <text:p text:style-name="al">Pgb: een geldbedrag waarmee de aanvrager een of meer aan hem te verlenen voorzieningen kan verwerven.</text:p>
            </text:list-item>
            <text:list-item text:style-override="id1-3-2-4-4-4">
              <text:number>d.</text:number>
              <text:p text:style-name="al">Meerkosten: kosten van een mogelijk krachtens de wet te verlenen voorziening, voor zover dit deel van de kosten uitgaat boven voor die persoon als algemeen gebruikelijk te beschouwen kosten van een dergelijke voorziening;</text:p>
            </text:list-item>
            <text:list-item text:style-override="id1-3-2-4-4-5">
              <text:number>e.</text:number>
              <text:p text:style-name="al">Algemeen gebruikelijk: naar geldende maatschappelijke normen tot het gangbare gebruiks- dan wel bestedingspatroon van de aanvrager;</text:p>
            </text:list-item>
          </text:list>
          <text:list text:style-name="id1-3-2-4-5">
            <text:list-item text:style-override="id1-3-2-4-5-1">
              <text:number>f.</text:number>
              <text:p text:style-name="al">Indicatie: een integraal advies over de noodzaak en compensatiemogelijkheid van een aangevraagde voorziening;</text:p>
            </text:list-item>
            <text:list-item text:style-override="id1-3-2-4-5-2">
              <text:number>g.</text:number>
              <text:p text:style-name="al">Bijstandsnorm: de voor betrokkene op grond van de Participatiewet geldende bijstandsnorm;</text:p>
            </text:list-item>
          </text:list>
          <text:p text:style-name="al">
          <text:span text:style-name="nadrukvet">Artikel 9. Kosten gebruik collectief vraagafhankelijk vervoer</text:span>
        </text:p>
          <text:p text:style-name="al">Voor het gebruik van het collectief vraagafhankelijk vervoer wordt overeenkomstig het openbaarvervoerstarief een bedrag per kilometer afgerekend. Elk jaar wordt opnieuw nagegaan wat het dan geldende tarief is voor vaststelling van de kosten per kilometer.</text:p>
          <text:p text:style-name="al"/>
          <text:p text:style-name="al">
          <text:span text:style-name="nadrukvet">Artikel 10. Gebruiksbeperkingen collectief vraagafhankelijk vervoer</text:span>
        </text:p>
          <text:p text:style-name="al">Lid 1.</text:p>
          <text:p text:style-name="al">Voor het gebruik van het collectief vraagafhankelijk vervoer binnen het vervoersgebied geldt de volgende gebruiksbeperking:</text:p>
          <text:list text:style-name="id1-3-2-4-12">
            <text:list-item text:style-override="id1-3-2-4-12-1">
              <text:number>•</text:number>
              <text:p text:style-name="al">Gebruikers met een indicatie van het CVV kunnen jaarlijks maximaal 1500 kilometer gebruiken tegen het openbaarvervoerstarief;</text:p>
            </text:list-item>
            <text:list-item text:style-override="id1-3-2-4-12-2">
              <text:number>•</text:number>
              <text:p text:style-name="al">Gebruikers met een indicatie en een aantoonbare extra vervoersbehoefte hebben recht op extra kilometers;</text:p>
            </text:list-item>
            <text:list-item text:style-override="id1-3-2-4-12-3">
              <text:number>•</text:number>
              <text:p text:style-name="al">Gebruikers met een indicatie kunnen een begeleider meenemen indien daartoe een indicatie is afgegeven. Voor de begeleider wordt hetzelfde tarief gehanteerd als voor de belanghebbende en deze heeft daarom ook recht op maximaal het aantal geïndiceerde kilometers. De begeleider heeft alleen recht op het aantal kilometers indien begeleider en belanghebbende samen reizen;</text:p>
            </text:list-item>
            <text:list-item text:style-override="id1-3-2-4-12-4">
              <text:number>•</text:number>
              <text:p text:style-name="al">Gebruikers mogen hun kilometers naar eigen inzicht besteden met uitzondering van inzet voor woon-werkverkeer.</text:p>
            </text:list-item>
          </text:list>
          <text:p text:style-name="al">Lid 2.</text:p>
          <text:p text:style-name="al">Voor het recht op een begeleiderspas voor het CVV gelden in beginsel de volgende criteria:</text:p>
          <text:list text:style-name="id1-3-2-4-15">
            <text:list-item text:style-override="id1-3-2-4-15-1">
              <text:number>•</text:number>
              <text:p text:style-name="al">de gebruiker heeft begeleiding nodig tijdens het vervoer in de taxi (medisch en/of psychosociaal) of;</text:p>
            </text:list-item>
            <text:list-item text:style-override="id1-3-2-4-15-2">
              <text:number>•</text:number>
              <text:p text:style-name="al">de gebruiker is niet in staat om bij vertrek of aankomst zich zelfstandig voort te bewegen, ook niet met gebruikmaking van een elektrische of handbewogen rolstoel of;</text:p>
            </text:list-item>
            <text:list-item text:style-override="id1-3-2-4-15-3">
              <text:number>•</text:number>
              <text:p text:style-name="al">de gebruiker heeft een visuele beperking en kan zich niet zelfstandig redden op voor hem/haar onbekende plaatsen of;</text:p>
            </text:list-item>
            <text:list-item text:style-override="id1-3-2-4-15-4">
              <text:number>•</text:number>
              <text:p text:style-name="al">de gebruiker heeft een verstandelijke beperking waardoor begeleiding noodzakelijk is of;</text:p>
            </text:list-item>
            <text:list-item text:style-override="id1-3-2-4-15-5">
              <text:number>•</text:number>
              <text:p text:style-name="al">de gebruiker heeft een psychiatrisch of psychosociaal probleem waardoor begeleiding noodzakelijk is.</text:p>
            </text:list-item>
          </text:list>
          <text:p text:style-name="al">
          <text:span text:style-name="nadrukvet">Artikel 11. Toekenning collectief vraagafhankelijk vervoer</text:span>
        </text:p>
          <text:p text:style-name="al">Lid 1. Het aantal kilometers wordt toegekend vanaf de eerste dag van de maand van aanvraag en naar rato van het jaartotaal vastgesteld.</text:p>
          <text:p text:style-name="al">Lid 2. Het maximale aantal kilometers wordt voor de duur van een kalenderjaar aan gebruikers van het CVV toegekend.</text:p>
          <text:p text:style-name="al">Lid 3. Indien er op 1 januari van een nieuw kalenderjaar nog kilometers over zijn van het voorafgaande jaar dan komen deze kilometers te vervallen, de resterende kilometers mogen niet worden meegenomen naar een volgend kalenderjaar.</text:p>
          <text:p text:style-name="al"/>
          <text:p text:style-name="al">
          <text:span text:style-name="nadrukvet">Artikel 12. Verstrekking scootmobiel</text:span>
        </text:p>
          <text:p text:style-name="al">Lid 1.</text:p>
          <text:p text:style-name="al">Met betrekking tot de verstrekking van een scootmobiel wordt gekeken naar de verplaatsingsbehoefte in de omgeving van de woning. Er wordt rekening gehouden met: </text:p>
          <text:list text:style-name="id1-3-2-4-24">
            <text:list-item text:style-override="id1-3-2-4-24-1">
              <text:number>a.</text:number>
              <text:p text:style-name="al">hand en armfunctie </text:p>
            </text:list-item>
            <text:list-item text:style-override="id1-3-2-4-24-2">
              <text:number>b.</text:number>
              <text:p text:style-name="al">vermogen tot lopen </text:p>
            </text:list-item>
            <text:list-item text:style-override="id1-3-2-4-24-3">
              <text:number>c.</text:number>
              <text:p text:style-name="al">de specifieke verplaatsingsbehoefte in de nabije omgeving (zoals boodschappen doen);</text:p>
            </text:list-item>
          </text:list>
          <text:p text:style-name="al">
          <text:span text:style-name="nadrukvet">Artikel 15. Voorzieningen ten behoeve van gebruik</text:span>
        </text:p>
          <text:p text:style-name="al">Om een scootmobiel goed te kunnen gebruiken, kan het zijn dat er accessoires of een training voor het gebruik nodig zijn. De volgende mogelijkheden worden daarbij eventueel aangeboden:</text:p>
          <text:list text:style-name="id1-3-2-4-27">
            <text:list-item text:style-override="id1-3-2-4-27-1">
              <text:number>1.</text:number>
              <text:p text:style-name="al">Scootmobieltraining</text:p>
              <text:p text:style-name="al">Voor een adequaat en zorgvuldig gebruik van de rolstoel/scootmobiel is het van belang dat de gebruiker goed met de rolstoel/scootmobiel overweg kan en zonder schade toe te brengen aan de rolstoel/ scootmobiel stoepen e.d. kan nemen. Het goed overweg kunnen met de scootmobiel vergroot niet alleen de zelfstandigheid, veiligheid en de mogelijkheden van de gebruiker; zorgvuldig omgaan met de scootmobiel bevordert tevens de levensduur van de rolstoel/scootmobiel en voorkomt schade en extra onderhoud. Indien er bij de indicatie wordt aangegeven dat een scootmobieltraining noodzakelijk is dan wordt deze op grond van de Wmo vergoed. De training wordt in beginsel gegeven door de leverancier.</text:p>
            </text:list-item>
            <text:list-item text:style-override="id1-3-2-4-27-2">
              <text:number>2.</text:number>
              <text:p text:style-name="al">Scootmobielaccessoires</text:p>
              <text:p text:style-name="al">De kosten van medisch noodzakelijke accessoires worden vergoed op grond van de Wmo. De indicatie is leidend. </text:p>
            </text:list-item>
            <text:list-item text:style-override="id1-3-2-4-27-3">
              <text:number>4.</text:number>
              <text:p text:style-name="al">Verzekering, onderhoud en reparaties</text:p>
              <text:p text:style-name="al">Indien een scootmobiel in bruikleen wordt verstrekt dan is tevens door de gemeente voorzien in de kosten van verzekering, onderhoud en reparatie. Indien een pgb wordt verstrekt dan wordt in de hoogte van het te verstrekken pgb rekening gehouden met de kosten van verzekering, onderhoud en reparatie. De hoogte van het te verstrekken bedrag komt overeen met hetgeen de gemeente betaalt voor voornoemde kosten bij verstrekkingen in natura. </text:p>
            </text:list-item>
          </text:list>
          <text:p text:style-name="al">
          <text:span text:style-name="nadrukvet">Artikel 16. Verstrekking rolstoelen</text:span>
        </text:p>
          <text:p text:style-name="al">Voor rolstoelen wordt uitgegaan van de volgende soorten rolstoelen en het programma van eisen op basis van het onderzoek is daarbij leidend:</text:p>
          <text:p text:style-name="al"/>
          <text:p text:style-name="al">
          <text:span text:style-name="nadrukondlijn">Handbewogen rolstoelen of duwwandelwagen</text:span>
        </text:p>
          <text:p text:style-name="al">Bij het verstrekken van een dergelijke rolstoel gelden de volgende criteria:</text:p>
          <text:list text:style-name="id1-3-2-4-33">
            <text:list-item text:style-override="id1-3-2-4-33-1">
              <text:number>1.</text:number>
              <text:p text:style-name="al">belanghebbende is niet in staat een half uur achtereen te lopen voor het winkelen, boodschappen doen, e.d. in de nabije omgeving;</text:p>
            </text:list-item>
            <text:list-item text:style-override="id1-3-2-4-33-2">
              <text:number>2.</text:number>
              <text:p text:style-name="al">er is sprake van een normale hand- en armfunctie. Dit criterium geldt niet voor de duwwandelwagen;</text:p>
            </text:list-item>
            <text:list-item text:style-override="id1-3-2-4-33-3">
              <text:number>3.</text:number>
              <text:p text:style-name="al">afhankelijk van de intensiteit van het gebruik moet de woning meer of minder rolstoelgeschikt zijn.</text:p>
            </text:list-item>
          </text:list>
          <text:p text:style-name="al">
          <text:span text:style-name="nadrukondlijn">Elektrisch voortbewogen rolstoel, joystick bestuurd</text:span>
        </text:p>
          <text:p text:style-name="al">Bij het verstrekken van een dergelijke rolstoel gelden de volgende criteria:</text:p>
          <text:list text:style-name="id1-3-2-4-36">
            <text:list-item text:style-override="id1-3-2-4-36-1">
              <text:number>1.</text:number>
              <text:p text:style-name="al">belanghebbende kan zich minder dan 100 meter verplaatsen met een handrolstoel, bij voorbeeld vanwege energetische problemen (hart, longen e.d.) en beperkte arm- of handfunctie en/of zitbalans;</text:p>
            </text:list-item>
            <text:list-item text:style-override="id1-3-2-4-36-2">
              <text:number>2.</text:number>
              <text:p text:style-name="al">belanghebbende is niet in staat gebruik te maken van scootmobiel of handbewogen rolstoel vanwege sterk beperkte arm- of handfunctie of te weinig zitbalans.</text:p>
            </text:list-item>
          </text:list>
          <text:p text:style-name="al">Er wordt een integraal advies opgevraagd waarbij ook aandacht wordt besteed aan de rolstoelgeschiktheid van de woning.</text:p>
        </text:section>
        <text:section text:name="bijlage_id1-3-2-5" text:style-name="bijlage">
          <text:p text:style-name="bijlage_top"/>
          <text:p text:style-name="hoofdstuk_kop"><text:span text:style-name="label"> Bijlage </text:span> <text:span text:style-name="nr">2:</text:span> 
            <text:span text:style-name="nadrukvet">
              <text:span text:style-name="nadrukcur">Hoogte bijzondere bijstand voor duurzame gebruiksgoederen</text:span>
            </text:span>
          </text:p>
          <text:p text:style-name="al"/>
          <text:p text:style-name="al">
          <text:span text:style-name="nadrukvet">Voucherpakket</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Aantal inwonende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inventar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dde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Max. totaal vouch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Vrij besteedbaar bedra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Aantal personen in het gezi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
              <text:span text:style-name="nadrukcur">Eisen voor pgb-vaardigheid</text:span>
            </text:span>
          </text:p>
          <text:p text:style-name="al"/>
          <text:p text:style-name="al">De verstrekker van het pgb controleert niet alleen of uw aanvraag voldoet aan de voorwaarden om in aanmerking te komen voor een pgb. Zij controleren ook of u in staat bent om een pgb te beheren. Dat heet pgb-vaardigheid. Daarmee willen ze voorkomen dat u in de problemen komt. Bijvoorbeeld omdat u niet weet welke zorg u nodig heeft, of u goede afspraken maakt met een zorgverlener. U bent pgb-vaardig als u en/of uw vertegenwoordiger over de volgende vaardigheden beschikt:</text:p>
          <text:list text:style-name="id1-3-2-6-4">
            <text:list-item text:style-override="id1-3-2-6-4-1">
              <text:number>1.</text:number>
              <text:p text:style-name="al">
              <text:span text:style-name="nadrukvet">U heeft een goed overzicht van uw eigen situatie </text:span>
            </text:p>
              <text:p text:style-name="al">En u weet welke zorg u nodig heeft. Of welke zorg de persoon voor wie het budget is nodig heeft. U moet zelf kunnen vertellen welke zorg u nodig heeft. Als u dat niet kunt, kunt u ook zorg in natura ontvangen.</text:p>
            </text:list-item>
            <text:list-item text:style-override="id1-3-2-6-4-2">
              <text:number>2.</text:number>
              <text:p text:style-name="al">
              <text:span text:style-name="nadrukvet">U weet welke regels er horen bij een pgb </text:span>
            </text:p>
              <text:p text:style-name="al">Of u weet waar u die regels kunt vinden. Bijvoorbeeld op de website van de verstrekker die u het pgb geeft. Het helpt als u digitaal vaardig bent. Bijvoorbeeld dat u kunt omgaan met de computer en e-mail. En websites op het internet kunt bezoeken.</text:p>
            </text:list-item>
            <text:list-item text:style-override="id1-3-2-6-4-3">
              <text:number>3.</text:number>
              <text:p text:style-name="al">
              <text:span text:style-name="nadrukvet">U kunt een overzichtelijke pgb-administratie bijhouden.</text:span>
            </text:p>
              <text:p text:style-name="al">En ook weet u welk deel van het pgb al uitgegeven is. Een overzichtelijke pgb-administratie is niet alleen handig voor uzelf. U kunt de administratie ook nodig hebben als de pgb-verstrekker (bijvoorbeeld de gemeente) daarom vraagt.</text:p>
            </text:list-item>
            <text:list-item text:style-override="id1-3-2-6-4-4">
              <text:number>4.</text:number>
              <text:p text:style-name="al">
              <text:span text:style-name="nadrukvet">U kunt communiceren met de gemeente, zorgverzekeraar of zorgkantoor, de SVB en zorgverleners.</text:span>
            </text:p>
              <text:p text:style-name="al">U moet uit uzelf en zelfverzekerd kunnen communiceren met andere partijen. Bijvoorbeeld op tijd brieven van de zorgverzekeraar beantwoorden. Of telefoongesprekken voeren met zorgverleners. En als er iets verandert, moet u dat zelf aangeven.</text:p>
            </text:list-item>
            <text:list-item text:style-override="id1-3-2-6-4-5">
              <text:number>5.</text:number>
              <text:p text:style-name="al">
              <text:span text:style-name="nadrukvet">U bent in staat om zelfstandig te handelen en zelf voor zorgverleners kiezen.</text:span>
            </text:p>
              <text:p text:style-name="al">Als u een pgb krijgt, moet u zelf zorgverleners uitzoeken. En afspraken maken over de zorg die ze u gaan geven. En over hun uurtarief en hun uren.</text:p>
            </text:list-item>
            <text:list-item text:style-override="id1-3-2-6-4-6">
              <text:number>6.</text:number>
              <text:p text:style-name="al">
              <text:span text:style-name="nadrukvet">U kunt zelf afspraken maken en deze afspraken bijhouden.</text:span>
            </text:p>
              <text:p text:style-name="al"> En zich hier aan houden.U moet tussendoor controleren of alles volgens afspraak verloopt. Bijvoorbeeld of de zorgverlener genoeg uren maakt. Omgekeerd moet u kunnen laten zien dat u de zorg inkoopt waarvoor u het geld gekregen hebt.</text:p>
            </text:list-item>
            <text:list-item text:style-override="id1-3-2-6-4-7">
              <text:number>7.</text:number>
              <text:p text:style-name="al">
              <text:span text:style-name="nadrukvet">U kunt zelf onafhankelijk van de zorgverlener beoordelen of de zorg die u met het pgb financiert bij u past.</text:span>
            </text:p>
              <text:p text:style-name="al">En of de kwaliteit van de zorg in orde is. Als u de zorg niet goed vindt, kunt u uitleggen waarom. Als de zorg niet volgens afspraak verloopt, moet u zelf kunnen ingrijpen. Bijvoorbeeld door de zorgverlener op te bellen. En uit te leggen wat er niet goed gaat.</text:p>
            </text:list-item>
            <text:list-item text:style-override="id1-3-2-6-4-8">
              <text:number>8.</text:number>
              <text:p text:style-name="al">
              <text:span text:style-name="nadrukvet">U kunt zelf de zorg regelen met 1 of meer zorgverleners.</text:span>
            </text:p>
              <text:p text:style-name="al">En dat zo regelen dat er altijd zorg is. Ook als de zorgverlener ziek is of op vakantie gaat. U moet zelf zorgverleners kunnen kiezen die goed bij uw situatie passen. En u moet zelf opletten of zij hun werk goed doen. Als de zorgverlener ziek is, moet u zelf vervanging regelen.</text:p>
            </text:list-item>
            <text:list-item text:style-override="id1-3-2-6-4-9">
              <text:number>9.</text:number>
              <text:p text:style-name="al">
              <text:span text:style-name="nadrukvet">U kunt er voor zorgen dat de zorgverleners die voor u werken weten wat ze moeten doen.</text:span>
            </text:p>
              <text:p text:style-name="al">En u durft een gesprek te beginnen als zij hun werk niet goed doen. Als u de zorgverlener betaalt, dan bent u zijn werkgever of opdrachtgever. U moet dan goed kunnen vertellen wat ze moeten doen.</text:p>
            </text:list-item>
            <text:list-item text:style-override="id1-3-2-6-4-10">
              <text:number>10.</text:number>
              <text:p text:style-name="al">
              <text:span text:style-name="nadrukvet">U weet wat u moet doen als werkgever of opdrachtgever van een zorgverlener.</text:span>
            </text:p>
              <text:p text:style-name="al">Het is niet erg als u sommige regels over hoe een werkgever of opdrachtgever moet zijn niet kent. Bijvoorbeeld bij ontslag van een zorgverlener. Maar u moet de informatie daarover wel zelf kunnen vinden. Bijvoorbeeld bij instanties die hierover advies geven.</text:p>
            </text:list-item>
          </text:list>
          <text:p text:style-name="al"/>
        </text:section>
        <text:section text:name="bijlage_id1-3-2-7" text:style-name="bijlage">
          <text:p text:style-name="bijlage_top"/>
          <text:p text:style-name="hoofdstuk_kop"><text:span text:style-name="label"> Bijlage </text:span> <text:span text:style-name="nr">4:</text:span> 
            <text:span text:style-name="nadrukvet">
              <text:span text:style-name="nadrukcur">Richtlijnen gebruikelijke zorg</text:span>
            </text:span>
          </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Hebben bij alle activiteiten verzorging van een ouder nodig;</text:p>
                    </text:list-item>
                    <text:list-item text:style-override="id1-3-2-7-3-1-2-2-1-1-2">
                      <text:number>•</text:number>
                      <text:p text:style-name="table_al">ouderlijke toezicht is zeer nabij nodig;</text:p>
                    </text:list-item>
                    <text:list-item text:style-override="id1-3-2-7-3-1-2-2-1-1-3">
                      <text:number>•</text:number>
                      <text:p text:style-name="table_al">zijn in toenemende mate zelfstandig in bewegen en verplaatsen;</text:p>
                    </text:list-item>
                    <text:list-item text:style-override="id1-3-2-7-3-1-2-2-1-1-4">
                      <text:number>•</text:number>
                      <text:p text:style-name="table_al">hebben begeleiding en stimulans nodig bij hun psychomotorische ontwikkeling;</text:p>
                    </text:list-item>
                    <text:list-item text:style-override="id1-3-2-7-3-1-2-2-1-1-5">
                      <text:number>•</text:number>
                      <text:p text:style-name="table_al">hebben begeleiding en stimulans nodig bij de ontwikkeling naar zelfstandigheid en zelfredzaamheid;</text:p>
                    </text:list-item>
                    <text:list-item text:style-override="id1-3-2-7-3-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Kunnen niet zonder toezicht van volwassenen. Dit toezicht kan binnenshuis korte tijd op gehoorafstand, de ouder kan bijvoorbeeld de was ophangen in een andere kamer;</text:p>
                    </text:list-item>
                    <text:list-item text:style-override="id1-3-2-7-3-1-2-4-1-1-2">
                      <text:number>•</text:number>
                      <text:p text:style-name="table_al">hebben begeleiding en stimulans nodig bij hun psychomotorische ontwikkeling;</text:p>
                    </text:list-item>
                    <text:list-item text:style-override="id1-3-2-7-3-1-2-4-1-1-3">
                      <text:number>•</text:number>
                      <text:p text:style-name="table_al">hebben begeleiding en stimulans nodig bij de ontwikkeling naar zelfstandigheid en zelfredzaamheid;</text:p>
                    </text:list-item>
                    <text:list-item text:style-override="id1-3-2-7-3-1-2-4-1-1-4">
                      <text:number>•</text:number>
                      <text:p text:style-name="table_al">kunnen zelf zitten en op gelijkvloerse plaatsen zelf staan en lopen;</text:p>
                    </text:list-item>
                    <text:list-item text:style-override="id1-3-2-7-3-1-2-4-1-1-5">
                      <text:number>•</text:number>
                      <text:p text:style-name="table_al">kinderen vanaf 4 jaar hebben een reguliere dagbesteding van 22-25 uur per week;</text:p>
                    </text:list-item>
                    <text:list-item text:style-override="id1-3-2-7-3-1-2-4-1-1-6">
                      <text:number>•</text:number>
                      <text:p text:style-name="table_al">hebben hulp, toezicht, stimulans en controle nodig bij aan- en uitkleden, eten en wassen, in- en uit bed komen, toiletgang en zindelijkheidstraining, dag- en nachtritme en dagindeling;</text:p>
                    </text:list-item>
                    <text:list-item text:style-override="id1-3-2-7-3-1-2-4-1-1-7">
                      <text:number>•</text:number>
                      <text:p text:style-name="table_al">hebben begeleiding nodig bij hun spel en vrijetijdsbesteding;</text:p>
                    </text:list-item>
                    <text:list-item text:style-override="id1-3-2-7-3-1-2-4-1-1-8">
                      <text:number>•</text:number>
                      <text:p text:style-name="table_al">zijn niet in staat zich zonder begeleiding in het verkeer te begeven;</text:p>
                    </text:list-item>
                    <text:list-item text:style-override="id1-3-2-7-3-1-2-4-1-1-9">
                      <text:number>•</text:number>
                      <text:p text:style-name="table_al">hebben een bescherm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7 jaar</text:span>
                  </text:p>
                </table:table-cell>
              </table:table-row>
              <table:table-row table:style-name="row">
                <table:table-cell table:style-name="cell_frame_all" table:number-rows-spanned="1" table:number-columns-spanned="1">
                  <text:list text:style-name="id1-3-2-7-3-1-2-6-1-1">
                    <text:list-item text:style-override="id1-3-2-7-3-1-2-6-1-1-1">
                      <text:number>•</text:number>
                      <text:p text:style-name="table_al">Hebben een reguliere dagbesteding op school van 22 tot 25 uur per week;</text:p>
                    </text:list-item>
                    <text:list-item text:style-override="id1-3-2-7-3-1-2-6-1-1-2">
                      <text:number>•</text:number>
                      <text:p text:style-name="table_al">kunnen niet zonder toezicht van volwassenen. Dit toezicht kan op enige afstand, het kind kan bijvoorbeeld buitenspelen in de directe omgeving van de woning als de ouder thuis is;</text:p>
                    </text:list-item>
                    <text:list-item text:style-override="id1-3-2-7-3-1-2-6-1-1-3">
                      <text:number>•</text:number>
                      <text:p text:style-name="table_al">hebben toezicht, stimulans en controle nodig bij de persoonlijke verzorging zoals het wassen en tanden poetsen;</text:p>
                    </text:list-item>
                    <text:list-item text:style-override="id1-3-2-7-3-1-2-6-1-1-4">
                      <text:number>•</text:number>
                      <text:p text:style-name="table_al">zijn overdag zindelijk en ’s nachts merendeels ook, maar ontvangen zo nodig zindelijkheidstraining van de ouders;</text:p>
                    </text:list-item>
                    <text:list-item text:style-override="id1-3-2-7-3-1-2-6-1-1-5">
                      <text:number>•</text:number>
                      <text:p text:style-name="table_al">hebben begeleiding en stimulans nodig bij hun psychomotorische ontwikkeling;</text:p>
                    </text:list-item>
                    <text:list-item text:style-override="id1-3-2-7-3-1-2-6-1-1-6">
                      <text:number>•</text:number>
                      <text:p text:style-name="table_al">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7-3-1-2-6-1-1-7">
                      <text:number>•</text:number>
                      <text:p text:style-name="table_al">hebben begeleiding van een volwassene nodig in het verkeer wanneer zij van en naar school gaan, naar activiteiten ter vervanging van school of naar vrijetijdsbesteding;</text:p>
                    </text:list-item>
                    <text:list-item text:style-override="id1-3-2-7-3-1-2-6-1-1-8">
                      <text:number>•</text:number>
                      <text:p text:style-name="table_al">hebben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Kinderen vanaf 7 tot 10 jaar</text:span>
                  </text:p>
                </table:table-cell>
              </table:table-row>
              <table:table-row table:style-name="row">
                <table:table-cell table:style-name="cell_frame_all" table:number-rows-spanned="1" table:number-columns-spanned="1">
                  <text:list text:style-name="id1-3-2-7-5-1-2-2-1-1">
                    <text:list-item text:style-override="id1-3-2-7-5-1-2-2-1-1-1">
                      <text:number>•</text:number>
                      <text:p text:style-name="table_al">Hebben een reguliere dagbesteding op school van 22 tot 25 uur per week;</text:p>
                    </text:list-item>
                    <text:list-item text:style-override="id1-3-2-7-5-1-2-2-1-1-2">
                      <text:number>•</text:number>
                      <text:p text:style-name="table_al">kunnen niet zonder toezicht van volwassenen. Dit toezicht kan op enige afstand, het kind kan bijvoorbeeld buitenspelen in de directe omgeving van de woning als de ouder thuis is;</text:p>
                    </text:list-item>
                    <text:list-item text:style-override="id1-3-2-7-5-1-2-2-1-1-3">
                      <text:number>•</text:number>
                      <text:p text:style-name="table_al">hebben steeds minder toezicht, stimulans en controle nodig bij de persoonlijke verzorging als het wassen en tanden poetsen;</text:p>
                    </text:list-item>
                    <text:list-item text:style-override="id1-3-2-7-5-1-2-2-1-1-4">
                      <text:number>•</text:number>
                      <text:p text:style-name="table_al">zijn overdag en ’s nachts zindelijk, maar ontvangen zo nodig zindelijkheidstraining van de ouders;</text:p>
                    </text:list-item>
                    <text:list-item text:style-override="id1-3-2-7-5-1-2-2-1-1-5">
                      <text:number>•</text:number>
                      <text:p text:style-name="table_al">hebben begeleiding en stimulans nodig bij hun psychomotorische ontwikkeling;</text:p>
                    </text:list-item>
                    <text:list-item text:style-override="id1-3-2-7-5-1-2-2-1-1-6">
                      <text:number>•</text:number>
                      <text:p text:style-name="table_al">hebben begeleiding en stimulans nodig bij de ontwikkeling naar zelfstandigheid, zelfredzaamheid en ontplooiing, zoals hulp bij bijvoorbeeld huiswerk;</text:p>
                    </text:list-item>
                    <text:list-item text:style-override="id1-3-2-7-5-1-2-2-1-1-7">
                      <text:number>•</text:number>
                      <text:p text:style-name="table_al">hebben begeleiding van een volwassene nodig in het verkeer wanneer zij van en naar school gaan, naar activiteiten ter vervanging van school of naar vrijetijdsbesteding;</text:p>
                    </text:list-item>
                    <text:list-item text:style-override="id1-3-2-7-5-1-2-2-1-1-8">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af 10 tot 12 jaar</text:span>
                  </text:p>
                </table:table-cell>
              </table:table-row>
              <table:table-row table:style-name="row">
                <table:table-cell table:style-name="cell_frame_all" table:number-rows-spanned="1" table:number-columns-spanned="1">
                  <text:list text:style-name="id1-3-2-7-5-1-2-4-1-1">
                    <text:list-item text:style-override="id1-3-2-7-5-1-2-4-1-1-1">
                      <text:number>•</text:number>
                      <text:p text:style-name="table_al">Hebben een reguliere dagbesteding op school van 22 tot 25 uur per week;</text:p>
                    </text:list-item>
                    <text:list-item text:style-override="id1-3-2-7-5-1-2-4-1-1-2">
                      <text:number>•</text:number>
                      <text:p text:style-name="table_al">zijn overdag en ’s nachts zindelijk;</text:p>
                    </text:list-item>
                    <text:list-item text:style-override="id1-3-2-7-5-1-2-4-1-1-3">
                      <text:number>•</text:number>
                      <text:p text:style-name="table_al">kunnen niet zonder toezicht van volwassenen. Dit toezicht kan op enige afstand, het kind kan bijvoorbeeld buitenspelen in de directe omgeving van de woning als de ouder thuis is;</text:p>
                    </text:list-item>
                    <text:list-item text:style-override="id1-3-2-7-5-1-2-4-1-1-4">
                      <text:number>•</text:number>
                      <text:p text:style-name="table_al">hebben enig toezicht, stimulans en controle nodig bij de persoonlijke verzorging als het wassen en tanden poetsen;</text:p>
                    </text:list-item>
                    <text:list-item text:style-override="id1-3-2-7-5-1-2-4-1-1-5">
                      <text:number>•</text:number>
                      <text:p text:style-name="table_al">hebben begeleiding en stimulans nodig bij de ontwikkeling naar zelfstandigheid, zelfredzaamheid en ontplooiing, zoals hulp bij bijvoorbeeld huiswerk;</text:p>
                    </text:list-item>
                    <text:list-item text:style-override="id1-3-2-7-5-1-2-4-1-1-6">
                      <text:number>•</text:number>
                      <text:p text:style-name="table_al">hebben nog enige begeleiding en controle van een volwassene nodig in het verkeer wanneer zij van en naar school, naar activiteiten ter vervanging van school of naar vrijetijdsbesteding gaan;</text:p>
                    </text:list-item>
                    <text:list-item text:style-override="id1-3-2-7-5-1-2-4-1-1-7">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af 12 tot 18 jaar</text:span>
                  </text:p>
                </table:table-cell>
              </table:table-row>
              <table:table-row table:style-name="row">
                <table:table-cell table:style-name="cell_frame_all" table:number-rows-spanned="1" table:number-columns-spanned="1">
                  <text:list text:style-name="id1-3-2-7-5-1-2-6-1-1">
                    <text:list-item text:style-override="id1-3-2-7-5-1-2-6-1-1-1">
                      <text:number>•</text:number>
                      <text:p text:style-name="table_al">Hebben geen voortdurend toezicht nodig van volwassenen;</text:p>
                    </text:list-item>
                    <text:list-item text:style-override="id1-3-2-7-5-1-2-6-1-1-2">
                      <text:number>•</text:number>
                      <text:p text:style-name="table_al">kunnen vanaf 12 jaar enkele uren alleen gelaten worden;</text:p>
                    </text:list-item>
                    <text:list-item text:style-override="id1-3-2-7-5-1-2-6-1-1-3">
                      <text:number>•</text:number>
                      <text:p text:style-name="table_al">kunnen vanaf 16 jaar een dag of een nacht alleen gelaten worden;</text:p>
                    </text:list-item>
                    <text:list-item text:style-override="id1-3-2-7-5-1-2-6-1-1-4">
                      <text:number>•</text:number>
                      <text:p text:style-name="table_al">hebben bij persoonlijke verzorging geen hulp en maar weinig toezicht nodig;</text:p>
                    </text:list-item>
                    <text:list-item text:style-override="id1-3-2-7-5-1-2-6-1-1-5">
                      <text:number>•</text:number>
                      <text:p text:style-name="table_al">hebben bij gebruik van medicatie tot hun 18e jaar toezicht, stimulans en controle nodig;</text:p>
                    </text:list-item>
                    <text:list-item text:style-override="id1-3-2-7-5-1-2-6-1-1-6">
                      <text:number>•</text:number>
                      <text:p text:style-name="table_al">hebben tot 18 jaar een reguliere dagbesteding op school;</text:p>
                    </text:list-item>
                    <text:list-item text:style-override="id1-3-2-7-5-1-2-6-1-1-7">
                      <text:number>•</text:number>
                      <text:p text:style-name="table_al">hebben begeleiding en stimulans nodig bij de ontwikkeling naar zelfstandigheid, zelfredzaamheid en ontplooiing (zoals hulp bij het zelfstandig gaan wonen);</text:p>
                    </text:list-item>
                    <text:list-item text:style-override="id1-3-2-7-5-1-2-6-1-1-8">
                      <text:number>•</text:number>
                      <text:p text:style-name="table_al">hebben tot 17 jaar een beschermde woonomgeving nodig waarin de fysieke en sociale veiligheid is gewaarborgd en een passend pedagogisch klimaat wordt geboden;</text:p>
                    </text:list-item>
                    <text:list-item text:style-override="id1-3-2-7-5-1-2-6-1-1-9">
                      <text:number>•</text:number>
                      <text:p text:style-name="table_al">hebben vanaf 17 jaar een beschermde woonomgeving nodig waarin de fysieke en sociale veiligheid is gewaarborgd;</text:p>
                    </text:list-item>
                    <text:list-item text:style-override="id1-3-2-7-5-1-2-6-1-1-10">
                      <text:number>•</text:number>
                      <text:p text:style-name="table_al">zijn vanaf 18 jaar jongvolwassene en kunnen zelfstandig wonen.</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text:span text:style-name="nadrukvet">
              <text:span text:style-name="nadrukcur">Uitvoeringsrichtlijn Maatregelen Blijverslening</text:span>
            </text:span>
          </text:p>
          <text:p text:style-name="al"/>
          <text:p text:style-name="al">Tot de maatregelen die gefinancierd kunnen worden met een Blijverslening kunnen onderstaande maatregelen worden gerekend. Deze opsomming is niet limitatief. </text:p>
          <text:list text:style-name="id1-3-2-8-4">
            <text:list-item text:style-override="id1-3-2-8-4-1">
              <text:number>1.</text:number>
              <text:p text:style-name="al">Slaapkamer + badkamer op de begane grond </text:p>
            </text:list-item>
            <text:list-item text:style-override="id1-3-2-8-4-2">
              <text:number>2.</text:number>
              <text:p text:style-name="al">Badkamer gelijkvloers met slaapkamer </text:p>
            </text:list-item>
            <text:list-item text:style-override="id1-3-2-8-4-3">
              <text:number>3.</text:number>
              <text:p text:style-name="al">Geschikt maken van de badkamer voor verzorging </text:p>
            </text:list-item>
            <text:list-item text:style-override="id1-3-2-8-4-4">
              <text:number>4.</text:number>
              <text:p text:style-name="al">Verstelbaar keukenblok</text:p>
            </text:list-item>
            <text:list-item text:style-override="id1-3-2-8-4-5">
              <text:number>5.</text:number>
              <text:p text:style-name="al">Inductie koken i.p.v. gas of elektra </text:p>
            </text:list-item>
            <text:list-item text:style-override="id1-3-2-8-4-6">
              <text:number>6.</text:number>
              <text:p text:style-name="al">Verbreden deuren</text:p>
            </text:list-item>
            <text:list-item text:style-override="id1-3-2-8-4-7">
              <text:number>7.</text:number>
              <text:p text:style-name="al">Aanbrengen traplift</text:p>
            </text:list-item>
            <text:list-item text:style-override="id1-3-2-8-4-8">
              <text:number>8.</text:number>
              <text:p text:style-name="al">Automatische opener garage </text:p>
            </text:list-item>
            <text:list-item text:style-override="id1-3-2-8-4-9">
              <text:number>9.</text:number>
              <text:p text:style-name="al">Automatische raamopener voor hoog klep-, val- of uitzetraam (met afstandsbediening) </text:p>
            </text:list-item>
            <text:list-item text:style-override="id1-3-2-8-4-10">
              <text:number>10.</text:number>
              <text:p text:style-name="al">Gemotoriseerde (rol)gordijnen met afstandsbediening </text:p>
            </text:list-item>
            <text:list-item text:style-override="id1-3-2-8-4-11">
              <text:number>11.</text:number>
              <text:p text:style-name="al">Extra lichtpunt (optioneel met sensor) voor looppadverlichting 's nachts naar toilet </text:p>
            </text:list-item>
            <text:list-item text:style-override="id1-3-2-8-4-12">
              <text:number>12.</text:number>
              <text:p text:style-name="al">Hang- en sluitwerk conform politiekeurmerk </text:p>
            </text:list-item>
            <text:list-item text:style-override="id1-3-2-8-4-13">
              <text:number>13.</text:number>
              <text:p text:style-name="al">Voldoende wandcontactdozen op bereikbare plaatsen </text:p>
            </text:list-item>
            <text:list-item text:style-override="id1-3-2-8-4-14">
              <text:number>14.</text:number>
              <text:p text:style-name="al">Optische rookmelder op slaapverdieping (op lichtnet) </text:p>
            </text:list-item>
            <text:list-item text:style-override="id1-3-2-8-4-15">
              <text:number>15.</text:number>
              <text:p text:style-name="al">Koolmonoxidemelder </text:p>
            </text:list-item>
            <text:list-item text:style-override="id1-3-2-8-4-16">
              <text:number>16.</text:number>
              <text:p text:style-name="al">Gasmelder</text:p>
            </text:list-item>
            <text:list-item text:style-override="id1-3-2-8-4-17">
              <text:number>17.</text:number>
              <text:p text:style-name="al">Gasafsluiter</text:p>
            </text:list-item>
            <text:list-item text:style-override="id1-3-2-8-4-18">
              <text:number>18.</text:number>
              <text:p text:style-name="al">Waterdetector</text:p>
            </text:list-item>
            <text:list-item text:style-override="id1-3-2-8-4-19">
              <text:number>19.</text:number>
              <text:p text:style-name="al">Teruggebogen deurklinken</text:p>
            </text:list-item>
            <text:list-item text:style-override="id1-3-2-8-4-20">
              <text:number>20.</text:number>
              <text:p text:style-name="al">Drempels weg of verlagen</text:p>
            </text:list-item>
            <text:list-item text:style-override="id1-3-2-8-4-21">
              <text:number>21.</text:number>
              <text:p text:style-name="al">Vervangen voordeur met dorpel en driepuntsluiting met comfortslot </text:p>
            </text:list-item>
            <text:list-item text:style-override="id1-3-2-8-4-22">
              <text:number>22.</text:number>
              <text:p text:style-name="al">Deurbel met geluidsversterking /lichtsignaal </text:p>
            </text:list-item>
            <text:list-item text:style-override="id1-3-2-8-4-23">
              <text:number>23.</text:number>
              <text:p text:style-name="al">Wandbeugel bij deur (binnenzijde) </text:p>
            </text:list-item>
            <text:list-item text:style-override="id1-3-2-8-4-24">
              <text:number>24.</text:number>
              <text:p text:style-name="al">Wandbeugel bij de deur (buitenzijde) </text:p>
            </text:list-item>
            <text:list-item text:style-override="id1-3-2-8-4-25">
              <text:number>25.</text:number>
              <text:p text:style-name="al">Toegangspad opgehoogd of hellingbaan om niveauverschillente compenseren </text:p>
            </text:list-item>
            <text:list-item text:style-override="id1-3-2-8-4-26">
              <text:number>26.</text:number>
              <text:p text:style-name="al">Stalen drempeloploop voor oplossen hoogteverschil (buiten) </text:p>
            </text:list-item>
            <text:list-item text:style-override="id1-3-2-8-4-27">
              <text:number>27.</text:number>
              <text:p text:style-name="al">Buitenlamp (optioneel bewegingsmelder of schemerschakelaar) </text:p>
            </text:list-item>
            <text:list-item text:style-override="id1-3-2-8-4-28">
              <text:number>28.</text:number>
              <text:p text:style-name="al">Verlicht huisnummer zonder extra stroomaansluiting </text:p>
            </text:list-item>
            <text:list-item text:style-override="id1-3-2-8-4-29">
              <text:number>29.</text:number>
              <text:p text:style-name="al">Elektronisch slot per stuk Sleutelkluisje voor thuiszorg </text:p>
            </text:list-item>
            <text:list-item text:style-override="id1-3-2-8-4-30">
              <text:number>30.</text:number>
              <text:p text:style-name="al">Tweede trapleuning </text:p>
            </text:list-item>
            <text:list-item text:style-override="id1-3-2-8-4-31">
              <text:number>31.</text:number>
              <text:p text:style-name="al">Beugel aan of vlak naast spil van de trap </text:p>
            </text:list-item>
            <text:list-item text:style-override="id1-3-2-8-4-32">
              <text:number>32.</text:number>
              <text:p text:style-name="al">Trapleuning verlengen </text:p>
            </text:list-item>
            <text:list-item text:style-override="id1-3-2-8-4-33">
              <text:number>33.</text:number>
              <text:p text:style-name="al">Lichtpunt met hotelschakelaar in trapgat </text:p>
            </text:list-item>
            <text:list-item text:style-override="id1-3-2-8-4-34">
              <text:number>34.</text:number>
              <text:p text:style-name="al">Infreezen antislip randen in traptreden </text:p>
            </text:list-item>
            <text:list-item text:style-override="id1-3-2-8-4-35">
              <text:number>35.</text:number>
              <text:p text:style-name="al">Verwijderen oude tegels en antisliptegels aanbrengen </text:p>
            </text:list-item>
            <text:list-item text:style-override="id1-3-2-8-4-36">
              <text:number>36.</text:number>
              <text:p text:style-name="al">Anti-sliplaag op bestaande tegels </text:p>
            </text:list-item>
            <text:list-item text:style-override="id1-3-2-8-4-37">
              <text:number>37.</text:number>
              <text:p text:style-name="al">Beugels naast de douche </text:p>
            </text:list-item>
            <text:list-item text:style-override="id1-3-2-8-4-38">
              <text:number>38.</text:number>
              <text:p text:style-name="al">Opklapbaar douchezitje met armleggers </text:p>
            </text:list-item>
            <text:list-item text:style-override="id1-3-2-8-4-39">
              <text:number>39.</text:number>
              <text:p text:style-name="al">Thermostatische badmengkraan </text:p>
            </text:list-item>
            <text:list-item text:style-override="id1-3-2-8-4-40">
              <text:number>40.</text:number>
              <text:p text:style-name="al">Thermostatische douchemengkraan </text:p>
            </text:list-item>
            <text:list-item text:style-override="id1-3-2-8-4-41">
              <text:number>41.</text:number>
              <text:p text:style-name="al">Verdiepen douchevloer in verband met afwatering (bij cabine) </text:p>
            </text:list-item>
            <text:list-item text:style-override="id1-3-2-8-4-42">
              <text:number>42.</text:number>
              <text:p text:style-name="al">Bad vervangen door douche inclusief leiding- en tegelwerk </text:p>
            </text:list-item>
            <text:list-item text:style-override="id1-3-2-8-4-43">
              <text:number>43.</text:number>
              <text:p text:style-name="al">Tweede toilet realiseren in bestaande doucheruimte </text:p>
            </text:list-item>
            <text:list-item text:style-override="id1-3-2-8-4-44">
              <text:number>44.</text:number>
              <text:p text:style-name="al">Toilet op verdieping </text:p>
            </text:list-item>
            <text:list-item text:style-override="id1-3-2-8-4-45">
              <text:number>45.</text:number>
              <text:p text:style-name="al">Verhoogde toiletpot plaatsen (&gt; 46 cm) </text:p>
            </text:list-item>
            <text:list-item text:style-override="id1-3-2-8-4-46">
              <text:number>46.</text:number>
              <text:p text:style-name="al">Opklapbare beugel aanbrengen naast het toilet </text:p>
            </text:list-item>
            <text:list-item text:style-override="id1-3-2-8-4-47">
              <text:number>47.</text:number>
              <text:p text:style-name="al">Geschikt maken/vergroten badkamer voor verzorging </text:p>
            </text:list-item>
            <text:list-item text:style-override="id1-3-2-8-4-48">
              <text:number>48.</text:number>
              <text:p text:style-name="al">Tl-verlichting boven kookplaat en/of aanrecht </text:p>
            </text:list-item>
            <text:list-item text:style-override="id1-3-2-8-4-49">
              <text:number>49.</text:number>
              <text:p text:style-name="al">Eénhendelmengkraan keuken </text:p>
            </text:list-item>
            <text:list-item text:style-override="id1-3-2-8-4-50">
              <text:number>50.</text:number>
              <text:p text:style-name="al">Inloopdouche aanbre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644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Zorg en gezondheid | Organisatie en beleid</meta:user-defined>
    <meta:user-defined meta:name="DC.source">Onbekend</meta:user-defined>
    <meta:user-defined meta:name="OVERHEIDop.referentienummer">T20.00264</meta:user-defined>
    <meta:user-defined meta:name="DCTERMS.alternative">Beleidsregels Sociaal Domein gemeente Lansingerland</meta:user-defined>
    <dc:language>nl</dc:language>
    <meta:user-defined meta:name="OVERHEID.Gemeente/DC.spatial">Lansingerland</meta:user-defined>
    <meta:user-defined meta:name="DC.title">Beleidsregel van het college van burgemeester en wethouders van de gemeente Lansingerland houdende regels omtrent het sociaal domein (Beleidsregels Sociaal Domein gemeente Lansingerland)</meta:user-defined>
    <meta:user-defined meta:name="DCTERMS.W3CDTF/DCTERMS.available">2021-03-22</meta:user-defined>
    <meta:user-defined meta:name="DCTERMS.W3CDTF/OVERHEIDop.jaargang">2021</meta:user-defined>
    <meta:user-defined meta:name="OVERHEIDop.publicationIssue">86443</meta:user-defined>
    <meta:user-defined meta:name="OVERHEIDop.betreftRegeling">CVDR655668_1</meta:user-defined>
    <meta:user-defined meta:name="xs:date/OVERHEIDop.startdatum">2021-03-23</meta:user-defined>
    <meta:user-defined meta:name="OVERHEIDop.GmbID/DC.identifier">gmb-2021-86443</meta:user-defined>
    <meta:user-defined meta:name="OVERHEIDop.versieInformatie"/>
  </office:meta>
</office:document-meta>
</file>