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 van een activiteit - uitbreiding van opslag in een nieuw te bouwen opslagloods - Stationsweg Oost 194b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hebben op 9 maart 2021 een melding in het kader van het Activiteitenbesluit milieubeheer ontvangen. De melding heeft betrekking op de uitbreiding van opslag in een nieuw te bouwen opslagloods aan de <text:span text:style-name="nadrukvet">Stationsweg Oost 194b</text:span> in Woudenberg en heeft zaakkenmerk Z-MLD-2021-1406.</text:p>
            <text:p text:style-name="common-al">Deze mededeling is ter informatie. Er geldt geen formele procedure om stukken in te zien, om in te spreken,</text:p>
            <text:p text:style-name="common-al">of om een zienswijze, bezwaar of beroep in te dienen en om een voorlopige voorziening te vragen.</text:p>
            <text:p text:style-name="common-al">Genoemde instelling valt onder de algemene regels van het Activiteitenbesluit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</text:p>
            <text:p text:style-name="common-al">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643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3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3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-MLD-2021-1406</meta:user-defined>
    <dc:language>nl</dc:language>
    <meta:user-defined meta:name="OVERHEID.EPSG28992/DC.spatial">159606.571 454694.571</meta:user-defined>
    <meta:user-defined meta:name="DC.title">Gemeente Woudenberg - melding van een activiteit - uitbreiding van opslag in een nieuw te bouwen opslagloods - Stationsweg Oost 194b, Woudenberg</meta:user-defined>
    <meta:user-defined meta:name="OVERHEID.PostcodeHuisnummer/OVERHEIDop.postcodeHuisnummer">3931EX 194</meta:user-defined>
    <meta:user-defined meta:name="OVERHEIDop.straatnaam">Stationsweg Oost</meta:user-defined>
    <meta:user-defined meta:name="OVERHEIDop.woonplaats">Woudenberg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437</meta:user-defined>
    <meta:user-defined meta:name="OVERHEIDop.GmbID/DC.identifier">gmb-2021-86437</meta:user-defined>
    <meta:user-defined meta:name="OVERHEIDop.versieInformatie"/>
  </office:meta>
</office:document-meta>
</file>