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oudenberg - melding van een activiteit - bouwen van een werktuigenberging - Voskuilerdijk 20, Wouden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8 maart 2021 een melding in het kader van het Activiteitenbesluit milieubeheer ontvangen van N. Willigenburg te Woudenberg. De melding heeft betrekking op het bouwen van een werktuigenberging aan de Voskuilerdijk 20 in Woudenberg en heeft zaakkenmerk Z-MLD-2021-1374.</text:p>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8643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3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3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oudenberg</meta:user-defined>
    <meta:user-defined meta:name="OVERHEID.Informatietype/DC.type">officiële publicatie</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MLD-2021-1374.</meta:user-defined>
    <dc:language>nl</dc:language>
    <meta:user-defined meta:name="OVERHEID.EPSG28992/DC.spatial">160111.821 456792.693</meta:user-defined>
    <meta:user-defined meta:name="DC.title">Gemeente Woudenberg - melding van een activiteit - bouwen van een werktuigenberging - Voskuilerdijk 20, Woudenberg</meta:user-defined>
    <meta:user-defined meta:name="OVERHEID.PostcodeHuisnummer/OVERHEIDop.postcodeHuisnummer">3931MZ 20</meta:user-defined>
    <meta:user-defined meta:name="OVERHEIDop.straatnaam">Voskuilerdijk</meta:user-defined>
    <meta:user-defined meta:name="OVERHEIDop.woonplaats">Woudenberg</meta:user-defined>
    <meta:user-defined meta:name="DCTERMS.W3CDTF/DCTERMS.available">2021-03-23</meta:user-defined>
    <meta:user-defined meta:name="DCTERMS.W3CDTF/OVERHEIDop.jaargang">2021</meta:user-defined>
    <meta:user-defined meta:name="OVERHEIDop.publicationIssue">86430</meta:user-defined>
    <meta:user-defined meta:name="OVERHEIDop.GmbID/DC.identifier">gmb-2021-86430</meta:user-defined>
    <meta:user-defined meta:name="OVERHEIDop.versieInformatie"/>
  </office:meta>
</office:document-meta>
</file>