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aanbouw aan rechter zijgevel op het perceel Noorddijkerweg 1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een omgevingsvergunning voor het realiseren van een aanbouw aan rechter zijgevel op het perceel Noorddijkerweg 1 A te Ursem. De aanvraag is geregistreerd onder zaaknummer 2021-HZ-01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42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2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2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59 515566</meta:user-defined>
    <meta:user-defined meta:name="DC.title">Ontvangen aanvraag omgevingsvergunning voor het realiseren van een aanbouw aan rechter zijgevel op het perceel Noorddijkerweg 1 A te Ursem</meta:user-defined>
    <meta:user-defined meta:name="OVERHEID.PostcodeHuisnummer/OVERHEIDop.postcodeHuisnummer">1645VB 1</meta:user-defined>
    <meta:user-defined meta:name="OVERHEIDop.straatnaam">Noorddijkerweg</meta:user-defined>
    <meta:user-defined meta:name="OVERHEIDop.woonplaats">Urse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29</meta:user-defined>
    <meta:user-defined meta:name="OVERHEIDop.GmbID/DC.identifier">gmb-2021-86429</meta:user-defined>
    <meta:user-defined meta:name="OVERHEIDop.versieInformatie"/>
  </office:meta>
</office:document-meta>
</file>