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veld 1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CS Diagnostics BV voor het uitbreiden met een magazijn en kantoor gelegen aan Voorveld 16, 6071 RE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42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2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2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622.732 361626.793</meta:user-defined>
    <meta:user-defined meta:name="DC.title">Voorveld 16 - Wet milieubeheer</meta:user-defined>
    <meta:user-defined meta:name="OVERHEID.PostcodeHuisnummer/OVERHEIDop.postcodeHuisnummer">6071RE 16</meta:user-defined>
    <meta:user-defined meta:name="OVERHEIDop.straatnaam">Voorveld</meta:user-defined>
    <meta:user-defined meta:name="OVERHEIDop.woonplaats">Swalm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25</meta:user-defined>
    <meta:user-defined meta:name="OVERHEIDop.GmbID/DC.identifier">gmb-2021-86425</meta:user-defined>
    <meta:user-defined meta:name="OVERHEIDop.versieInformatie"/>
  </office:meta>
</office:document-meta>
</file>