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estaurant ’t Zusje voor het uitbreiden met een terras gelegen aan Roerkade 5, 6041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41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730.607 356361.224</meta:user-defined>
    <meta:user-defined meta:name="DC.title">Roerkade 5 - Wet milieubeheer</meta:user-defined>
    <meta:user-defined meta:name="OVERHEID.PostcodeHuisnummer/OVERHEIDop.postcodeHuisnummer">6041KZ 5</meta:user-defined>
    <meta:user-defined meta:name="OVERHEIDop.straatnaam">Roerkade</meta:user-defined>
    <meta:user-defined meta:name="OVERHEIDop.woonplaats">Roermo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15</meta:user-defined>
    <meta:user-defined meta:name="OVERHEIDop.GmbID/DC.identifier">gmb-2021-86415</meta:user-defined>
    <meta:user-defined meta:name="OVERHEIDop.versieInformatie"/>
  </office:meta>
</office:document-meta>
</file>