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. Houben voor het oprichten van de inrichting Harbourview gelegen aan Oolderhuuske 1, 6041 T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297.731 356025.227</meta:user-defined>
    <meta:user-defined meta:name="DC.title">Oolderhuuske 1 - Wet milieubeheer</meta:user-defined>
    <meta:user-defined meta:name="OVERHEID.PostcodeHuisnummer/OVERHEIDop.postcodeHuisnummer">6041TR 1</meta:user-defined>
    <meta:user-defined meta:name="OVERHEIDop.straatnaam">Oolderhuuske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0</meta:user-defined>
    <meta:user-defined meta:name="OVERHEIDop.GmbID/DC.identifier">gmb-2021-86410</meta:user-defined>
    <meta:user-defined meta:name="OVERHEIDop.versieInformatie"/>
  </office:meta>
</office:document-meta>
</file>