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straat 102 A Sappemeer, Verlenging beslistermijn omgevingsvergunning (reguliere procedure) Z2020-00009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orgercompagniesterstr 102 A, 9611 KD te Sappemeer, voor het afwijken van het bestemmingsplan tbv dagbesteding, ingediend op 12 oktober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640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0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0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47.222 575385.507</meta:user-defined>
    <meta:user-defined meta:name="DC.title">Borgercompagniesterstraat 102 A Sappemeer, Verlenging beslistermijn omgevingsvergunning (reguliere procedure) Z2020-00009041</meta:user-defined>
    <meta:user-defined meta:name="OVERHEID.PostcodeHuisnummer/OVERHEIDop.postcodeHuisnummer">9611KD 102</meta:user-defined>
    <meta:user-defined meta:name="OVERHEIDop.straatnaam">Borgercompagniesterstr</meta:user-defined>
    <meta:user-defined meta:name="OVERHEIDop.woonplaats">Sappemeer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402</meta:user-defined>
    <meta:user-defined meta:name="OVERHEIDop.GmbID/DC.identifier">gmb-2021-86402</meta:user-defined>
    <meta:user-defined meta:name="OVERHEIDop.versieInformatie"/>
  </office:meta>
</office:document-meta>
</file>