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 Vaneker, kavel 57</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 het bouwen van een villa en het vellen van 3 eiken, op locatie Eschbeekweg, 't Vaneker, kavel 57. De aanvraag is geregistreerd onder zaaknummer V-2020-7274.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6.86 474711.34</meta:user-defined>
    <meta:user-defined meta:name="OVERHEID.EPSG28992/DC.spatial">258010.35 474706.64</meta:user-defined>
    <meta:user-defined meta:name="DC.title">Kennisgeving ontvangst aanvraag omgevingsvergunning  Eschbeekweg, 't Vaneker, kavel 57</meta:user-defined>
    <meta:user-defined meta:name="OVERHEID.PostcodeHuisnummer/OVERHEIDop.postcodeHuisnummer">7524NK 41</meta:user-defined>
    <meta:user-defined meta:name="OVERHEID.PostcodeHuisnummer/OVERHEIDop.postcodeHuisnummer">7524NM 30</meta:user-defined>
    <meta:user-defined meta:name="OVERHEIDop.straatnaam">Eschbeekweg</meta:user-defined>
    <meta:user-defined meta:name="OVERHEIDop.straatnaam">Nijlandweg</meta:user-defined>
    <meta:user-defined meta:name="OVERHEIDop.woonplaats">Enschede</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864</meta:user-defined>
    <meta:user-defined meta:name="OVERHEIDop.GmbID/DC.identifier">gmb-2021-864</meta:user-defined>
    <meta:user-defined meta:name="OVERHEIDop.versieInformatie"/>
  </office:meta>
</office:document-meta>
</file>