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en het plaatsen van zonwering - Willem de Zwijgerlaan 17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Willem de Zwijgerlaan 179, 3931 KR,</text:span> het plaatsen van een dakkapel aan de voorzijde van de woning en het plaatsen van zonwering, Z.33157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39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1577</meta:user-defined>
    <dc:language>nl</dc:language>
    <meta:user-defined meta:name="OVERHEID.EPSG28992/DC.spatial">157635.445 454525.584</meta:user-defined>
    <meta:user-defined meta:name="DC.title">Gemeente Woudenberg - aanvraag omgevingsvergunning - plaatsen van een dakkapel aan de voorzijde van de woning en het plaatsen van zonwering - Willem de Zwijgerlaan 179, Woudenberg</meta:user-defined>
    <meta:user-defined meta:name="OVERHEID.PostcodeHuisnummer/OVERHEIDop.postcodeHuisnummer">3931KR 179</meta:user-defined>
    <meta:user-defined meta:name="OVERHEIDop.straatnaam">Willem de Zwijgerlaan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397</meta:user-defined>
    <meta:user-defined meta:name="OVERHEIDop.GmbID/DC.identifier">gmb-2021-86397</meta:user-defined>
    <meta:user-defined meta:name="OVERHEIDop.versieInformatie"/>
  </office:meta>
</office:document-meta>
</file>