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eutenbergweg 4 A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6 december 2020 een sloopmelding ontvangen voor het slopen van een tuinbouwkas op de locatie Scheutenbergweg 4 A te Kessel. De melding is geregistreerd onder zaaknummer 18942326296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639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9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9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864.47 366898.94</meta:user-defined>
    <meta:user-defined meta:name="DC.title">sloopmelding Scheutenbergweg 4 A te Kessel</meta:user-defined>
    <meta:user-defined meta:name="OVERHEID.PostcodeHuisnummer/OVERHEIDop.postcodeHuisnummer">5995PE 4</meta:user-defined>
    <meta:user-defined meta:name="OVERHEIDop.straatnaam">Scheutenbergweg</meta:user-defined>
    <meta:user-defined meta:name="OVERHEIDop.woonplaats">Kessel</meta:user-defined>
    <meta:user-defined meta:name="DCTERMS.W3CDTF/DCTERMS.available">2021-01-12</meta:user-defined>
    <meta:user-defined meta:name="DCTERMS.W3CDTF/OVERHEIDop.jaargang">2021</meta:user-defined>
    <meta:user-defined meta:name="OVERHEIDop.publicationIssue">8639</meta:user-defined>
    <meta:user-defined meta:name="OVERHEIDop.GmbID/DC.identifier">gmb-2021-8639</meta:user-defined>
    <meta:user-defined meta:name="OVERHEIDop.versieInformatie"/>
  </office:meta>
</office:document-meta>
</file>