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afelt 1 b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november 2020 een sloopmelding ontvangen voor het verwijderen van een asbest dak op de locatie Schafelt 1 b te Baarlo. De melding is geregistreerd onder zaaknummer 1894230377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63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71.5 373520.64</meta:user-defined>
    <meta:user-defined meta:name="DC.title">sloopmelding Schafelt 1 b te Baarlo</meta:user-defined>
    <meta:user-defined meta:name="OVERHEID.PostcodeHuisnummer/OVERHEIDop.postcodeHuisnummer">5991PB 1</meta:user-defined>
    <meta:user-defined meta:name="OVERHEIDop.straatnaam">Schafelt</meta:user-defined>
    <meta:user-defined meta:name="OVERHEIDop.woonplaats">Baarlo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38</meta:user-defined>
    <meta:user-defined meta:name="OVERHEIDop.GmbID/DC.identifier">gmb-2021-8638</meta:user-defined>
    <meta:user-defined meta:name="OVERHEIDop.versieInformatie"/>
  </office:meta>
</office:document-meta>
</file>