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3526) Lusthofstraat 1 Voorburg vergroten van de tweede verdieping door middel van een dakuit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tweede verdieping door middel van een dakuitbouw met aansluitend dakterras.</text:p>
            <text:p text:style-name="common-al">
            <text:span text:style-name="nadrukvet">Datum bekendmaking besluit: </text:span>1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35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5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5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36.45 453892.95</meta:user-defined>
    <meta:user-defined meta:name="DC.title">Verleende omgevingsvergunning (kenmerk 713526) Lusthofstraat 1 Voorburg vergroten van de tweede verdieping door middel van een dakuitbouw met aansluitend dakterras</meta:user-defined>
    <meta:user-defined meta:name="OVERHEID.PostcodeHuisnummer/OVERHEIDop.postcodeHuisnummer">2271XV 1</meta:user-defined>
    <meta:user-defined meta:name="OVERHEIDop.straatnaam">Lusthofstraat</meta:user-defined>
    <meta:user-defined meta:name="OVERHEIDop.woonplaats">Voor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359</meta:user-defined>
    <meta:user-defined meta:name="OVERHEIDop.GmbID/DC.identifier">gmb-2021-86359</meta:user-defined>
    <meta:user-defined meta:name="OVERHEIDop.versieInformatie"/>
  </office:meta>
</office:document-meta>
</file>