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 - De Meent 1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, De Meent 12, 4214 EZ, in Vuren (1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22</meta:user-defined>
    <dc:language>nl</dc:language>
    <meta:user-defined meta:name="OVERHEID.EPSG28992/DC.spatial">131304.988 426418.683</meta:user-defined>
    <meta:user-defined meta:name="DC.title">Gemeente West Betuwe - aanvraag omgevingsvergunning - bouwen van een overkapping - De Meent 12, Vuren</meta:user-defined>
    <meta:user-defined meta:name="OVERHEID.PostcodeHuisnummer/OVERHEIDop.postcodeHuisnummer">4214EZ 12</meta:user-defined>
    <meta:user-defined meta:name="OVERHEIDop.straatnaam">De Meent</meta:user-defined>
    <meta:user-defined meta:name="OVERHEIDop.woonplaats">Vu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41</meta:user-defined>
    <meta:user-defined meta:name="OVERHEIDop.GmbID/DC.identifier">gmb-2021-86341</meta:user-defined>
    <meta:user-defined meta:name="OVERHEIDop.versieInformatie"/>
  </office:meta>
</office:document-meta>
</file>