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Leunenberg 58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V-2021-1048 voor een instemmingsbesluit kabels en leidingen : het aanleggen van glasvezelkabel, op locatie Het Leunenberg 588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3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72 468245</meta:user-defined>
    <meta:user-defined meta:name="DC.title">Kennisgeving besluit op aanvraag instemmingsbesluit kabels en leidingen  Het Leunenberg 588 C</meta:user-defined>
    <meta:user-defined meta:name="OVERHEID.PostcodeHuisnummer/OVERHEIDop.postcodeHuisnummer">7544JM 588</meta:user-defined>
    <meta:user-defined meta:name="OVERHEIDop.straatnaam">Het Leunenberg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37</meta:user-defined>
    <meta:user-defined meta:name="OVERHEIDop.GmbID/DC.identifier">gmb-2021-86337</meta:user-defined>
    <meta:user-defined meta:name="OVERHEIDop.versieInformatie"/>
  </office:meta>
</office:document-meta>
</file>