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aanbouw aan de woning - L. Wildschutstraat 61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aanbouw aan de woning, L. Wildschutstraat 61, 4194 VX, in Meteren (12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3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73</meta:user-defined>
    <dc:language>nl</dc:language>
    <meta:user-defined meta:name="OVERHEID.EPSG28992/DC.spatial">147440 431383</meta:user-defined>
    <meta:user-defined meta:name="DC.title">Gemeente West Betuwe - aanvraag omgevingsvergunning - bouwen van een aanbouw aan de woning - L. Wildschutstraat 61, Meteren</meta:user-defined>
    <meta:user-defined meta:name="OVERHEID.PostcodeHuisnummer/OVERHEIDop.postcodeHuisnummer">4194VX 61</meta:user-defined>
    <meta:user-defined meta:name="OVERHEIDop.straatnaam">L. Wildschutstraat</meta:user-defined>
    <meta:user-defined meta:name="OVERHEIDop.woonplaats">Met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31</meta:user-defined>
    <meta:user-defined meta:name="OVERHEIDop.GmbID/DC.identifier">gmb-2021-86331</meta:user-defined>
    <meta:user-defined meta:name="OVERHEIDop.versieInformatie"/>
  </office:meta>
</office:document-meta>
</file>