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 28A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kantoor naar twee appartementen op de 1e verdieping</text:p>
            <text:p text:style-name="common-al">
            <text:span text:style-name="nadrukvet">Locatie:</text:span>
          </text:p>
            <text:p text:style-name="common-al">Eindhovenseweg 28A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32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kantoor naar twee appartementen op de 1e verdieping; Eindhovenseweg 28A  in Best</meta:user-defined>
    <dc:language>nl</dc:language>
    <meta:user-defined meta:name="OVERHEID.EPSG28992/DC.spatial">156044 391605</meta:user-defined>
    <meta:user-defined meta:name="DC.title">Besluit omgevingsvergunning, Eindhovenseweg 28A  in Best</meta:user-defined>
    <meta:user-defined meta:name="OVERHEID.PostcodeHuisnummer/OVERHEIDop.postcodeHuisnummer">5683KH 28</meta:user-defined>
    <meta:user-defined meta:name="OVERHEIDop.straatnaam">Eindhovenseweg</meta:user-defined>
    <meta:user-defined meta:name="OVERHEIDop.woonplaats">Be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21</meta:user-defined>
    <meta:user-defined meta:name="OVERHEIDop.GmbID/DC.identifier">gmb-2021-86321</meta:user-defined>
    <meta:user-defined meta:name="OVERHEIDop.versieInformatie"/>
  </office:meta>
</office:document-meta>
</file>