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oogbeleid tijdelijke uitbreiding terrassen Leusden</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coronacrisis zorgt ervoor dat horecaondernemers langere tijd rekening moeten houden met tijdelijke sluitingen, beperkingen en het hanteren van 1,5 meter afstand tussen personen.</text:p>
              <text:p text:style-name="al"/>
              <text:p text:style-name="al">In de zomer van 2020 is middels vastgesteld gedoogbeleid, d.d. 26 mei 2020, meegewerkt aan het verzoek van ondernemers om tijdelijk een groter terras te mogen inrichten. Hiermee konden meer gasten ontvangen worden. Het gedoogbeleid liep af op 1 november 2020.</text:p>
              <text:p text:style-name="al"/>
              <text:p text:style-name="al">Inmiddels hebben we meerdere verzoeken ontvangen met betrekking tot de inrichting van winterterrassen, op het moment dat de horeca haar deuren weer mag openen. Daarnaast zijn er verzoeken met betrekking tot het inrichten van een afhaal- en uitgiftepunt op de (tijdelijke) terrassen.</text:p>
              <text:p text:style-name="al"/>
              <text:p text:style-name="al">Onder de hierna volgende voorwaarden is het toegestaan om een bestaand terras tijdelijk uit te breiden:</text:p>
              <text:p text:style-name="tussenkopvet"> 1. De ondernemer dient zich te houden aan de vigerende wet- en regelgeving inzake de COVID-19 maatregelen. Daarnaast dient de ondernemer toezicht te houden op de naleving van deze regels</text:p>
              <text:p text:style-name="al">De ondernemer kan bij de gemeente vragen om een toetsing van de inrichting van het terras, de te treffen hygiëne maatregelen de door hem overige maatregelen die gelden voor de inrichting en het gebruik van het terras.</text:p>
              <text:p text:style-name="tussenkopvet"> 2. Het terras exploiteren is toegestaan mits er een reguliere exploitatievergunning met terras is afgegeven voor de onderneming</text:p>
              <text:p text:style-name="al">Dit kan een horecagelegenheid zijn met tevens een drank- en horecavergunning of alleen een exploitatievergunning met terras. De voorschriften uit de Exploitatie- en de Drank- en Horecavergunning voor het reguliere terras, zoals bijvoorbeeld de daarin opgenomen sluitingstijden, blijven van toepassing en gelden ook voor de uitbreiding van het terras.</text:p>
              <text:p text:style-name="tussenkopvet"> 3. De uitbreiding van het terras is tijdelijk</text:p>
              <text:p text:style-name="al">De uitbreiding van de terrassen is van tijdelijke aard en is toegestaan tot het moment waarop de coronamaatregelen inzake de 1,5 meter samenleving van kracht zijn. Er vindt in de zomer van 2021 in evaluatie plaats m.b.t. de effectiviteit van het beleid en de gewenste voortzetting.</text:p>
              <text:p text:style-name="al"/>
            </text:section>
          </text:section>
          <text:section text:name="paragraaf_id1-3-2-2-2" text:style-name="paragraaf">
            <text:p text:style-name="paragraaf_kop">FYSIEKE INRICHTING VAN HET TERRAS</text:p>
            <text:section text:name="structuurtekst_id1-3-2-2-2-2" text:style-name="structuurtekst">
              <text:p text:style-name="tussenkopvet"> 4. Omvang tijdelijk terras</text:p>
              <text:p text:style-name="al">De omvang van de uitbreiding van een terras is afhankelijk van de beschikbare ruimte. De uitbreiding moet passen in de omgeving en mag geen onevenredig beslag leggen op de openbare ruimte. Uitbereiding van het terras leidt niet tot te veel overlast voor de omgeving.</text:p>
              <text:p text:style-name="tussenkopvet"> 5. Plaats tijdelijk terras</text:p>
              <text:p text:style-name="al">De uitbreiding van het terras dient zoveel mogelijk aan te sluiten op het reguliere terras. Indien dit niet kan, is het mogelijk om bijvoorbeeld een tweede terras te plaatsen binnen het gezichtsveld van de ondernemer, mits hiervoor voldoende ruimte beschikbaar is.</text:p>
              <text:p text:style-name="tussenkopvet"> 6. Een terrasoverkapping of andere afscherming is ingericht conform het Regionaal Kader</text:p>
              <text:p text:style-name="al">De Veiligheidsregio Utrecht heeft een Regionaal Kader winterterrassen opgesteld, waaraan exploitanten moeten voldoen wanneer zij het terras willen overkappen of op andere wijze willen afschermen.</text:p>
              <text:p text:style-name="tussenkopvet"> 7. Afstemming omgeving</text:p>
              <text:p text:style-name="al">Van de ondernemer wordt verwacht dat hij omwonenden zelf informeert over de verruiming van de terrassen.</text:p>
              <text:p text:style-name="al">Indien het terras geplaatst wordt aan of voor de gevel van een andere onderneming of woning, dan wel op privégrond, dan dient de eigenaar of exploitant schriftelijk toestemming te geven.</text:p>
              <text:p text:style-name="tussenkopvet"> 8. Objecten die de uitbreiding van het terras beperken </text:p>
              <text:p text:style-name="al">Het is niet toegestaan om obstakels zoals straatmeubilair, afvalvoorzieningen, verkeers- borden, fietsenrekken e.d., die de uitbreiding van het terras belemmeren, zelfstandig te verwijderen. Hierover dient vooraf overlegd te worden met de gemeente. Bij voorkeur dient een oplossing gezocht te worden waarbij geen verplaatsing van dergelijke objecten nodig is.</text:p>
              <text:p text:style-name="al">Brandkranen dienen vrij toegankelijk te blijven.</text:p>
              <text:p text:style-name="tussenkopvet"> 9. Uitgifte- / afhaalpunt op terras</text:p>
              <text:list text:style-name="id1-3-2-2-2-2-14">
                <text:list-item text:style-override="id1-3-2-2-2-2-14-1">
                  <text:number>a.</text:number>
                  <text:p text:style-name="al">Het is toegestaan om een tijdelijke uitgifte balie voor het afhalen van producten en het bedienen van gasten op het terras aanwezig te hebben.</text:p>
                </text:list-item>
                <text:list-item text:style-override="id1-3-2-2-2-2-14-2">
                  <text:number>b.</text:number>
                  <text:p text:style-name="al">Indien de ondernemer in bezit is van een reguliere horecavergunning danwel een exploitatievergunning en het overigens past binnen de vigerende wet en regelgeving COVID-19, is het toegestaan om vanuit de tijdelijke uitgifte balie alcoholische dranken te verstrekken aan de gasten op het terras en bij de afhaalfunctie voor gebruik thuis.</text:p>
                </text:list-item>
                <text:list-item text:style-override="id1-3-2-2-2-2-14-3">
                  <text:number>c.</text:number>
                  <text:p text:style-name="al">Installaties voor het bereiden van eten zoals BBQ’s e.d. die rookoverlast kunnen geven zijn niet toegestaan. Een uitzondering betreft het bereiden van oliebollen tijdens de wintermaanden. In overleg met de medewerker vergunningverlening kan van dit verbod, zo nodig bij vergunning, worden afgeweken met in achtneming van de veiligheids-voorschriften van de VRU.</text:p>
                </text:list-item>
              </text:list>
            </text:section>
          </text:section>
          <text:section text:name="paragraaf_id1-3-2-2-3" text:style-name="paragraaf">
            <text:p text:style-name="paragraaf_kop">VERKEER</text:p>
            <text:section text:name="structuurtekst_id1-3-2-2-3-2" text:style-name="structuurtekst">
              <text:p text:style-name="tussenkopvet"> 10. Doorgang hulpdiensten</text:p>
              <text:p text:style-name="al">Bij de uitbreiding van de terrassen is het van belang dat de hulpdiensten niet gehinderd worden en dat er een doorgang vrij blijft van minimaal 3,5 meter.</text:p>
              <text:p text:style-name="tussenkopvet"> 11. Toegankelijkheid</text:p>
              <text:p text:style-name="al">Een uitbreiding van een terras mag het normale verkeer niet hinderen. Dit betekent dat er een mogelijkheid moet blijven om, met in achtneming van het Regionaal Kader, langs het terras te lopen op een afstand van minimaal 1,5 meter tot het terras.</text:p>
              <text:p text:style-name="tussenkopvet"> 12. Markt en vaste standplaatsen </text:p>
              <text:p text:style-name="al">De uitbreiding van de terrassen op De Biezenkamp dient dusdanig te worden ingericht dat de dinsdagmarkt binnen de huidige contouren van de markt doorgang kan vinden. Dit kan ook betekenen dat de uitbreiding van de terrassen gedurende de markttijden tijdelijk wordt opgeruimd.</text:p>
              <text:p text:style-name="al">Ook overigens dient bij de uitbreiding van de terrassen rekening gehouden te worden met de vaste standplaatsen.</text:p>
              <text:p text:style-name="al"/>
            </text:section>
          </text:section>
          <text:section text:name="paragraaf_id1-3-2-2-4" text:style-name="paragraaf">
            <text:p text:style-name="paragraaf_kop">MELDPLICHT EN CONTROL</text:p>
            <text:section text:name="structuurtekst_id1-3-2-2-4-2" text:style-name="structuurtekst">
              <text:p text:style-name="tussenkopvet"> 13. Meldplicht</text:p>
              <text:p text:style-name="al">Een uitbreiding van een terras wordt vooraf gemeld bij de medewerker vergunningen van de gemeente. De voorafgaande melding is een voorwaarde om het terras te mogen uitbreiden. De melding dient voorzien te zijn van een tekening waarop het huidige terras, de uitbreiding van het terras en een schets van de inrichting met maatvoering is opgenomen en waaruit blijkt dat de vereiste doorloopruimte of vrije ruimte voor hulpdiensten blijft gewaarborgd. Zo nodig kunnen daarbij digitale foto’s worden gevoegd. Tevens dienen vaste obstakels (indien aanwezig) te zijn ingetekend. De gemeente bevestigt de ontvangst van de melding en neemt zo nodig contact op met melder over de precieze uitbreiding.</text:p>
              <text:p text:style-name="tussenkopvet"> 14. Controle</text:p>
              <text:p text:style-name="al">Op verzoek van de ondernemer kan de gemeente vooraf adviseren over te nemen maatregelen.</text:p>
              <text:p text:style-name="al">Bij overtreding van de in dit gedoogbeleid opgenomen voorschriften, kan handhavend worden opgetreden.</text:p>
              <text:p text:style-name="al"/>
            </text:section>
          </text:section>
          <text:section text:name="paragraaf_id1-3-2-2-5" text:style-name="paragraaf">
            <text:p text:style-name="paragraaf_kop">IN WERKINGTREDING EN DUUR</text:p>
            <text:section text:name="structuurtekst_id1-3-2-2-5-2" text:style-name="structuurtekst">
              <text:p text:style-name="al">Dit beleid treedt in werking op de dag na bekendmaking en is geldig tot het moment dat de coronamaatregelen inzake de 1,5 meter samenleving van kracht zijn. In de zomer van 2021 wordt het beleid geëvalueerd met betrekking tot effectiviteit en gewenste voorzetting.</text:p>
              <text:p text:style-name="al"/>
              <text:p text:style-name="al">Dit beleid wordt aangehaald als “Gedoogbeleid tijdelijke uitbreiding terrassen Leusden”.</text:p>
              <text:p text:style-name="al"/>
            </text:section>
          </text:section>
        </text:section>
        <text:section text:name="regeling-sluiting_id1-3-2-3" text:style-name="regeling-sluiting">
          <text:section text:name="gegeven_id1-3-2-3-1" text:style-name="gegeven">
            <text:p text:style-name="dagtekening">
            <text:span text:style-name="datum">Vastgesteld door de burgemeester van Leusden. </text:span>
          </text:p>
          </text:section>
          <text:section text:name="ondertekening_id1-3-2-3-2">
            <text:p><text:span text:style-name="ondertekening_naam">
            <text:span text:style-name="voornaam">G.J.</text:span>
            <text:span text:style-name="achternaam">Bouwmeest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3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Economie | Organisatie en beleid</meta:user-defined>
    <meta:user-defined meta:name="DC.source">Onbekend</meta:user-defined>
    <meta:user-defined meta:name="OVERHEIDop.referentienummer">L 259487</meta:user-defined>
    <meta:user-defined meta:name="DCTERMS.alternative">Gedoogbeleid tijdelijke uitbreiding terrassen Leusden</meta:user-defined>
    <dc:language>nl</dc:language>
    <meta:user-defined meta:name="OVERHEID.Gemeente/DC.spatial">Leusden</meta:user-defined>
    <meta:user-defined meta:name="DC.title">Gedoogbeleid tijdelijke uitbreiding terrassen Leusden</meta:user-defined>
    <meta:user-defined meta:name="DCTERMS.W3CDTF/DCTERMS.available">2021-01-12</meta:user-defined>
    <meta:user-defined meta:name="DCTERMS.W3CDTF/OVERHEIDop.jaargang">2021</meta:user-defined>
    <meta:user-defined meta:name="OVERHEIDop.publicationIssue">8631</meta:user-defined>
    <meta:user-defined meta:name="OVERHEIDop.betreftRegeling">CVDR652866_1</meta:user-defined>
    <meta:user-defined meta:name="xs:date/OVERHEIDop.startdatum">2021-01-13</meta:user-defined>
    <meta:user-defined meta:name="OVERHEIDop.GmbID/DC.identifier">gmb-2021-8631</meta:user-defined>
    <meta:user-defined meta:name="OVERHEIDop.versieInformatie"/>
  </office:meta>
</office:document-meta>
</file>