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vangen van een schutting - Bulkhof 6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een schutting, Bulkhof 6, 4196BA, in Tricht (verzenddatum 12-3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630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0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0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900</meta:user-defined>
    <dc:language>nl</dc:language>
    <meta:user-defined meta:name="OVERHEID.EPSG28992/DC.spatial">146508 433708</meta:user-defined>
    <meta:user-defined meta:name="DC.title">Gemeente West Betuwe - verlening omgevingsvergunning - vervangen van een schutting - Bulkhof 6, Tricht</meta:user-defined>
    <meta:user-defined meta:name="OVERHEID.PostcodeHuisnummer/OVERHEIDop.postcodeHuisnummer">4196BA 6</meta:user-defined>
    <meta:user-defined meta:name="OVERHEIDop.straatnaam">Bulkhof</meta:user-defined>
    <meta:user-defined meta:name="OVERHEIDop.woonplaats">Trich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302</meta:user-defined>
    <meta:user-defined meta:name="OVERHEIDop.GmbID/DC.identifier">gmb-2021-86302</meta:user-defined>
    <meta:user-defined meta:name="OVERHEIDop.versieInformatie"/>
  </office:meta>
</office:document-meta>
</file>