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Verwijderen asbesthoudende materialen op het perceel Vlet 17, 21 en 25 tte Obdam</text:p>
      <text:section text:name="zakelijke-mededeling_id1-3-2" text:style-name="zakelijke-mededeling">
        <text:section text:name="zakelijke-mededeling-tekst_id1-3-2-1" text:style-name="zakelijke-mededeling-tekst">
          <text:section text:name="tekst_id1-3-2-1-1" text:style-name="tekst">
            <text:p text:style-name="last-al">Op 16 maart 2021 heeft de gemeente een aanvraag ontvangen voor een sloopmelding voor Verwijderen asbesthoudende materialen op het perceel Vlet 17, 21 en 25 te Obdam. De melding is geaccepteerd op 18maart 2021 onder zaaknummer 2021-HZ_SLM-01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630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0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0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11 521236</meta:user-defined>
    <meta:user-defined meta:name="DC.title">Geaccepteerde sloopmelding voor Verwijderen asbesthoudende materialen op het perceel Vlet 17, 21 en 25 tte Obdam</meta:user-defined>
    <meta:user-defined meta:name="OVERHEID.PostcodeHuisnummer/OVERHEIDop.postcodeHuisnummer">1713VN 17</meta:user-defined>
    <meta:user-defined meta:name="OVERHEIDop.straatnaam">Vlet</meta:user-defined>
    <meta:user-defined meta:name="OVERHEIDop.woonplaats">Obdam</meta:user-defined>
    <meta:user-defined meta:name="DCTERMS.W3CDTF/DCTERMS.available">2021-03-22</meta:user-defined>
    <meta:user-defined meta:name="DCTERMS.W3CDTF/OVERHEIDop.jaargang">2021</meta:user-defined>
    <meta:user-defined meta:name="OVERHEIDop.publicationIssue">86301</meta:user-defined>
    <meta:user-defined meta:name="OVERHEIDop.GmbID/DC.identifier">gmb-2021-86301</meta:user-defined>
    <meta:user-defined meta:name="OVERHEIDop.versieInformatie"/>
  </office:meta>
</office:document-meta>
</file>