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ingetrokken aanvraag omgevingsvergunning - intrekken OBM - Aalskamperweg 2, En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aanvraag voor een omgevingsvergunning is door de gemeente ingetrokken voor Een omgevingsvergunning is ingetrokken door bevoegd gezag voor intrekken OBM, Aalskamperweg 2, 4157JD, in Enspijk (15-3-2021) (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629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9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9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7214</meta:user-defined>
    <dc:language>nl</dc:language>
    <meta:user-defined meta:name="OVERHEID.EPSG28992/DC.spatial">142535 430806</meta:user-defined>
    <meta:user-defined meta:name="DC.title">Gemeente West Betuwe - ingetrokken aanvraag omgevingsvergunning - intrekken OBM - Aalskamperweg 2, Enspijk</meta:user-defined>
    <meta:user-defined meta:name="OVERHEID.PostcodeHuisnummer/OVERHEIDop.postcodeHuisnummer">4157JD 2</meta:user-defined>
    <meta:user-defined meta:name="OVERHEIDop.straatnaam">Aalskamperweg</meta:user-defined>
    <meta:user-defined meta:name="OVERHEIDop.woonplaats">Enspijk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298</meta:user-defined>
    <meta:user-defined meta:name="OVERHEIDop.GmbID/DC.identifier">gmb-2021-86298</meta:user-defined>
    <meta:user-defined meta:name="OVERHEIDop.versieInformatie"/>
  </office:meta>
</office:document-meta>
</file>