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113 en Kade 1  in Tzummarum (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68 voor een omgevingsvergunning op locatie Buorren 113 en Kade 1  in Tzummarum (splitsing). De vergunning is toegekend. Het besluit betreft het verbouwen van een winkel tot woning. Het besluit is verzonden op 18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29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75 583303</meta:user-defined>
    <meta:user-defined meta:name="DC.title">Kennisgeving besluit op aanvraag omgevingsvergunning Buorren 113 en Kade 1  in Tzummarum (splitsing)</meta:user-defined>
    <meta:user-defined meta:name="OVERHEID.PostcodeHuisnummer/OVERHEIDop.postcodeHuisnummer">8851EM 111</meta:user-defined>
    <meta:user-defined meta:name="OVERHEIDop.straatnaam">Buorren</meta:user-defined>
    <meta:user-defined meta:name="OVERHEIDop.woonplaats">Tzummar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90</meta:user-defined>
    <meta:user-defined meta:name="OVERHEIDop.GmbID/DC.identifier">gmb-2021-86290</meta:user-defined>
    <meta:user-defined meta:name="OVERHEIDop.versieInformatie"/>
  </office:meta>
</office:document-meta>
</file>