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sportbar van Center Parcs De Huttenheugte aan de Reindersdijk 55 te Dalen. </text:p>
            <text:p text:style-name="common-al">Deze vergunning is geldig van 1 januari tot en met 31 december 2021.</text:p>
            <text:p text:style-name="common-al"/>
            <text:p text:style-name="common-al"> Verleend op 7 januari 2021</text:p>
            <text:p text:style-name="common-al"/>
            <text:p text:style-name="common-al">Kenmerk: 88514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971.555 521648.031</meta:user-defined>
    <meta:user-defined meta:name="DC.title">Dalen - Reindersdijk 55: Aanwezigheidsvergunning kansspelautomaten</meta:user-defined>
    <meta:user-defined meta:name="OVERHEID.PostcodeHuisnummer/OVERHEIDop.postcodeHuisnummer">7751SH 55</meta:user-defined>
    <meta:user-defined meta:name="OVERHEIDop.straatnaam">Reindersdijk</meta:user-defined>
    <meta:user-defined meta:name="OVERHEIDop.woonplaats">Dal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29</meta:user-defined>
    <meta:user-defined meta:name="OVERHEIDop.GmbID/DC.identifier">gmb-2021-8629</meta:user-defined>
    <meta:user-defined meta:name="OVERHEIDop.versieInformatie"/>
  </office:meta>
</office:document-meta>
</file>