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2 (aanleggen uitrit); 758989; 15-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pes Diaslaan 2 (aanleggen uitrit); 758989; 15-3-2021; Status: Ingekomen, gemeente Hilversum</text:span>
          </text:p>
            <text:p text:style-name="common-al"/>
            <text:p text:style-name="common-al">Datum indiening aanvraag: 1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28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8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8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989</meta:user-defined>
    <meta:user-defined meta:name="DCTERMS.abstract">aanleggen uitrit</meta:user-defined>
    <dc:language>nl</dc:language>
    <meta:user-defined meta:name="OVERHEID.EPSG28992/DC.spatial">140997.98 472604.994</meta:user-defined>
    <meta:user-defined meta:name="DC.title">Lopes Diaslaan 2 (aanleggen uitrit); 758989; 15-03-21; Aanvraag omgevingsvergunning</meta:user-defined>
    <meta:user-defined meta:name="OVERHEID.PostcodeHuisnummer/OVERHEIDop.postcodeHuisnummer">1222BW 2</meta:user-defined>
    <meta:user-defined meta:name="OVERHEIDop.straatnaam">Lopes Diaslaan</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288</meta:user-defined>
    <meta:user-defined meta:name="OVERHEIDop.GmbID/DC.identifier">gmb-2021-86288</meta:user-defined>
    <meta:user-defined meta:name="OVERHEIDop.versieInformatie"/>
  </office:meta>
</office:document-meta>
</file>