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opsum 6 in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034 voor een omgevingsvergunning op locatie Sopsum 6 in Achlum. De vergunning is toegekend. Het besluit betreft het realiseren van een Bed &amp; Breakfast in een bijgebouw. Het besluit is verzonden op 17 maart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6285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8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8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263 575425</meta:user-defined>
    <meta:user-defined meta:name="DC.title">Kennisgeving besluit op aanvraag omgevingsvergunning Sopsum 6 in Achlum</meta:user-defined>
    <meta:user-defined meta:name="OVERHEID.PostcodeHuisnummer/OVERHEIDop.postcodeHuisnummer">8806KA 6</meta:user-defined>
    <meta:user-defined meta:name="OVERHEIDop.straatnaam">Sopsum</meta:user-defined>
    <meta:user-defined meta:name="OVERHEIDop.woonplaats">Achlum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285</meta:user-defined>
    <meta:user-defined meta:name="OVERHEIDop.GmbID/DC.identifier">gmb-2021-86285</meta:user-defined>
    <meta:user-defined meta:name="OVERHEIDop.versieInformatie"/>
  </office:meta>
</office:document-meta>
</file>