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elinklaan 3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ingediend voor een omgevingsvergunning. De aanvraag is geregistreerd onder kenmerk 18766791. De aanvraag gaat over het bouwen van een carport aan de Regelinklaan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8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59 452669</meta:user-defined>
    <meta:user-defined meta:name="DC.title">omgevingsvergunning: Regelinklaan 3 in Hengelo (Gld), het bouwen van een carport</meta:user-defined>
    <meta:user-defined meta:name="OVERHEID.PostcodeHuisnummer/OVERHEIDop.postcodeHuisnummer">7255DA 3</meta:user-defined>
    <meta:user-defined meta:name="OVERHEIDop.straatnaam">Regelinklaan</meta:user-defined>
    <meta:user-defined meta:name="OVERHEIDop.woonplaats">Hengelo (Gld)</meta:user-defined>
    <meta:user-defined meta:name="DCTERMS.W3CDTF/DCTERMS.available">2021-03-22</meta:user-defined>
    <meta:user-defined meta:name="OVERHEIDop.externeBijlage">publiceerbare aanvraag|exb-2021-16596</meta:user-defined>
    <meta:user-defined meta:name="DCTERMS.W3CDTF/OVERHEIDop.jaargang">2021</meta:user-defined>
    <meta:user-defined meta:name="OVERHEIDop.publicationIssue">86282</meta:user-defined>
    <meta:user-defined meta:name="OVERHEIDop.GmbID/DC.identifier">gmb-2021-86282</meta:user-defined>
    <meta:user-defined meta:name="OVERHEIDop.versieInformatie"/>
  </office:meta>
</office:document-meta>
</file>