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50 Hazennest-West 40 te Tilburg, uitbreiden van de bedrijfsruimte, 17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50 - I - Hazennest-Wes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28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8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8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51.072 399851.469</meta:user-defined>
    <meta:user-defined meta:name="DC.title">Tilburg, ingekomen aanvraag voor een omgevingsvergunning Z-HZ_WABO-2021-01150 Hazennest-West 40 te Tilburg, uitbreiden van de bedrijfsruimte, 17 maart 2021</meta:user-defined>
    <meta:user-defined meta:name="OVERHEID.PostcodeHuisnummer/OVERHEIDop.postcodeHuisnummer">5012TR 40</meta:user-defined>
    <meta:user-defined meta:name="OVERHEIDop.straatnaam">Hazennest-West</meta:user-defined>
    <meta:user-defined meta:name="OVERHEIDop.woonplaats">Til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81</meta:user-defined>
    <meta:user-defined meta:name="OVERHEIDop.GmbID/DC.identifier">gmb-2021-86281</meta:user-defined>
    <meta:user-defined meta:name="OVERHEIDop.versieInformatie"/>
  </office:meta>
</office:document-meta>
</file>