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nhuizenlaan 9A en 9B te Marknesse: het verbouwen van een pand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omgevingsvergunning verleend voor deze locatie. Het gaat om het verbouwen van een pand tot twee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anhuizenlaan 9A en 9B te Marknesse: omgevingsvergunning  18 maart 2021   het verbouwen van een pand tot twee appartementen.</meta:user-defined>
    <dc:language>nl</dc:language>
    <meta:user-defined meta:name="OVERHEID.EPSG28992/DC.spatial">187327.37 524661.14</meta:user-defined>
    <meta:user-defined meta:name="DC.title">Maanhuizenlaan 9A en 9B te Marknesse: het verbouwen van een pand tot twee appartementen</meta:user-defined>
    <meta:user-defined meta:name="OVERHEID.PostcodeHuisnummer/OVERHEIDop.postcodeHuisnummer">8316AB 9</meta:user-defined>
    <meta:user-defined meta:name="OVERHEIDop.straatnaam">Maanhuizenlaan</meta:user-defined>
    <meta:user-defined meta:name="OVERHEIDop.woonplaats">Markness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8</meta:user-defined>
    <meta:user-defined meta:name="OVERHEIDop.GmbID/DC.identifier">gmb-2021-86278</meta:user-defined>
    <meta:user-defined meta:name="OVERHEIDop.versieInformatie"/>
  </office:meta>
</office:document-meta>
</file>