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Polhaarweg 40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aart 2021 een besluit genomen op de aanvraag met zaaknummer Z/21/630222 voor een Omgevingsvergunning voor het verbouwen van de woning op locatie Polhaarweg 40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27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3819 503328</meta:user-defined>
    <meta:user-defined meta:name="DC.title">Kennisgeving besluit op aanvraag voor het verbouwen van de woning op het perceel Polhaarweg 40A in Dalfsen</meta:user-defined>
    <meta:user-defined meta:name="OVERHEID.PostcodeHuisnummer/OVERHEIDop.postcodeHuisnummer">7721DX 40</meta:user-defined>
    <meta:user-defined meta:name="OVERHEIDop.straatnaam">Polhaarweg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276</meta:user-defined>
    <meta:user-defined meta:name="OVERHEIDop.GmbID/DC.identifier">gmb-2021-86276</meta:user-defined>
    <meta:user-defined meta:name="OVERHEIDop.versieInformatie"/>
  </office:meta>
</office:document-meta>
</file>