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ltageul 22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1 een besluit genomen op de aanvraag met zaaknummer Z/21/179638 / W2021-0030 voor een omgevingsvergunning betreffende het bouwen van garageboxen op locatie Deltageul 22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8 maart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6274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74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74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1121.26 425691.14</meta:user-defined>
    <meta:user-defined meta:name="DC.title">Kennisgeving besluit op aanvraag omgevingsvergunning Deltageul 22 te Stellendam</meta:user-defined>
    <meta:user-defined meta:name="OVERHEID.PostcodeHuisnummer/OVERHEIDop.postcodeHuisnummer">3251NG 22</meta:user-defined>
    <meta:user-defined meta:name="OVERHEIDop.straatnaam">Deltageul</meta:user-defined>
    <meta:user-defined meta:name="OVERHEIDop.woonplaats">Stellendam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274</meta:user-defined>
    <meta:user-defined meta:name="OVERHEIDop.GmbID/DC.identifier">gmb-2021-86274</meta:user-defined>
    <meta:user-defined meta:name="OVERHEIDop.versieInformatie"/>
  </office:meta>
</office:document-meta>
</file>