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32, Lange Weistraat 1a, 2871 B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ntvangen voor een omgevingsvergunning voor het vernieuwen/isoleren van het dak, dakkapel, dakramen, aanbrengen PV-panelen op locatie Lange Weistraat 1a, 2871 BK Schoonhoven. De aanvraag is geregistreerd onder zaaknummer SXO-2021013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2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4.5 439680</meta:user-defined>
    <meta:user-defined meta:name="DC.title">Kennisgeving termijnverlenging SXO-20210132, Lange Weistraat 1a, 2871 BK Schoonhoven</meta:user-defined>
    <meta:user-defined meta:name="OVERHEID.PostcodeHuisnummer/OVERHEIDop.postcodeHuisnummer">2871BK 1</meta:user-defined>
    <meta:user-defined meta:name="OVERHEIDop.straatnaam">Lange Weistraat</meta:user-defined>
    <meta:user-defined meta:name="OVERHEIDop.woonplaats">Schoonhov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69</meta:user-defined>
    <meta:user-defined meta:name="OVERHEIDop.GmbID/DC.identifier">gmb-2021-86269</meta:user-defined>
    <meta:user-defined meta:name="OVERHEIDop.versieInformatie"/>
  </office:meta>
</office:document-meta>
</file>