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oor de locatie Vreelandseweg 30 in Nigtevecht in de periode van 20-3-2021 tot en me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voor de locatie Vreelandseweg 30 in Nigtevecht in de periode van 20-3-2021 tot en met 30-4-2021 is verleend op grond van art. 10.63 van de Wet Milieubeheer. </text:p>
            <text:p text:style-name="common-al">Zaaknummer:2021-000679</text:p>
            <text:p text:style-name="common-al">Gemeente Stichtse Vecht</text:p>
            <text:p text:style-name="common-al">Verzenddatum:18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26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419.24 475001.47</meta:user-defined>
    <meta:user-defined meta:name="DC.title">Stookontheffing voor de locatie Vreelandseweg 30 in Nigtevecht in de periode van 20-3-2021 tot en met 30-4-2021</meta:user-defined>
    <meta:user-defined meta:name="OVERHEID.PostcodeHuisnummer/OVERHEIDop.postcodeHuisnummer">1393PG 30</meta:user-defined>
    <meta:user-defined meta:name="OVERHEIDop.straatnaam">Vreelandseweg</meta:user-defined>
    <meta:user-defined meta:name="OVERHEIDop.woonplaats">Nigteve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60</meta:user-defined>
    <meta:user-defined meta:name="OVERHEIDop.GmbID/DC.identifier">gmb-2021-86260</meta:user-defined>
    <meta:user-defined meta:name="OVERHEIDop.versieInformatie"/>
  </office:meta>
</office:document-meta>
</file>