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remdreef 3 in Bergeijk, kappen van 22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886</text:p>
            <text:p text:style-name="common-al">Omschrijving: Bremdreef 3 in Bergeijk, kappen van 22 bomen</text:p>
            <text:p text:style-name="common-al">Dit besluit ligt vanaf 19 maart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9 maart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6252</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252</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252</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176.57 370552.33</meta:user-defined>
    <meta:user-defined meta:name="DC.title">verleende reguliere omgevingsvergunning, Bremdreef 3 in Bergeijk, kappen van 22 bomen</meta:user-defined>
    <meta:user-defined meta:name="OVERHEID.PostcodeHuisnummer/OVERHEIDop.postcodeHuisnummer">5571MN 3</meta:user-defined>
    <meta:user-defined meta:name="OVERHEIDop.straatnaam">Blazoen</meta:user-defined>
    <meta:user-defined meta:name="OVERHEIDop.woonplaats">Bergeijk</meta:user-defined>
    <meta:user-defined meta:name="DCTERMS.W3CDTF/DCTERMS.available">2021-03-22</meta:user-defined>
    <meta:user-defined meta:name="DCTERMS.W3CDTF/OVERHEIDop.jaargang">2021</meta:user-defined>
    <meta:user-defined meta:name="OVERHEIDop.publicationIssue">86252</meta:user-defined>
    <meta:user-defined meta:name="OVERHEIDop.GmbID/DC.identifier">gmb-2021-86252</meta:user-defined>
    <meta:user-defined meta:name="OVERHEIDop.versieInformatie"/>
  </office:meta>
</office:document-meta>
</file>