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42327 - Schappeveld 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aanbouw aan de voorzijde van de woning</text:p>
            <text:p text:style-name="common-al">Locatie : Schappeveld 9 te Overasselt</text:p>
            <text:p text:style-name="common-al">Datum besluit : 18 maart 2021</text:p>
            <text:p text:style-name="common-al">Datum verzending : 18 maart 2021</text:p>
            <text:p text:style-name="common-al">Zaaknummer ODRN: W.Z21.10144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2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61.967 419270.584</meta:user-defined>
    <meta:user-defined meta:name="DC.title">Gemeente Heumen – verleende omgevingsvergunning – OLO 5842327 - Schappeveld 9 te Overasselt</meta:user-defined>
    <meta:user-defined meta:name="OVERHEID.PostcodeHuisnummer/OVERHEIDop.postcodeHuisnummer">6611DA 9</meta:user-defined>
    <meta:user-defined meta:name="OVERHEIDop.straatnaam">Schappeveld</meta:user-defined>
    <meta:user-defined meta:name="OVERHEIDop.woonplaats">Overasselt</meta:user-defined>
    <meta:user-defined meta:name="DCTERMS.W3CDTF/DCTERMS.available">2021-03-22</meta:user-defined>
    <meta:user-defined meta:name="DCTERMS.W3CDTF/OVERHEIDop.jaargang">2021</meta:user-defined>
    <meta:user-defined meta:name="OVERHEIDop.publicationIssue">86229</meta:user-defined>
    <meta:user-defined meta:name="OVERHEIDop.GmbID/DC.identifier">gmb-2021-86229</meta:user-defined>
    <meta:user-defined meta:name="OVERHEIDop.versieInformatie"/>
  </office:meta>
</office:document-meta>
</file>