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LIVE music festival Woerden vanaf 15 tot en met 1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58</meta:user-defined>
    <meta:user-defined meta:name="DCTERMS.abstract">het organiseren van het LIVE music festival Woerden vanaf 15 tot en met 17 oktober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7</meta:user-defined>
    <meta:user-defined meta:name="OVERHEIDop.GmbID/DC.identifier">gmb-2021-86227</meta:user-defined>
    <meta:user-defined meta:name="OVERHEIDop.versieInformatie"/>
  </office:meta>
</office:document-meta>
</file>