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006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ijzelmolenlaa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ngedaan maken van een eerdere aanpassing van de luif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1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00643</meta:user-defined>
    <meta:user-defined meta:name="DCTERMS.abstract">het ongedaan maken van een eerdere aanpassing van de luifel</meta:user-defined>
    <dc:language>nl</dc:language>
    <meta:user-defined meta:name="OVERHEID.EPSG28992/DC.spatial">120791.17 454346.341</meta:user-defined>
    <meta:user-defined meta:name="DC.title">Ingekomen aanvraag/melding</meta:user-defined>
    <meta:user-defined meta:name="OVERHEID.PostcodeHuisnummer/OVERHEIDop.postcodeHuisnummer">3447GX 16</meta:user-defined>
    <meta:user-defined meta:name="OVERHEIDop.straatnaam">Vijzelmolenlaan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17</meta:user-defined>
    <meta:user-defined meta:name="OVERHEIDop.GmbID/DC.identifier">gmb-2021-86217</meta:user-defined>
    <meta:user-defined meta:name="OVERHEIDop.versieInformatie"/>
  </office:meta>
</office:document-meta>
</file>