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4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048, Peterhof 43 te Noordwijk, het aanbrengen van een huislift tbv van transfer minder-valide, 17-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19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9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9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048</meta:user-defined>
    <meta:user-defined meta:name="DCTERMS.abstract">het aanbrengen van een huislift tbv van transfer minder-valide, 17-03-2021</meta:user-defined>
    <dc:language>nl</dc:language>
    <meta:user-defined meta:name="OVERHEID.EPSG28992/DC.spatial">91598 472100</meta:user-defined>
    <meta:user-defined meta:name="DC.title">Ingekomen aanvraag omgevingsvergunning - Peterhof 43 te Noordwijk</meta:user-defined>
    <meta:user-defined meta:name="OVERHEID.PostcodeHuisnummer/OVERHEIDop.postcodeHuisnummer">2201TG 43</meta:user-defined>
    <meta:user-defined meta:name="OVERHEIDop.straatnaam">Peterhof</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6194</meta:user-defined>
    <meta:user-defined meta:name="OVERHEIDop.GmbID/DC.identifier">gmb-2021-86194</meta:user-defined>
    <meta:user-defined meta:name="OVERHEIDop.versieInformatie"/>
  </office:meta>
</office:document-meta>
</file>